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left" style:position="5.7097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P71" style:parent-style-name="Normal" style:family="paragraph">
      <style:paragraph-properties fo:text-align="justify" fo:text-indent="0.5909in">
        <style:tab-stops>
          <style:tab-stop style:type="center" style:position="0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4.0361in"/>
          <style:tab-stop style:type="left" style:position="4.2333in"/>
        </style:tab-stops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fo:text-transform="uppercase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113" style:parent-style-name="Normal" style:list-style-name="LFO1" style:family="paragraph">
      <style:paragraph-properties fo:text-align="justify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language-complex="he" style:country-complex="IL"/>
    </style:style>
    <style:style style:name="T115" style:parent-style-name="DefaultParagraphFont" style:family="text">
      <style:text-properties fo:font-weight="bold" style:font-weight-asian="bold" style:language-complex="he" style:country-complex="IL"/>
    </style:style>
    <style:style style:name="T116" style:parent-style-name="DefaultParagraphFont" style:family="text">
      <style:text-properties fo:font-weight="bold" style:font-weight-asian="bold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P11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color="#000000" fo:letter-spacing="-0.0006in"/>
    </style:style>
    <style:style style:name="P119" style:parent-style-name="ListParagraph" style:list-style-name="LFO1" style:family="paragraph">
      <style:paragraph-properties fo:widows="0" fo:orphans="0"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hyphenate="false"/>
    </style:style>
    <style:style style:name="P120" style:parent-style-name="Normal" style:family="paragraph">
      <style:paragraph-properties fo:text-align="justify" fo:line-height="115%" fo:text-indent="0.4923in"/>
    </style:style>
    <style:style style:name="P121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 fo:letter-spacing="-0.0006in"/>
    </style:style>
    <style:style style:name="P123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ListParagraph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126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33" style:parent-style-name="ListParagraph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134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weight-complex="bold"/>
    </style:style>
    <style:style style:name="P137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146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language-asian="ar" style:country-asian="SA"/>
    </style:style>
    <style:style style:name="P148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  <style:text-properties style:font-name-asian="Calibri"/>
    </style:style>
    <style:style style:name="P149" style:parent-style-name="ListParagraph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/>
    </style:style>
    <style:style style:name="P150" style:parent-style-name="ListParagraph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-asian="Calibri"/>
    </style:style>
    <style:style style:name="P151" style:parent-style-name="ListParagraph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/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margin-bottom="0.1111in" fo:line-height="115%"/>
    </style:style>
    <style:style style:name="P162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7">Projektas<text:s/></text:span></text:p>
      <text:p text:style-name="P8"><text:span text:style-name="T9"><text:tab/></text:span><text:span text:style-name="T10"><text:tab/></text:span><text:span text:style-name="T11"><text:s text:c="15"/></text:span><text:span text:style-name="T12">Nr. TSP-</text:span></text:p>
      <text:p text:style-name="P13"><text:tab/></text:p>
      <text:p text:style-name="P14"><text:span text:style-name="T15">RADVILIŠKIO</text:span><text:span text:style-name="T16"><text:s/>RAJONO SAVIVALDYBĖS TARYBA</text:span><text:span text:style-name="T17"><text:line-break/></text:span></text:p>
      <text:p text:style-name="P18"><text:span text:style-name="T19">SPRENDIMAS</text:span><text:span text:style-name="T20"><text:s/></text:span></text:p>
      <text:p text:style-name="P21">DĖL PRITARIMO<text:s/>ŠEDUVOS MIESTO HERBINIŲ VĖLIAVŲ IR HERBINIO ANTSPAUDO<text:s/>HERALDINIAMS<text:s/>PROJEKTAMS<text:s/>IR KREIPIMOSI Į LIETUVOS HERALDIKOS KOMISIJĄ DĖL JŲ APROBAVIMO<text:s/></text:p>
      <text:p text:style-name="P22"/>
      <text:p text:style-name="P23"><text:span text:style-name="T24">202</text:span><text:span text:style-name="T25">5</text:span><text:span text:style-name="T26"><text:s/>m. <text:s text:c="5"/></text:span><text:span text:style-name="T27"><text:s text:c="5"/></text:span><text:span text:style-name="T28"><text:s text:c="10"/>d. Nr. T-</text:span><text:span text:style-name="T29"><text:line-break/></text:span><text:span text:style-name="T30">Radviliškis</text:span></text:p>
      <text:p text:style-name="P31"/>
      <text:p text:style-name="P32"><text:span text:style-name="T33">Vadovaudamasi Lietuvos Respublikos vietos savivaldos įstatymo</text:span><text:span text:style-name="T34"><text:s/></text:span><text:span text:style-name="T35">15 straipsnio 2 dalies 37 punktu, 74 straipsnio 2 dalimi, Lietuvos Respublikos valstybės herbo, kitų herbų ir herbinių ženklų įstatymo 14 straipsni</text:span><text:span text:style-name="T36">o 1 dalies 2 punktu, 2 dalies 2 punktu, Herbų, herbinių vėliavų, herbinių antspaudų ir herbinių ženklų kūrimo taisyklių, patvirtintų Lietuvos heraldikos komisijos 2022 m. gegužės 13 d. sprendimu Nr. 3D-18 „Dėl Herbų, herbinių vėliavų, herbinių antspaudų ir</text:span><text:span text:style-name="T37"><text:s/>herbinių ženklų kūrimo taisyklių patvirtinimo“, 5.1 papunkčiu ir atsižvelgdama į Š</text:span><text:span text:style-name="T38">eduvos miesto</text:span><text:span text:style-name="T39"><text:s/>seniūnijos 202</text:span><text:span text:style-name="T40">5</text:span><text:span text:style-name="T41"> m.<text:s/></text:span><text:span text:style-name="T42">sausio</text:span><text:span text:style-name="T43"><text:s/></text:span><text:span text:style-name="T44">31</text:span><text:span text:style-name="T45"><text:s/>d. raštą Nr.<text:s/></text:span><text:span text:style-name="T46">S-29(1.7)</text:span><text:span text:style-name="T47">,<text:s/></text:span><text:span text:style-name="T48">Radviliškio</text:span><text:span text:style-name="T49"><text:s/>rajono savivaldybės taryba n u s p r e n d ž i a:</text:span></text:p>
      <text:p text:style-name="P50"><text:span text:style-name="T51">1</text:span><text:span text:style-name="T52">. Pritarti Še</text:span><text:span text:style-name="T53">duvos miesto</text:span><text:span text:style-name="T54"><text:s/>herbin</text:span><text:span text:style-name="T55">ių</text:span><text:span text:style-name="T56"><text:s/>vėli</text:span><text:span text:style-name="T57">av</text:span><text:span text:style-name="T58">ų</text:span><text:span text:style-name="T59"><text:s/></text:span><text:span text:style-name="T60">(reprezentacinės ir lauko)</text:span><text:span text:style-name="T61"><text:s/></text:span><text:span text:style-name="T62">ir<text:s/></text:span><text:span text:style-name="T63">herbinio<text:s/></text:span><text:span text:style-name="T64">antspaudo heraldinių projektų eskizams (pridedama).<text:s/></text:span></text:p>
      <text:p text:style-name="P65"><text:span text:style-name="T66">2</text:span><text:span text:style-name="T67">. Įgalioti Savivaldybės merą kreiptis į Lietuvos heraldikos komisiją su prašymu dėl 1 punkte įvardytų herbo etalono ir heraldinių projektų galutinių eskizų</text:span><text:span text:style-name="T68"><text:s/>aprobavimo</text:span><text:span text:style-name="T69">.</text:span></text:p>
      <text:p text:style-name="P70"><text:s text:c="5"/><text:s/></text:p>
      <text:p text:style-name="P71"/>
      <text:p text:style-name="P72"/>
      <text:p text:style-name="P73">Savivaldybės mera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RADVILIŠKIO RAJONO SAVIVALDYBĖS TARYBOS SPRENDIMO PROJEKTO</text:p>
      <text:p text:style-name="P98"><text:span text:style-name="T99">„</text:span><text:span text:style-name="T100">DĖL PRITARIMO<text:s/></text:span><text:span text:style-name="T101">ŠEDUVOS MIESTO HERBINIŲ VĖLIAVŲ IR HERBINIO ANTSPAUDO<text:s/></text:span><text:span text:style-name="T102">HERALDINIAMS<text:s/></text:span><text:span text:style-name="T103">PROJEKT</text:span><text:span text:style-name="T104">AMS</text:span><text:span text:style-name="T105"><text:s/></text:span><text:span text:style-name="T106">IR KREIPIMOSI Į LIETUVOS HERALDIKOS KOMISIJĄ DĖL JŲ APROBAVIMO</text:span><text:span text:style-name="T107">“</text:span></text:p>
      <text:p text:style-name="P108">AIŠKINAMASIS RAŠTAS</text:p>
      <text:p text:style-name="P109"/>
      <text:p text:style-name="P110">2025<text:s/>m.<text:s/>vasario<text:s/>3<text:s/>d.</text:p>
      <text:p text:style-name="P111">Radviliškis</text:p>
      <text:p text:style-name="P112"/>
      <text:list text:style-name="LFO1" text:continue-numbering="true">
        <text:list-item>
          <text:p text:style-name="P113"><text:span text:style-name="T114">P</text:span><text:span text:style-name="T115">rojekto</text:span><text:span text:style-name="T116"><text:s/>rengimą paskatinusios priežastys, parengto projekto tikslai, sprendimo projekto tikslai ir uždaviniai</text:span><text:span text:style-name="T117">.</text:span></text:p>
        </text:list-item>
      </text:list>
      <text:p text:style-name="P118">Sprendimo projekto tikslas<text:s/>– pritarti<text:s/>Šeduvos miesto<text:s/>herbinių vėliavų ir<text:s/>herbinio<text:s/>antspaudo heraldinių projektų galutiniams eskizams bei kreiptis į Lietuvos heraldikos komisiją (toliau – Komisija) su prašymu dėl heraldinių projektų galutinių eskizų aprobavimo.</text:p>
      <text:list text:style-name="LFO1" text:continue-numbering="true">
        <text:list-item>
          <text:p text:style-name="P119">Projekto iniciatoriai (institucija, asmenys ar piliečių atstovai) ir rengėjai.</text:p>
        </text:list-item>
      </text:list>
      <text:p text:style-name="P120">Radviliškio rajono savivaldybės tarybos posėdžių sekretorius Kęstutis Dambrauskas.<text:s/></text:p>
      <text:list text:style-name="LFO1" text:continue-numbering="true">
        <text:list-item>
          <text:p text:style-name="P121">Kaip šiuo metu yra reguliuojami sprendimo projekte aptarti teisiniai santykiai.</text:p>
        </text:list-item>
      </text:list>
      <text:p text:style-name="P122">Herbo etalono ir heraldinio projekto kūrimą reglamentuoja Lietuvos Respublikos vietos savivaldos įstatymo 15 straipsnio 2 dalies 37 punktas, 74 straipsnio 2 dalis, Lietuvos Respublikos valstybės herbo, kitų herbų ir herbinių ženklų įstatymo 14 straipsnio 1 dalies 2 punktas, 2 dalies 2 punktas, Herbų, herbinių vėliavų, herbinių antspaudų ir herbinių ženklų kūrimo taisyklių, patvirtintų Lietuvos heraldikos komisijos 2022 m. gegužės 13 d. sprendimu Nr. 3D-18 „Dėl Herbų, herbinių vėliavų, herbinių antspaudų ir herbinių ženklų kūrimo taisyklių patvirtinimo“,<text:s/>5.1 papunktis.<text:s/></text:p>
      <text:list text:style-name="LFO1" text:continue-numbering="true">
        <text:list-item>
          <text:p text:style-name="P123"><text:span text:style-name="T124">Kokios siūlomos naujos teisinio reguliavimo nuostatos, kokių teigiamų rezultatų laukiama.</text:span></text:p>
        </text:list-item>
      </text:list>
      <text:p text:style-name="P125">Naujų teisinio reguliavimo nuostatų nesiūloma.<text:s/></text:p>
      <text:list text:style-name="LFO1" text:continue-numbering="true">
        <text:list-item>
          <text:p text:style-name="P126">Galimos neigiamos priimto sprendimo projekto pasekmės ir kokių priemonių reikėtų imtis, kad tokių pasekmių būtų išvengta.</text:p>
        </text:list-item>
      </text:list>
      <text:p text:style-name="P127">Teigiamas poveikis – priėmus sprendimo projektą, bus tęsiamas<text:s/>Šeduvos miesto seniūnijos<text:s/>inicijuotas<text:s/><text:span text:style-name="T128">herbinių vėliavų<text:s/></text:span><text:span text:style-name="T129">(reprezentacinės ir lauko)</text:span><text:span text:style-name="T130"><text:s/></text:span><text:span text:style-name="T131">ir herbinio antspaudo<text:s/></text:span>kūrimo procesas. Galimos neigiamos pasekmės priėmus sprendimą, kokių priemonių reikėtų imtis, kad tokių pasekmių būtų išvengta – neigiamų pasekmių nenumatoma.</text:p>
      <text:list text:style-name="LFO1" text:continue-numbering="true">
        <text:list-item>
          <text:p text:style-name="P132">Kokius teisės aktus būtina priimti, kokius galiojančius teisės aktus būtina pakeisti ar pripažinti netekusiais galios priėmus sprendimo projektą.</text:p>
        </text:list-item>
      </text:list>
      <text:p text:style-name="P133">Teisės aktų keisti nereikia.<text:s/></text:p>
      <text:list text:style-name="LFO1" text:continue-numbering="true">
        <text:list-item>
          <text:p text:style-name="P134">Sprendimo projektui įgyvendinti reikalingos lėšos, finansavimo šaltiniai.</text:p>
        </text:list-item>
      </text:list>
      <text:p text:style-name="P135"><text:span text:style-name="T136">Lėšų sprendimo projektui įgyvendinti nereikės.<text:s/></text:span></text:p>
      <text:list text:style-name="LFO1" text:continue-numbering="true">
        <text:list-item>
          <text:p text:style-name="P137">Sprendimo projekto rengimo metu gauti specialistų vertinimai ir išvados.<text:s/></text:p>
        </text:list-item>
      </text:list>
      <text:p text:style-name="P138"><text:span text:style-name="T139">Sprendimo projektas</text:span><text:span text:style-name="T140"><text:s/></text:span><text:span text:style-name="T141">suderintas su savivaldybės juristu, kalbininku, administracijos direktore</text:span><text:span text:style-name="T142">, vicemerais ir meru</text:span><text:span text:style-name="T143">.</text:span></text:p>
      <text:list text:style-name="LFO1" text:continue-numbering="true">
        <text:list-item>
          <text:p text:style-name="P144">Numatomo teisinio reguliavimo poveikio vertinimo rezultatai.<text:s/></text:p>
        </text:list-item>
      </text:list>
      <text:p text:style-name="P145">Rezultatai nenumatomi.<text:s/></text:p>
      <text:list text:style-name="LFO1" text:continue-numbering="true">
        <text:list-item>
          <text:p text:style-name="P146"><text:span text:style-name="T147">Sprendimo projekto antikorupcinis vertinimas.</text:span></text:p>
        </text:list-item>
      </text:list>
      <text:p text:style-name="P148">Teisės akto projektas antikorupciniam vertinimui neteikiamas.</text:p>
      <text:list text:style-name="LFO1" text:continue-numbering="true">
        <text:list-item>
          <text:p text:style-name="P149">Kiti, iniciatoriaus nuomone, reikalingi pagrindimai ir paaiškinimai.<text:s/></text:p>
        </text:list-item>
      </text:list>
      <text:p text:style-name="P150">Nėra.<text:s/></text:p>
      <text:list text:style-name="LFO1" text:continue-numbering="true">
        <text:list-item>
          <text:p text:style-name="P151">Pridedami dokumentai.<text:s/></text:p>
        </text:list-item>
      </text:list>
      <text:p text:style-name="P152">Šeduvos miesto<text:s/><text:span text:style-name="T153">herbinių vėliavų<text:s/></text:span><text:span text:style-name="T154">(reprezentacinės ir lauko)</text:span><text:span text:style-name="T155"><text:s/></text:span><text:span text:style-name="T156">ir herbinio antspaudo heraldinių projektų galutiniai eskizai</text:span>.<text:s/></text:p>
      <text:p text:style-name="P157"/>
      <text:p text:style-name="P158"/>
      <text:p text:style-name="P159"/>
      <text:p text:style-name="P160"/>
      <text:p text:style-name="P161">Tarybos posėdžių sekretorius <text:s text:c="72"/><text:s text:c="4"/>Kęstutis Dambrauskas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5-02-04T10:53:00Z</meta:creation-date>
    <dc:date>2025-02-04T10:53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59" meta:word-count="542" meta:character-count="4373" meta:row-count="185" meta:non-whitespace-character-count="3890"/>
  </office:meta>
</office:document-meta>
</file>