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widows="0" fo:orphans="0" fo:text-align="justify" fo:line-height="150%"/>
      <style:text-properties style:font-name="Calibri" style:font-name-asian="Calibri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margin-right="0.0986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986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986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text-position="super 62.5%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text-position="super 62.5%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368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P50" style:parent-style-name="Normal" style:family="paragraph">
      <style:paragraph-properties fo:text-align="justify" fo:line-height="150%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61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75" style:parent-style-name="Normal" style:family="paragraph">
      <style:text-properties style:font-size-complex="12pt" fo:language="fr" fo:country="CA" style:language-asian="ar" style:country-asian="SA" fo:hyphenate="false"/>
    </style:style>
    <style:style style:name="S2" style:family="section">
      <style:section-properties fo:margin-left="0in" fo:margin-right="0in" style:writing-mode="lr-tb">
        <style:columns fo:column-count="2" fo:column-gap="0.9in"/>
      </style:section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PLINKOS APSAUGOS ĮSTATYMO NR. I-2223</text:p>
      <text:p text:style-name="P6">PAPILDYMO 78 IR 79 STRAIPSNIAIS</text:p>
      <text:p text:style-name="P7"><text:span text:style-name="T8">ĮSTATYMAS</text:span></text:p>
      <text:p text:style-name="P9"/>
      <text:p text:style-name="P10">2018 m. <text:s text:c="20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Įstatymo papildymas straipsniu 78</text:span><text:span text:style-name="T18">1</text:span></text:p>
      <text:p text:style-name="P19"><text:span text:style-name="T20">Papildyti Įstatymą straipsniu 78</text:span><text:span text:style-name="T21">1</text:span><text:span text:style-name="T22">, išdėstant</text:span><text:span text:style-name="T23"><text:s/>jį taip:</text:span></text:p>
      <text:p text:style-name="P24"><text:span text:style-name="T25">„Išskyrus 78 straipsnyje nurodytus atvejus, komunalinių atliekų, skirtų šalinti ir (arba) naudoti energijai gauti, ir komunalinių atliekų deginimo procesų likučių<text:s/></text:span><text:span text:style-name="T26">(pelenų ir šlakų) įvežimas (importavimas) į Lietuvą iš kitų valstybių, užtraukia ba</text:span><text:span text:style-name="T27">udą nuo dviejų tūkstančių eurų iki aštuonių tūkstančių eurų.</text:span></text:p>
      <text:p text:style-name="P28"><text:span text:style-name="T29">Išskyrus 78 straipsnyje nurodytus atvejus, komunalinių atliekų, skirtų šalinti ir (arba) naudoti energijai gauti, ir komunalinių atliekų deginimo procesų likučių (pelenų ir šlakų) pakartotinas<text:s/></text:span><text:span text:style-name="T30">įvežimas (importavimas) į Lietuvą iš kitų valstybių, užtraukia baudą nuo penkių tūkstančių eurų iki šešiolikos tūkstančių eurų.“</text:span></text:p>
      <text:p text:style-name="P31"/>
      <text:p text:style-name="P32"><text:span text:style-name="T33">2</text:span><text:span text:style-name="T34"><text:s/>straipsnis.<text:s/></text:span><text:span text:style-name="T35">Įstatymo papildymas straipsniu 79</text:span><text:span text:style-name="T36">1</text:span></text:p>
      <text:p text:style-name="P37"><text:span text:style-name="T38">Papildyti Įstatymą straipsniu 79</text:span><text:span text:style-name="T39">1</text:span><text:span text:style-name="T40">, išdėstant jį taip:</text:span></text:p>
      <text:p text:style-name="P41"><text:span text:style-name="T42">„Išskyrus 7</text:span><text:span text:style-name="T43">9 straipsnyje nurodytus atvejus, pavojingų atliekų, skirtų šalinti ir (arba) naudoti energijai gauti, įvežimas (importavimas) į Lietuvą iš kitų valstybių, užtraukia baudą nuo<text:s/></text:span><text:span text:style-name="T44">septynių tūkstančių eurų iki dvidešimt tūstančių eurų.</text:span></text:p>
      <text:p text:style-name="P45"><text:span text:style-name="T46">Išskyrus 79 straipsnyje<text:s/></text:span><text:span text:style-name="T47">nurodytus atvejus, pavojingų atliekų, skirtų šalinti ir (arba) naudoti energijai gauti, pakartotinas įvežimas (importavimas) į Lietuvą iš kitų valstybių, užtraukia baudą nuo keturiolikos tūkstančių</text:span><text:span text:style-name="T48"><text:s/>eurų iki keturiasdešimt tūkstančių eurų.“</text:span></text:p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2019 m. lapkričio 01 d.</text:span>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><text:span text:style-name="T68">Teikia</text:span></text:p>
      <text:p text:style-name="P69"><text:span text:style-name="T70">Seimo narė</text:span><text:span text:style-name="T71"><text:tab/></text:span><text:span text:style-name="T72"><text:tab/></text:span><text:span text:style-name="T73"><text:tab/></text:span><text:span text:style-name="T74"><text:tab/>Virginija Vingrienė</text:span></text:p>
      <text:section text:name="Sect1" text:style-name="S1">
        <text:p text:style-name="P75"/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ORKIENĖ Rūta</meta:initial-creator>
    <dc:creator>adlibuser</dc:creator>
    <meta:creation-date>2018-12-11T14:45:00Z</meta:creation-date>
    <dc:date>2018-12-11T14:45:00Z</dc:date>
    <meta:print-date>2017-12-04T10:3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225" meta:character-count="1732" meta:row-count="49" meta:non-whitespace-character-count="1532"/>
  </office:meta>
</office:document-meta>
</file>