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fo:line-height="150%" fo:margin-left="1.5in" style:page-number="1">
        <style:tab-stops/>
      </style:paragraph-properties>
    </style:style>
    <style:style style:name="T4" style:parent-style-name="DefaultParagraphFont" style:family="text">
      <style:text-properties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center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line-height="150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indent="0.5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style:punctuation-wrap="simple" fo:text-indent="0.5in"/>
    </style:style>
    <style:style style:name="T2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21" style:parent-style-name="Normal" style:family="paragraph">
      <style:paragraph-properties fo:widows="0" fo:orphans="0" style:punctuation-wrap="simple" fo:text-indent="0.5in"/>
    </style:style>
    <style:style style:name="P22" style:parent-style-name="Normal" style:family="paragraph">
      <style:paragraph-properties fo:widows="0" fo:orphans="0" style:punctuation-wrap="simple" fo:text-indent="0.5in"/>
    </style:style>
    <style:style style:name="T23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2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2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26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27" style:parent-style-name="Normal" style:family="paragraph">
      <style:paragraph-properties fo:widows="0" fo:orphans="0" style:punctuation-wrap="simple" fo:text-indent="0.5in"/>
    </style:style>
    <style:style style:name="T28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29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30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31" style:parent-style-name="Normal" style:family="paragraph">
      <style:paragraph-properties fo:widows="0" fo:orphans="0" style:punctuation-wrap="simple" fo:text-indent="0.5in"/>
    </style:style>
    <style:style style:name="T32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33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3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35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36" style:parent-style-name="Normal" style:family="paragraph">
      <style:paragraph-properties fo:widows="0" fo:orphans="0" style:punctuation-wrap="simple" fo:text-indent="0.5in"/>
    </style:style>
    <style:style style:name="T37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38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39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40" style:parent-style-name="Normal" style:family="paragraph">
      <style:paragraph-properties fo:widows="0" fo:orphans="0" style:punctuation-wrap="simple" fo:text-indent="0.5in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42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 fo:language="en" fo:country="US" style:language-asian="lt" style:country-asian="LT"/>
    </style:style>
    <style:style style:name="T4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4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46" style:parent-style-name="Normal" style:family="paragraph">
      <style:paragraph-properties fo:widows="0" fo:orphans="0" style:punctuation-wrap="simple"/>
    </style:style>
    <style:style style:name="P47" style:parent-style-name="Normal" style:family="paragraph">
      <style:paragraph-properties fo:widows="0" fo:orphans="0" style:punctuation-wrap="simple" fo:text-indent="0.5in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style:punctuation-wrap="simple" fo:text-indent="0.5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style:punctuation-wrap="simple" fo:text-indent="0.5in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style:punctuation-wrap="simple" fo:text-indent="0.5in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56" style:parent-style-name="Normal" style:family="paragraph">
      <style:paragraph-properties fo:widows="0" fo:orphans="0" style:punctuation-wrap="simple" fo:text-indent="0.5in"/>
    </style:style>
    <style:style style:name="P57" style:parent-style-name="Normal" style:family="paragraph">
      <style:paragraph-properties fo:widows="0" fo:orphans="0" style:punctuation-wrap="simple" fo:text-indent="0.5in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style:punctuation-wrap="simple" fo:text-indent="0.5in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style:punctuation-wrap="simple"/>
    </style:style>
    <style:style style:name="P65" style:parent-style-name="Normal" style:family="paragraph">
      <style:paragraph-properties fo:widows="0" fo:orphans="0" style:punctuation-wrap="simple" fo:text-indent="0.5in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style:punctuation-wrap="simple" fo:text-indent="0.5in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style:punctuation-wrap="simple"/>
    </style:style>
    <style:style style:name="P72" style:parent-style-name="Normal" style:family="paragraph">
      <style:paragraph-properties fo:widows="0" fo:orphans="0" style:punctuation-wrap="simple" fo:text-indent="0.5in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style:punctuation-wrap="simple" fo:text-indent="0.5in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style:punctuation-wrap="simple"/>
    </style:style>
    <style:style style:name="P80" style:parent-style-name="Normal" style:family="paragraph">
      <style:paragraph-properties fo:widows="0" fo:orphans="0" style:punctuation-wrap="simple" fo:text-indent="0.5in"/>
    </style:style>
    <style:style style:name="T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style:punctuation-wrap="simple" fo:text-indent="0.5in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style:punctuation-wrap="simple"/>
    </style:style>
    <style:style style:name="P88" style:parent-style-name="Normal" style:family="paragraph">
      <style:paragraph-properties fo:widows="0" fo:orphans="0" style:punctuation-wrap="simple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91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style:punctuation-wrap="simple"/>
      <style:text-properties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96" style:parent-style-name="Normal" style:family="paragraph">
      <style:paragraph-properties fo:widows="0" fo:orphans="0" style:punctuation-wrap="simple"/>
      <style:text-properties style:letter-kerning="true" style:font-size-complex="12pt" fo:language="en" fo:country="US" style:language-asian="lt" style:country-asian="LT"/>
    </style:style>
    <style:style style:name="P97" style:parent-style-name="Normal" style:family="paragraph">
      <style:paragraph-properties fo:widows="0" fo:orphans="0" style:punctuation-wrap="simpl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NARIŲ TRANSPORTO PROBLEMOS SPRENDIMO<text:s/></text:span></text:p>
      <text:p text:style-name="P12"/>
      <text:p text:style-name="P13"><text:span text:style-name="T14">2014 m. <text:s text:c="14"/>d. Nr.</text:span></text:p>
      <text:p text:style-name="P15"><text:span text:style-name="T16">Vilnius</text:span></text:p>
      <text:p text:style-name="P17"/>
      <text:p text:style-name="P18"/>
      <text:p text:style-name="P19"><text:span text:style-name="T20">Lietuvos Respublikos Seimas,</text:span></text:p>
      <text:p text:style-name="P21"/>
      <text:p text:style-name="P22"><text:span text:style-name="T23">suprasdamas,<text:s/></text:span><text:span text:style-name="T24">kad įstatymų leidėjas privalo rodyti racionalaus biudžeto lėšų<text:s/></text:span><text:span text:style-name="T25">panaudojimo pavyzdį ir jas visokeriopai taupyti,</text:span></text:p>
      <text:p text:style-name="P26"/>
      <text:p text:style-name="P27"><text:span text:style-name="T28">pripažindamas</text:span><text:span text:style-name="T29">, kad automobilių nuoma, kuria šiuo metu naudojasi Seimo nariai, nėra ekonomiškiausias transporto problemos sprendimo būdas,</text:span></text:p>
      <text:p text:style-name="P30"/>
      <text:p text:style-name="P31"><text:span text:style-name="T32">įvertindamas</text:span><text:span text:style-name="T33">, kad neribotas disponavimas automobiliais, nuomojamais</text:span><text:span text:style-name="T34"><text:s/>už biudžeto lėšas, sukuria nepageidautiną dviprasmybę ir balansuoja ant interesų konflikto ribos, <text:s/></text:span></text:p>
      <text:p text:style-name="P35"/>
      <text:p text:style-name="P36"><text:span text:style-name="T37">atsižvelgdamas</text:span><text:span text:style-name="T38">, kad dėl to nuolat nukenčia Seimo autoritetas ir atsiranda pagrindas kritikai visuomenėje bei žiniasklaidoje,</text:span></text:p>
      <text:p text:style-name="P39"/>
      <text:p text:style-name="P40"><text:span text:style-name="T41">ir</text:span><text:span text:style-name="T42"><text:s/></text:span><text:span text:style-name="T43">siekdamas</text:span><text:span text:style-name="T44">, kad būtų galut</text:span><text:span text:style-name="T45">inai atsisakyta bet kokių Seimo narių privilegijų, įskaitant išimtinę teisę nuomotis transportą,</text:span></text:p>
      <text:p text:style-name="P46"/>
      <text:p text:style-name="P47"><text:span text:style-name="T48">n u t a r i a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Uždrausti parlamentinei veiklai skirtų lėšų panaudojimą<text:s/></text:span><text:span text:style-name="T55">automobilių nuomai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Pasiūlyti Seimo nariams<text:s/></text:span><text:span text:style-name="T62">savo<text:s/></text:span><text:span text:style-name="T63">veikloje naudotis asmeniniu privačiu transportu, numatant diferencijuotą piniginę kompensaciją už automobilio amortizaciją.<text:s/></text:span></text:p>
      <text:p text:style-name="P64"/>
      <text:p text:style-name="P65"><text:span text:style-name="T66">3</text:span><text:span text:style-name="T67"><text:s/>straipsnis.</text:span></text:p>
      <text:p text:style-name="P68"><text:span text:style-name="T69">Įpareigoti Seimo valdybą ir Seimo kanceliariją iki šių metų gruodžio 1 d. parengti motyvuotą skaičiuoklę,</text:span><text:span text:style-name="T70"><text:s/>numatančią konkrečias kompensacijų apimtis, ir pateikti tvirtinti Seimui.<text:s/></text:span></text:p>
      <text:p text:style-name="P71"/>
      <text:p text:style-name="P72"><text:span text:style-name="T73">4</text:span><text:span text:style-name="T74"><text:s/>straipsnis.</text:span></text:p>
      <text:p text:style-name="P75"><text:span text:style-name="T76">Įpareigoti Seimo valdybą iki šių metų gruodžio 15 d. parengti Seimo statuto pakeitimo projektą, numatantį nuostatą, kad iš Seimo nario parlamentinei veiklai skirtų<text:s/></text:span><text:soft-page-break/><text:span text:style-name="T77">lėšų išskaičiuojamos išlaidos, susijusios su <text:s/>jam išmokama kompensacija už privataus automob</text:span><text:span text:style-name="T78">ilio amortizaciją.<text:s/></text:span></text:p>
      <text:p text:style-name="P79"/>
      <text:p text:style-name="P80"><text:span text:style-name="T81">5</text:span><text:span text:style-name="T82"><text:s/>straipsnis.<text:s/></text:span></text:p>
      <text:p text:style-name="P83"><text:span text:style-name="T84">Nutarimas įsigalioja nuo priėmimo.</text:span></text:p>
      <text:p text:style-name="P85"/>
      <text:p text:style-name="P86"/>
      <text:p text:style-name="P87"/>
      <text:p text:style-name="P88"><text:span text:style-name="T89">SEIMO PIRMININKAS</text:span></text:p>
      <text:p text:style-name="P90"/>
      <text:p text:style-name="P91"/>
      <text:p text:style-name="P92"/>
      <text:p text:style-name="P93">Teikia:</text:p>
      <text:p text:style-name="P94">Seimo narys <text:s text:c="26"/>Vytautas Antanas Matulevičius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ECKAS Stanislavas</meta:initial-creator>
    <dc:creator>SYSTEM</dc:creator>
    <meta:creation-date>2014-09-01T08:21:00Z</meta:creation-date>
    <dc:date>2014-09-01T08:21:00Z</dc:date>
    <meta:template xlink:href="Normal" xlink:type="simple"/>
    <meta:editing-cycles>2</meta:editing-cycles>
    <meta:editing-duration>PT0S</meta:editing-duration>
    <meta:document-statistic meta:page-count="2" meta:paragraph-count="31" meta:word-count="224" meta:character-count="1780" meta:row-count="99" meta:non-whitespace-character-count="1587"/>
  </office:meta>
</office:document-meta>
</file>