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15%"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15%" fo:margin-left="1.8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1.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text-transform="uppercase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text-transform="uppercas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10 M. KOVO 24 D. NUTARIMO NR. 326 „DĖL LIETUVOS RESPUBLIKOS KANDIDATŲ Į EUROPOS EKONOMIKOS IR SOCIALINIŲ REIKALŲ KOMITETO NARIUS ATRANKOS TVARKOS APRAŠO<text:s/>PATVIRTINIMO“ PAKEITIMO</text:p>
      <text:p text:style-name="P14"/>
      <text:p text:style-name="P15">2020 m. <text:s text:c="29"/>d. Nr.</text:p>
      <text:p text:style-name="P16">Vilnius</text:p>
      <text:p text:style-name="P17"/>
      <text:p text:style-name="P18"><text:span text:style-name="T19">Lietuvos Respublikos Vyriausybė <text:s/>n u t a r i a:</text:span></text:p>
      <text:p text:style-name="P20"><text:span text:style-name="T21">1</text:span><text:span text:style-name="T22">. Pakeisti Lietuvos Respublikos Vyriausybės 2010 m. kovo 24 d. nutarimą Nr. 326 „Dėl Lietuvos Respublikos kandidatų į Europos</text:span><text:span text:style-name="T23"><text:s/>ekonomikos ir socialinių reikalų komiteto narius atrankos tvarkos aprašo patvirtinimo“ ir jį išdėstyti nauja redakcija:</text:span></text:p>
      <text:p text:style-name="P24"/>
      <text:p text:style-name="P25"><text:span text:style-name="T26">„LIETUVOS RESPUBLIKOS VYRIAUSYBĖ</text:span></text:p>
      <text:p text:style-name="P27"/>
      <text:p text:style-name="P28">NUTARIMAS</text:p>
      <text:p text:style-name="P29">DĖL LIETUVOS RESPUBLIKOS KANDIDATŲ Į EUROPOS EKONOMIKOS IR SOCIALINIŲ REIKALŲ KOMITETO NARIUS ATRANKOS TVARKOS APRAŠO PATVIRTINIMO</text:p>
      <text:p text:style-name="P30"/>
      <text:p text:style-name="P31"><text:span text:style-name="T32">Vadovaudamasi Lietuvos Respublikos Vyriausybės įstatymo 52 straipsnio 5 dalimi, Lietuvos Respublikos Vyriausybė</text:span><text:span text:style-name="T33"><text:s/></text:span><text:span text:style-name="T34">nutari</text:span><text:span text:style-name="T35">a</text:span><text:span text:style-name="T36">:</text:span></text:p>
      <text:p text:style-name="P37"><text:span text:style-name="T38">1</text:span><text:span text:style-name="T39">. Patvirtinti pridedamą Lietuvos Respublikos kandidatų į Europos ekonomikos ir<text:s/></text:span><text:span text:style-name="T40">socialinių reikalų komiteto narius atrankos tvarkos aprašą (toliau – Aprašas).</text:span></text:p>
      <text:p text:style-name="P41"><text:span text:style-name="T42">2</text:span><text:span text:style-name="T43">. Pavesti Lietuvos Respublikos ekonomikos ir inovacijų ministrui tvirtinti šio nutarimo<text:s/></text:span><text:span text:style-name="T44"><text:line-break/>3 punkte nurodytos komisijos personalinę sudėtį ir jos darbo reglamentą.</text:span></text:p>
      <text:p text:style-name="P45"><text:span text:style-name="T46">3</text:span><text:span text:style-name="T47">. Sud</text:span><text:span text:style-name="T48">aryti šią Lietuvos Respublikos kandidatų į Europos ekonomikos ir socialinių reikalų komiteto narius atrankos vertinimo komisiją (toliau – Komisija):</text:span></text:p>
      <text:p text:style-name="P49">Lietuvos Respublikos ekonomikos ir inovacijų ministerijos atstovas (Komisijos pirmininkas);</text:p>
      <text:p text:style-name="P50">Lietuvos Respublikos socialinės apsaugos ir darbo ministerijos atstovas (Komisijos pirmininko pavaduotojas);</text:p>
      <text:p text:style-name="P51">Lietuvos Respublikos užsienio reikalų ministerijos atstovas;</text:p>
      <text:p text:style-name="P52">Lietuvos Respublikos žemės ūkio ministerijos atstovas;</text:p>
      <text:p text:style-name="P53">Lietuvos Respublikos teisingumo ministerijos atstovas;</text:p>
      <text:p text:style-name="P54">Lietuvos Respublikos vidaus reikalų ministerijos atstovas;</text:p>
      <text:p text:style-name="P55">Lietuvos Respublikos švietimo, mokslo ir sporto ministerijos atstovas;</text:p>
      <text:soft-page-break/>
      <text:p text:style-name="P56">Lietuvos Respublikos aplinkos ministerijos atstovas“.</text:p>
      <text:p text:style-name="P57"/>
      <text:p text:style-name="P58"><text:span text:style-name="T59">2</text:span><text:span text:style-name="T60">. Nustatyti, kad pagal iki šio nutarimo<text:s/></text:span><text:span text:style-name="T61">įsigaliojimo galiojusią tvarką į Europos ekonomikos ir socialinių reikalų komiteto narius paskirti atstovai gali būti siūlomi ne daugiau kaip dar vienai kadencijai iš eilės.</text:span></text:p>
      <text:p text:style-name="P62"/>
      <text:p text:style-name="P63"/>
      <text:p text:style-name="P64"><text:span text:style-name="T65">M</text:span><text:span text:style-name="T66">inistras Pirmininkas</text:span></text:p>
      <text:p text:style-name="P67"/>
      <text:p text:style-name="P68"/>
      <text:p text:style-name="P69"><text:span text:style-name="T70">Ekonomikos</text:span><text:span text:style-name="T71"><text:s/></text:span><text:span text:style-name="T72">ir inovacijų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mčiūtė Lina</meta:initial-creator>
    <dc:creator>adlibuser</dc:creator>
    <meta:creation-date>2020-02-04T13:39:00Z</meta:creation-date>
    <dc:date>2020-02-04T13:39:00Z</dc:date>
    <meta:print-date>2020-01-28T15:18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document-statistic meta:page-count="2" meta:paragraph-count="20" meta:word-count="261" meta:character-count="2240" meta:row-count="58" meta:non-whitespace-character-count="1999"/>
  </office:meta>
</office:document-meta>
</file>