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fo:line-height="150%" fo:margin-left="0.2479in" style:page-number="1">
        <style:tab-stops>
          <style:tab-stop style:type="center" style:position="2.752in"/>
          <style:tab-stop style:type="right" style:position="5.75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fo:margin-left="0.2479in">
        <style:tab-stops/>
      </style:paragraph-properties>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line-height="150%"/>
      <style:text-properties style:font-name-asian="Calibri"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fo:line-height="150%"/>
      <style:text-properties style:font-name-asian="Calibri" fo:text-transform="uppercase"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margin-left="0.8409in" fo:text-indent="-0.25in">
        <style:tab-stops>
          <style:tab-stop style:type="left" style:position="-0.25in"/>
          <style:tab-stop style:type="left" style:position="-0.1513in"/>
        </style:tab-stops>
      </style:paragraph-properties>
    </style:style>
    <style:style style:name="T39" style:parent-style-name="DefaultParagraphFont" style:family="text">
      <style:text-properties style:font-name-asian="Calibri" fo:letter-spacing="-0.0013in" style:font-size-complex="11pt"/>
    </style:style>
    <style:style style:name="T40" style:parent-style-name="DefaultParagraphFont" style:family="text">
      <style:text-properties style:font-name-asian="Calibri" fo:letter-spacing="-0.0013in" style:font-size-complex="11pt"/>
    </style:style>
    <style:style style:name="T41" style:parent-style-name="DefaultParagraphFont" style:family="text">
      <style:text-properties style:font-name-asian="Calibri" fo:letter-spacing="-0.0013in" style:font-size-complex="11p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Calibri" fo:letter-spacing="-0.0027in" style:font-size-complex="11pt"/>
    </style:style>
    <style:style style:name="T47" style:parent-style-name="DefaultParagraphFont" style:family="text">
      <style:text-properties style:font-name-asian="Calibri" fo:letter-spacing="-0.0027in" style:font-size-complex="11pt"/>
    </style:style>
    <style:style style:name="T48" style:parent-style-name="DefaultParagraphFont" style:family="text">
      <style:text-properties style:font-name-asian="Calibri" fo:letter-spacing="-0.0027in" style:font-size-complex="11p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style:font-name-asian="Calibri" fo:letter-spacing="-0.0013in" style:font-size-complex="11pt"/>
    </style:style>
    <style:style style:name="T54" style:parent-style-name="DefaultParagraphFont" style:family="text">
      <style:text-properties style:font-name-asian="Calibri" fo:letter-spacing="-0.0013in" style:font-size-complex="11pt"/>
    </style:style>
    <style:style style:name="T55" style:parent-style-name="DefaultParagraphFont" style:family="text">
      <style:text-properties style:font-name-asian="Calibri" fo:letter-spacing="-0.0013in" style:font-size-complex="11p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0" style:parent-style-name="DefaultParagraphFont" style:family="text">
      <style:text-properties style:font-name-asian="Calibri" fo:letter-spacing="-0.0013in" style:font-size-complex="11pt"/>
    </style:style>
    <style:style style:name="T61" style:parent-style-name="DefaultParagraphFont" style:family="text">
      <style:text-properties style:font-name-asian="Calibri" fo:letter-spacing="-0.0013in" style:font-size-complex="11pt"/>
    </style:style>
    <style:style style:name="T62" style:parent-style-name="DefaultParagraphFont" style:family="text">
      <style:text-properties style:font-name-asian="Calibri" fo:letter-spacing="-0.0013in" style:font-size-complex="11p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style:font-name-asian="Calibri" fo:letter-spacing="-0.0013in" style:font-size-complex="11pt"/>
    </style:style>
    <style:style style:name="T66" style:parent-style-name="DefaultParagraphFont" style:family="text">
      <style:text-properties style:font-name-asian="Calibri" fo:letter-spacing="-0.0013in" style:font-size-complex="11pt"/>
    </style:style>
    <style:style style:name="T67" style:parent-style-name="DefaultParagraphFont" style:family="text">
      <style:text-properties style:font-name-asian="Calibri" fo:letter-spacing="-0.0013in" style:font-size-complex="11p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7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line-height="150%" fo:text-indent="0.5909in"/>
      <style:text-properties fo:letter-spacing="-0.0013in" style:font-size-complex="12pt" style:language-asian="lt" style:country-asian="LT"/>
    </style:style>
    <style:style style:name="P74" style:parent-style-name="Normal" style:family="paragraph">
      <style:paragraph-properties fo:text-align="justify" fo:line-height="140%"/>
      <style:text-properties style:font-size-complex="12pt" style:language-asian="lt" style:country-asian="LT"/>
    </style:style>
    <style:style style:name="P75" style:parent-style-name="Normal" style:family="paragraph">
      <style:paragraph-properties fo:text-align="justify" fo:line-height="140%"/>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3.2486in"/>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3.2486in"/>
      <style:text-properties style:font-style-complex="italic" style:font-size-complex="12pt" style:language-asian="lt" style:country-asian="LT"/>
    </style:style>
    <style:style style:name="P90" style:parent-style-name="Normal" style:family="paragraph">
      <style:paragraph-properties fo:text-align="justify" fo:margin-right="0.068in" fo:text-indent="3.2486in"/>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style:punctuation-wrap="simple" fo:text-align="justify" fo:line-height="150%" fo:text-indent="0.5909in"/>
      <style:text-properties style:font-size-complex="12pt" style:language-asian="lt" style:country-asian="LT"/>
    </style:style>
    <style:style style:name="P94" style:parent-style-name="Normal" style:family="paragraph">
      <style:paragraph-properties style:punctuation-wrap="simple" fo:text-align="center" fo:line-height="150%"/>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text-properties fo:font-size="10pt" style:font-size-asian="10pt"/>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style:punctuation-wrap="simple"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margin-left="0.5in" fo:text-indent="0.5909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margin-left="0.5in" fo:text-indent="0.5909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margin-left="0.5in" fo:text-indent="0.5909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line-height="150%" fo:margin-left="0.5in" fo:text-indent="0.5909in">
        <style:tab-stops/>
      </style:paragraph-properties>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50%" fo:margin-left="0.5in" fo:text-indent="0.5909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50%" fo:margin-left="0.5in" fo:text-indent="0.5909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line-height="150%" fo:margin-left="0.5in" fo:text-indent="0.5909in">
        <style:tab-stops/>
      </style:paragraph-properties>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55" style:parent-style-name="DefaultParagraphFont" style:family="text">
      <style:text-properties style:font-name-asian="Calibri" fo:letter-spacing="-0.0027in" style:font-size-complex="11pt"/>
    </style:style>
    <style:style style:name="T156" style:parent-style-name="DefaultParagraphFont" style:family="text">
      <style:text-properties style:font-name-asian="Calibri" fo:letter-spacing="-0.0027in" style:font-size-complex="11pt"/>
    </style:style>
    <style:style style:name="T157" style:parent-style-name="DefaultParagraphFont" style:family="text">
      <style:text-properties style:font-name-asian="Calibri" fo:letter-spacing="-0.0027in"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line-height="150%" fo:margin-left="0.5in" fo:text-indent="0.5909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line-height="150%" fo:margin-left="0.5in" fo:text-indent="0.5909in">
        <style:tab-stops/>
      </style:paragraph-properties>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line-height="150%" fo:margin-left="0.5in" fo:text-indent="0.5909in">
        <style:tab-stops/>
      </style:paragraph-properties>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50%" fo:margin-left="0.5in" fo:text-indent="0.5909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line-height="150%" fo:margin-left="0.5in" fo:text-indent="0.5909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margin-left="0.5in" fo:text-indent="0.5909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line-height="150%" fo:margin-left="0.5in" fo:text-indent="0.5909in">
        <style:tab-stops/>
      </style:paragraph-properties>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50%" fo:margin-left="0.5in" fo:text-indent="0.5909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line-height="150%" fo:margin-left="0.5in" fo:text-indent="0.5909in">
        <style:tab-stops/>
      </style:paragraph-properties>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line-height="150%" fo:margin-left="0.5in" fo:text-indent="0.5909in">
        <style:tab-stops>
          <style:tab-stop style:type="left" style:position="0.6812in"/>
        </style:tab-stops>
      </style:paragraph-properties>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line-height="150%" fo:margin-left="0.5in" fo:text-indent="0.5909in">
        <style:tab-stops>
          <style:tab-stop style:type="left" style:position="0.6812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line-height="150%" fo:margin-left="0.5in" fo:text-indent="0.5909in">
        <style:tab-stops>
          <style:tab-stop style:type="left" style:position="0.4847in"/>
          <style:tab-stop style:type="left" style:position="0.5833in"/>
        </style:tab-stops>
      </style:paragraph-properties>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line-height="150%" fo:margin-left="0.5in" fo:text-indent="0.5909in">
        <style:tab-stops/>
      </style:paragraph-properties>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style:punctuation-wrap="simple" fo:text-align="center"/>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style:punctuation-wrap="simple" fo:text-align="center"/>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text-properties fo:font-size="10pt" style:font-size-asian="10pt"/>
    </style:style>
    <style:style style:name="P271" style:parent-style-name="Normal" style:family="paragraph">
      <style:paragraph-properties fo:text-align="justify" fo:line-height="150%" fo:margin-left="0.5in" fo:text-indent="0.5909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50%" fo:margin-left="0.5in" fo:text-indent="0.5909in">
        <style:tab-stops/>
      </style:paragraph-properties>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50%" fo:margin-left="0.5in" fo:text-indent="0.5909in">
        <style:tab-stops>
          <style:tab-stop style:type="left" style:position="0.6812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fo:margin-left="0.5in" fo:text-indent="0.5909in">
        <style:tab-stops>
          <style:tab-stop style:type="left" style:position="0.6812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50%" fo:margin-left="0.5in" fo:text-indent="0.5909in">
        <style:tab-stops>
          <style:tab-stop style:type="left" style:position="0.6812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line-height="150%" fo:margin-left="0.5in" fo:text-indent="0.5909in">
        <style:tab-stops>
          <style:tab-stop style:type="left" style:position="0.6812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50%" fo:margin-left="0.5in" fo:text-indent="0.5909in">
        <style:tab-stops>
          <style:tab-stop style:type="left" style:position="0.6812in"/>
        </style:tab-stops>
      </style:paragraph-properties>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50%" fo:margin-left="0.5in" fo:text-indent="0.5909in">
        <style:tab-stops>
          <style:tab-stop style:type="left" style:position="0.6812in"/>
        </style:tab-stops>
      </style:paragraph-properties>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50%" fo:margin-left="0.5in" fo:text-indent="0.5909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line-height="150%" fo:margin-left="0.5in" fo:text-indent="0.5909in">
        <style:tab-stops/>
      </style:paragraph-properties>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50%" fo:margin-left="0.5in" fo:text-indent="0.5909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line-height="150%" fo:margin-left="0.5in" fo:text-indent="0.5909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style:punctuation-wrap="simple" fo:text-align="center"/>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style:punctuation-wrap="simple" fo:text-align="center"/>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text-properties fo:font-size="10pt" style:font-size-asian="10pt"/>
    </style:style>
    <style:style style:name="P494" style:parent-style-name="Normal" style:family="paragraph">
      <style:paragraph-properties fo:text-align="justify" fo:line-height="150%" fo:margin-left="0.5in" fo:text-indent="0.5909in">
        <style:tab-stops/>
      </style:paragraph-properties>
    </style:style>
    <style:style style:name="T495" style:parent-style-name="DefaultParagraphFont" style:family="text">
      <style:text-properties style:font-name-asian="Calibri" fo:text-transform="uppercase" style:font-size-complex="11pt"/>
    </style:style>
    <style:style style:name="T496" style:parent-style-name="DefaultParagraphFont" style:family="text">
      <style:text-properties style:font-name-asian="Calibri" fo:text-transform="uppercase" style:font-size-complex="11pt"/>
    </style:style>
    <style:style style:name="T497" style:parent-style-name="DefaultParagraphFont" style:family="text">
      <style:text-properties style:font-name-asian="Calibri" fo:text-transform="uppercase"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fo:text-transform="uppercase" style:font-size-complex="11pt"/>
    </style:style>
    <style:style style:name="P50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line-height="150%" fo:margin-left="0.5in" fo:text-indent="0.5909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style:punctuation-wrap="simple" fo:text-align="center"/>
    </style:style>
    <style:style style:name="T576" style:parent-style-name="DefaultParagraphFont" style:family="text">
      <style:text-properties fo:font-weight="bold" style:font-weight-asian="bold"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style:punctuation-wrap="simple" fo:text-align="center"/>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text-properties fo:font-size="10pt" style:font-size-asian="10pt"/>
    </style:style>
    <style:style style:name="P581" style:parent-style-name="Normal" style:family="paragraph">
      <style:paragraph-properties fo:text-align="justify" fo:line-height="150%" fo:margin-left="0.5in" fo:text-indent="0.5909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50%" fo:margin-left="0.5in" fo:text-indent="0.5909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line-height="150%" fo:margin-left="0.5in" fo:text-indent="0.5909in">
        <style:tab-stops/>
      </style:paragraph-properties>
    </style:style>
    <style:style style:name="T605" style:parent-style-name="DefaultParagraphFont" style:family="text">
      <style:text-properties style:font-name-asian="Calibri" fo:color="#000000" style:font-size-complex="11pt"/>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fo:color="#000000" style:font-size-complex="11pt"/>
    </style:style>
    <style:style style:name="P61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line-height="150%" fo:margin-left="0.5in" fo:text-indent="0.5909in">
        <style:tab-stops/>
      </style:paragraph-properties>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P68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P68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P69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fo:line-height="150%" fo:margin-left="0.5in" fo:text-indent="0.5909in">
        <style:tab-stops/>
      </style:paragraph-properties>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margin-left="0.5in" fo:text-indent="0.5909in">
        <style:tab-stops/>
      </style:paragraph-properties>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line-height="150%" fo:margin-left="0.5in" fo:text-indent="0.5909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line-height="150%" fo:margin-left="0.5in" fo:text-indent="0.5909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line-height="150%" fo:margin-left="0.5in" fo:text-indent="0.5909in">
        <style:tab-stops/>
      </style:paragraph-properties>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margin-left="0.5in" fo:text-indent="0.5909in">
        <style:tab-stops/>
      </style:paragraph-properties>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50%" fo:margin-left="0.5in" fo:text-indent="0.5909in">
        <style:tab-stops/>
      </style:paragraph-properties>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line-height="150%" fo:margin-left="0.5in" fo:text-indent="0.5909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50%" fo:margin-left="0.5in" fo:text-indent="0.5909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line-height="150%" fo:margin-left="0.5in" fo:text-indent="0.5909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margin-left="0.5in" fo:text-indent="0.5909in">
        <style:tab-stops/>
      </style:paragraph-propertie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line-height="150%" fo:margin-left="0.5in" fo:text-indent="0.5909in">
        <style:tab-stops/>
      </style:paragraph-properties>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line-height="150%" fo:margin-left="0.5in" fo:text-indent="0.5909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paragraph-properties fo:text-align="justify" fo:line-height="150%" fo:margin-left="0.5in" fo:text-indent="0.5909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text-align="justify" fo:line-height="150%" fo:margin-left="0.5in" fo:text-indent="0.5909in">
        <style:tab-stops/>
      </style:paragraph-properties>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style:punctuation-wrap="simple" fo:text-align="center">
        <style:tab-stops>
          <style:tab-stop style:type="left" style:position="0.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style:punctuation-wrap="simple" fo:text-align="center">
        <style:tab-stops>
          <style:tab-stop style:type="left" style:position="0.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text-properties fo:font-size="10pt" style:font-size-asian="10pt"/>
    </style:style>
    <style:style style:name="P819" style:parent-style-name="Normal" style:family="paragraph">
      <style:paragraph-properties fo:text-align="justify" fo:line-height="150%" fo:margin-left="0.5in" fo:text-indent="0.5909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fo:line-height="150%" fo:margin-left="0.5in" fo:text-indent="0.5909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fo:line-height="150%" fo:margin-left="0.5in" fo:text-indent="0.5909in">
        <style:tab-stops/>
      </style:paragraph-properties>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paragraph-properties fo:text-align="justify" fo:line-height="150%" fo:margin-left="0.5in" fo:text-indent="0.5909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fo:line-height="150%" fo:margin-left="0.5in" fo:text-indent="0.5909in">
        <style:tab-stops/>
      </style:paragraph-properties>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paragraph-properties fo:text-align="justify" fo:line-height="150%" fo:margin-left="0.5in" fo:text-indent="0.5909in">
        <style:tab-stops/>
      </style:paragraph-properties>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align="justify" fo:line-height="150%" fo:margin-left="0.5in" fo:text-indent="0.5909in">
        <style:tab-stops/>
      </style:paragraph-properties>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line-height="150%" fo:margin-left="0.5in" fo:text-indent="0.5909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line-height="150%" fo:margin-left="0.5in" fo:text-indent="0.5909in">
        <style:tab-stops/>
      </style:paragraph-properties>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P86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P86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P88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P89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fo:line-height="150%" fo:margin-left="0.5in" fo:text-indent="0.5909in">
        <style:tab-stops/>
      </style:paragraph-properties>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fo:line-height="150%" fo:margin-left="0.5in" fo:text-indent="0.5909in">
        <style:tab-stops/>
      </style:paragraph-properties>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P931" style:parent-style-name="Normal" style:family="paragraph">
      <style:paragraph-properties fo:text-align="justify" fo:line-height="150%" fo:margin-left="0.5in" fo:text-indent="0.5909in">
        <style:tab-stops/>
      </style:paragraph-properties>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P936" style:parent-style-name="Normal" style:family="paragraph">
      <style:paragraph-properties fo:text-align="justify" fo:line-height="150%" fo:margin-left="0.5in" fo:text-indent="0.5909in">
        <style:tab-stops/>
      </style:paragraph-properties>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P942" style:parent-style-name="Normal" style:family="paragraph">
      <style:paragraph-properties fo:text-align="justify" fo:line-height="150%" fo:margin-left="0.5in" fo:text-indent="0.5909in">
        <style:tab-stops/>
      </style:paragraph-properties>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P947" style:parent-style-name="Normal" style:family="paragraph">
      <style:paragraph-properties fo:text-align="justify" fo:line-height="150%" fo:margin-left="0.5in" fo:text-indent="0.5909in">
        <style:tab-stops/>
      </style:paragraph-properties>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P952" style:parent-style-name="Normal" style:family="paragraph">
      <style:paragraph-properties fo:text-align="justify" fo:line-height="150%" fo:margin-left="0.5in" fo:text-indent="0.5909in">
        <style:tab-stops/>
      </style:paragraph-properties>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P96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P96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P96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P97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P97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P98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P98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P99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name-asian="Calibri" style:font-size-complex="11pt"/>
    </style:style>
    <style:style style:name="P1000" style:parent-style-name="Normal" style:family="paragraph">
      <style:paragraph-properties fo:text-align="justify" fo:line-height="150%" fo:margin-left="0.5in" fo:text-indent="0.5909in">
        <style:tab-stops/>
      </style:paragraph-properties>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P1004" style:parent-style-name="Normal" style:family="paragraph">
      <style:paragraph-properties fo:text-align="justify" fo:line-height="150%" fo:margin-left="0.5in" fo:text-indent="0.5909in">
        <style:tab-stops/>
      </style:paragraph-properties>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P1010" style:parent-style-name="Normal" style:family="paragraph">
      <style:paragraph-properties fo:text-align="justify" fo:line-height="150%" fo:margin-left="0.5in" fo:text-indent="0.5909in">
        <style:tab-stops/>
      </style:paragraph-properties>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P101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P101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P102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P1032"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P103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P1040" style:parent-style-name="Normal" style:family="paragraph">
      <style:paragraph-properties fo:text-align="justify" fo:line-height="150%" fo:margin-left="0.5in" fo:text-indent="0.5909in">
        <style:tab-stops/>
      </style:paragraph-properties>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Georgia" style:font-size-complex="11pt"/>
    </style:style>
    <style:style style:name="T1045" style:parent-style-name="DefaultParagraphFont" style:family="text">
      <style:text-properties style:font-name-asian="Calibri" style:font-size-complex="11pt"/>
    </style:style>
    <style:style style:name="P1046"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P105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font-size-complex="11pt"/>
    </style:style>
    <style:style style:name="P1064" style:parent-style-name="Normal" style:family="paragraph">
      <style:paragraph-properties fo:text-align="justify" fo:line-height="150%" fo:margin-left="0.5in" fo:text-indent="0.5909in">
        <style:tab-stops/>
      </style:paragraph-properties>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style:font-size-complex="11pt"/>
    </style:style>
    <style:style style:name="P1068" style:parent-style-name="Normal" style:family="paragraph">
      <style:paragraph-properties fo:text-align="justify" fo:line-height="150%" fo:margin-left="0.5in" fo:text-indent="0.5909in">
        <style:tab-stops/>
      </style:paragraph-properties>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P1074" style:parent-style-name="Normal" style:family="paragraph">
      <style:paragraph-properties fo:text-align="justify" fo:line-height="150%" fo:margin-left="0.5in" fo:text-indent="0.5909in">
        <style:tab-stops/>
      </style:paragraph-properties>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justify" fo:line-height="150%" fo:margin-left="0.5in" fo:text-indent="0.5909in">
        <style:tab-stops/>
      </style:paragraph-properties>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P1084" style:parent-style-name="Normal" style:family="paragraph">
      <style:paragraph-properties fo:text-align="justify" fo:line-height="150%" fo:margin-left="0.5in" fo:text-indent="0.5909in">
        <style:tab-stops/>
      </style:paragraph-properties>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paragraph-properties fo:text-align="justify" fo:line-height="150%" fo:margin-left="0.5in" fo:text-indent="0.5909in">
        <style:tab-stops/>
      </style:paragraph-properties>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text-align="justify" fo:line-height="150%" fo:margin-left="0.5in" fo:text-indent="0.5909in">
        <style:tab-stops/>
      </style:paragraph-properties>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P1099" style:parent-style-name="Normal" style:family="paragraph">
      <style:paragraph-properties style:punctuation-wrap="simple" fo:text-align="center">
        <style:tab-stops>
          <style:tab-stop style:type="left" style:position="0.5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style:punctuation-wrap="simple" fo:text-align="center">
        <style:tab-stops>
          <style:tab-stop style:type="left" style:position="0.689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text-properties fo:font-size="10pt" style:font-size-asian="10pt"/>
    </style:style>
    <style:style style:name="P1106" style:parent-style-name="Normal" style:family="paragraph">
      <style:paragraph-properties fo:text-align="justify" fo:line-height="150%" fo:margin-left="0.5in" fo:text-indent="0.5909in">
        <style:tab-stops/>
      </style:paragraph-properties>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P1110" style:parent-style-name="Normal" style:family="paragraph">
      <style:paragraph-properties fo:text-align="justify" fo:line-height="150%" fo:margin-left="0.5in" fo:text-indent="0.5909in">
        <style:tab-stops/>
      </style:paragraph-properties>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P1115" style:parent-style-name="Normal" style:family="paragraph">
      <style:paragraph-properties fo:text-align="justify" fo:line-height="150%" fo:margin-left="0.5in" fo:text-indent="0.5909in">
        <style:tab-stops/>
      </style:paragraph-properties>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justify" fo:line-height="150%" fo:margin-left="0.5in" fo:text-indent="0.5909in">
        <style:tab-stops/>
      </style:paragraph-properties>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P1124" style:parent-style-name="Normal" style:family="paragraph">
      <style:paragraph-properties style:punctuation-wrap="simple" fo:text-align="center" fo:margin-left="0.2479in">
        <style:tab-stops>
          <style:tab-stop style:type="left" style:position="0.252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style:punctuation-wrap="simple" fo:text-align="center">
        <style:tab-stops>
          <style:tab-stop style:type="left" style:position="0.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text-properties fo:font-size="10pt" style:font-size-asian="10pt"/>
    </style:style>
    <style:style style:name="P1131" style:parent-style-name="Normal" style:family="paragraph">
      <style:paragraph-properties fo:text-align="justify" fo:line-height="150%" fo:margin-left="0.5in" fo:text-indent="0.5909in">
        <style:tab-stops/>
      </style:paragraph-properties>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justify" fo:line-height="150%" fo:margin-left="0.5in" fo:text-indent="0.5909in">
        <style:tab-stops/>
      </style:paragraph-properties>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P1139"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name-asian="Calibri" style:font-size-complex="11pt"/>
    </style:style>
    <style:style style:name="P1144"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style:font-size-complex="11pt"/>
    </style:style>
    <style:style style:name="P1148"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name-asian="Calibri" style:font-size-complex="11pt"/>
    </style:style>
    <style:style style:name="P1153" style:parent-style-name="Normal" style:family="paragraph">
      <style:paragraph-properties fo:text-align="justify" fo:line-height="150%" fo:margin-left="0.5in" fo:text-indent="0.5909in">
        <style:tab-stops>
          <style:tab-stop style:type="left" style:position="0.5833in"/>
        </style:tab-stops>
      </style:paragraph-properties>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justify" fo:line-height="150%" fo:margin-left="0.5in" fo:text-indent="0.5909in">
        <style:tab-stops/>
      </style:paragraph-properties>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text-align="justify" fo:line-height="150%" fo:margin-left="0.5in" fo:text-indent="0.5909in">
        <style:tab-stops/>
      </style:paragraph-properties>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1pt"/>
    </style:style>
    <style:style style:name="P1165" style:parent-style-name="Normal" style:family="paragraph">
      <style:paragraph-properties fo:text-align="justify" fo:line-height="150%" fo:margin-left="0.5in" fo:text-indent="0.5909in">
        <style:tab-stops/>
      </style:paragraph-properties>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style:font-size-complex="11pt"/>
    </style:style>
    <style:style style:name="P1170" style:parent-style-name="Normal" style:family="paragraph">
      <style:paragraph-properties fo:text-align="justify" fo:line-height="150%" fo:margin-left="0.5in" fo:text-indent="0.5909in">
        <style:tab-stops/>
      </style:paragraph-properties>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P1174" style:parent-style-name="Normal" style:family="paragraph">
      <style:paragraph-properties style:punctuation-wrap="simple" fo:text-align="center">
        <style:tab-stops>
          <style:tab-stop style:type="left" style:position="0.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style:punctuation-wrap="simple" fo:text-align="center">
        <style:tab-stops>
          <style:tab-stop style:type="left" style:position="0.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text-properties fo:font-size="10pt" style:font-size-asian="10pt"/>
    </style:style>
    <style:style style:name="P1180" style:parent-style-name="Normal" style:family="paragraph">
      <style:paragraph-properties fo:text-align="justify" fo:line-height="150%" fo:margin-left="0.5in" fo:text-indent="0.5909in">
        <style:tab-stops/>
      </style:paragraph-properties>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1pt"/>
    </style:style>
    <style:style style:name="P1186" style:parent-style-name="Normal" style:family="paragraph">
      <style:paragraph-properties fo:text-align="justify" fo:line-height="150%" fo:margin-left="0.5in" fo:text-indent="0.5909in">
        <style:tab-stops/>
      </style:paragraph-properties>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size-complex="11pt"/>
    </style:style>
    <style:style style:name="P1192" style:parent-style-name="Normal" style:family="paragraph">
      <style:paragraph-properties fo:text-align="justify" fo:line-height="150%" fo:margin-left="0.5in" fo:text-indent="0.5909in">
        <style:tab-stops/>
      </style:paragraph-properties>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P1197" style:parent-style-name="Normal" style:family="paragraph">
      <style:paragraph-properties fo:text-align="justify" fo:line-height="150%" fo:margin-left="0.5in" fo:text-indent="0.5909in">
        <style:tab-stops/>
      </style:paragraph-properties>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P1202" style:parent-style-name="Normal" style:family="paragraph">
      <style:paragraph-properties fo:text-align="justify" fo:line-height="150%" fo:margin-left="0.5in" fo:text-indent="0.5909in">
        <style:tab-stops/>
      </style:paragraph-properties>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P1207"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208"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209"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210"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211"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212"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213" style:parent-style-name="Normal" style:family="paragraph">
      <style:paragraph-properties fo:break-before="page" fo:text-align="justify"/>
    </style:style>
    <style:style style:name="P1214" style:parent-style-name="Normal" style:family="paragraph">
      <style:paragraph-properties fo:text-align="center" fo:background-color="#FFFFFF">
        <style:tab-stops>
          <style:tab-stop style:type="left" style:position="5.5048in"/>
        </style:tab-stops>
      </style:paragraph-properties>
    </style:style>
    <style:style style:name="T1215"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216" style:parent-style-name="Normal" style:family="paragraph">
      <style:paragraph-properties fo:text-align="center" fo:text-indent="0.5909in" fo:background-color="#FFFFFF">
        <style:tab-stops>
          <style:tab-stop style:type="left" style:position="5.5048in"/>
        </style:tab-stops>
      </style:paragraph-properties>
    </style:style>
    <style:style style:name="T1217"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218" style:parent-style-name="Normal" style:family="paragraph">
      <style:paragraph-properties fo:text-align="center" fo:text-indent="0.5909in" fo:background-color="#FFFFFF">
        <style:tab-stops>
          <style:tab-stop style:type="left" style:position="5.5048in"/>
        </style:tab-stops>
      </style:paragraph-properties>
      <style:text-properties fo:color="#000000" fo:letter-spacing="0.0062in"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fo:letter-spacing="0.0062in" style:font-size-complex="12pt" style:language-asian="lt" style:country-asian="LT"/>
    </style:style>
    <style:style style:name="T1221" style:parent-style-name="DefaultParagraphFont" style:family="text">
      <style:text-properties fo:font-weight="bold" style:font-weight-asian="bold" fo:letter-spacing="0.0062in" style:font-size-complex="12pt" style:language-asian="lt" style:country-asian="LT"/>
    </style:style>
    <style:style style:name="T1222" style:parent-style-name="DefaultParagraphFont" style:family="text">
      <style:text-properties fo:font-weight="bold" style:font-weight-asian="bold" fo:text-transform="uppercase" style:font-size-complex="12pt" style:language-asian="lt" style:country-asian="LT"/>
    </style:style>
    <style:style style:name="T12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background-color="#FFFFFF">
        <style:tab-stops>
          <style:tab-stop style:type="left" style:position="5.5048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230"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231" style:parent-style-name="Normal" style:family="paragraph">
      <style:paragraph-properties fo:text-align="center" fo:line-height="150%" fo:text-indent="0.5909in" fo:background-color="#FFFFFF">
        <style:tab-stops>
          <style:tab-stop style:type="left" style:position="5.5048in"/>
        </style:tab-stops>
      </style:paragraph-properties>
      <style:text-properties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fo:background-color="#FFFFFF" style:language-asian="lt" style:country-asian="L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909in"/>
      <style:text-properties style:font-size-complex="12pt" style:language-asian="lt" style:country-asian="L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fo:letter-spacing="-0.0027in" style:font-size-complex="12pt" style:language-asian="lt" style:country-asian="LT"/>
    </style:style>
    <style:style style:name="T1285" style:parent-style-name="DefaultParagraphFont" style:family="text">
      <style:text-properties fo:color="#000000" fo:letter-spacing="-0.0027in" style:font-size-complex="12pt" style:language-asian="lt" style:country-asian="L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909in"/>
      <style:text-properties style:font-size-complex="12pt" style:language-asian="lt" style:country-asian="LT"/>
    </style:style>
    <style:style style:name="P1293" style:parent-style-name="Normal" style:family="paragraph">
      <style:paragraph-properties fo:text-align="justify" fo:line-height="150%" fo:text-indent="0.5909in"/>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style:punctuation-wrap="simple" fo:text-align="justify" fo:line-height="150%" fo:text-indent="0.5909in">
        <style:tab-stops>
          <style:tab-stop style:type="left" style:position="0.5in"/>
        </style:tab-stops>
      </style:paragraph-properties>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text:span text:style-name="T14">Dėl KAUNO R. RAUDONDVARIO GIMNAZIJOS NUOSTATŲ PATVIRTINIMO</text:span></text:p>
      <text:p text:style-name="P15"/>
      <text:p text:style-name="P16"><text:span text:style-name="T17">2024 m. gruodžio 19<text:s/></text:span><text:span text:style-name="T18">d.<text:s/></text:span><text:span text:style-name="T19">Nr. TS-</text:span></text:p>
      <text:p text:style-name="P20"><text:span text:style-name="T21">Kaunas</text:span></text:p>
      <text:p text:style-name="P22"/>
      <text:p text:style-name="P23"><text:span text:style-name="T24">Vadovaudamasi Lietuvos Respublikos vietos savivaldos įstatymo 15 straipsnio 2 dalies 9 punktu,<text:s/></text:span><text:span text:style-name="T25">Lietuvos Respublikos</text:span><text:span text:style-name="T26"><text:s/>biudžetinių įstaigų įstatymo 5 straipsnio 2 dalimi,<text:s/></text:span><text:span text:style-name="T27">3 dalies<text:s/></text:span><text:span text:style-name="T28"><text:line-break/>1 punktu</text:span><text:span text:style-name="T29">, Lietuvos Respublikos švietimo įstatymo 43 straipsnio 3 ir 4 dalimis,</text:span><text:span text:style-name="T30"><text:s/></text:span><text:span text:style-name="T31">Nuostatų, įstatų ar statutų įforminimo reikalavimais</text:span><text:span text:style-name="T32">, patvirtintais Lietuvos Respublikos švietimo ir mokslo ministro 2011 m. birželio 29 d. įsakymu Nr. V-1164 „Dėl<text:s/></text:span><text:span text:style-name="T33">Nuostatų, įstatų ar<text:s/></text:span><text:span text:style-name="T34">statutų įforminimo reikalavimų patvirtinimo“</text:span><text:span text:style-name="T35">, Kauno rajono savivaldybės taryba<text:s/></text:span><text:span text:style-name="T36">nusprendži</text:span><text:span text:style-name="T37">a:</text:span></text:p>
      <text:p text:style-name="P38"><text:span text:style-name="T39">1</text:span><text:span text:style-name="T40">.</text:span><text:span text:style-name="T41"><text:tab/></text:span><text:span text:style-name="T42">Patvirtinti<text:s/></text:span><text:span text:style-name="T43">Kauno r. Raudondvario gimnazijos nuostatus<text:s/></text:span><text:span text:style-name="T44">(pridedama).</text:span></text:p>
      <text:p text:style-name="P45"><text:span text:style-name="T46">2</text:span><text:span text:style-name="T47">.</text:span><text:span text:style-name="T48"><text:tab/></text:span><text:span text:style-name="T49">Įgalioti Kauno rajono savivaldybės merą pasirašyti šiuo sprendimu patvirtintus Kauno r.<text:s/></text:span><text:span text:style-name="T50">Raudondvario gimnazijos</text:span><text:span text:style-name="T51"><text:s/>nuostatus.</text:span></text:p>
      <text:p text:style-name="P52"><text:span text:style-name="T53">3</text:span><text:span text:style-name="T54">.</text:span><text:span text:style-name="T55"><text:tab/></text:span><text:span text:style-name="T56">Įpareigoti Kauno r.<text:s/></text:span><text:span text:style-name="T57">Raudondvario gimnazijos</text:span><text:span text:style-name="T58"><text:s/>direktorių įregistruoti šio sprendimo 1 punkte nurodytus nuostatus iki 2025 m. sausio 31 d. teisės aktų nustatyta tvarka Juridinių asmenų registre ir atlikti kitus su šiuo pavedimu susijusius veiksmus.</text:span></text:p>
      <text:p text:style-name="P59"><text:span text:style-name="T60">4</text:span><text:span text:style-name="T61">.</text:span><text:span text:style-name="T62"><text:tab/></text:span><text:span text:style-name="T63">Nustatyti, kad šio sprendimo 1 punkte nurodyti nuostatai įsigalioja nuo jų įregistravimo Juridinių asmenų registre dienos.</text:span></text:p>
      <text:p text:style-name="P64"><text:span text:style-name="T65">5</text:span><text:span text:style-name="T66">.</text:span><text:span text:style-name="T67"><text:tab/></text:span><text:span text:style-name="T68">Pripažinti netekusiu galios Kauno rajono savivaldybės tarybos 2021 m. rugsėjo 23 d. sprendimą Nr. TS-343 „Dėl Kauno r.<text:s/></text:span><text:span text:style-name="T69">Raudon</text:span><text:span text:style-name="T70">dvario gimnazijos</text:span><text:span text:style-name="T71"><text:s/>nuostatų patvirtinimo“,</text:span><text:span text:style-name="T72"><text:s/>įregistravus šio sprendimo 1 punkte nurodytus nuostatus Juridinių asmenų registre.</text:span></text:p>
      <text:p text:style-name="P73">Šis sprendimas gali būti skundžiamas savo pasirinkimu Lietuvos administracinių ginčų komisijos Kauno apygardos skyriui (Laisvės al.<text:s/>36, LT-44240 Kaunas) Lietuvos Respublikos ikiteisminio administracinių ginčų nagrinėjimo tvarkos įstatymo nustatyta tvarka arba Regionų administracinio teismo Kauno rūmams (A. Mickevičiaus g. 8A, LT-44312 Kaunas) Lietuvos Respublikos administracinių bylų<text:s/>teisenos įstatymo nustatyta tvarka per vieną mėnesį nuo jo paskelbimo arba įteikimo suinteresuotam asmeniui dienos.</text:p>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p>
      <text:p text:style-name="P82"/>
      <text:p text:style-name="P83"/>
      <text:p text:style-name="P84"/>
      <text:p text:style-name="P85"><text:span text:style-name="T86">Jonas Petkevičius, tel. (+370 37) 33 03 92</text:span></text:p>
      <text:p text:style-name="P87"><text:span text:style-name="T88">PATVIRTINTA</text:span></text:p>
      <text:p text:style-name="P89">Kauno rajono savivaldybės tarybos</text:p>
      <text:p text:style-name="P90"><text:span text:style-name="T91">2024 m. gruodžio<text:s/></text:span><text:span text:style-name="T92">19 d. sprendimu Nr. TS-</text:span></text:p>
      <text:p text:style-name="P93"/>
      <text:p text:style-name="P94"><text:span text:style-name="T95">Kauno r. RAUDONDVARIO GIMNAZIJ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Kauno r. Raudondvario gimnazijos nuostatai (toliau – Nuostatai) reglamentuoja Kauno r. Raudondvario gimnazijos (toliau – Gimnazija) teisinę<text:s/></text:span><text:span text:style-name="T107">formą, priklausomybę, savininką, savininko teises ir pareigas įgyvendinančią instituciją, jos kompetenciją, buveinę, grupę, tipą, pagrindinę paskirtį, mokymo kalbą, mokymo formas ir būdus, veiklos teisinį pagrindą, veiklos sritis, rūšis, tikslą, uždavinius</text:span><text:span text:style-name="T108">, funkcijas, mokymosi pasiekimus įteisinančių dokumentų išdavimą, Gimnazijos teises ir pareigas, veiklos organizavimą ir valdymą, savivaldą, darbuotojų priėmimą į darbą, jų darbo apmokėjimo tvarką, turtą ir lėšas, jų naudojimo tvarką, finansinės veiklos ko</text:span><text:span text:style-name="T109">ntrolę ir veiklos priežiūrą, reorganizavimo, likvidavimo ar pertvarkymo tvarką.</text:span></text:p>
      <text:p text:style-name="P110"><text:span text:style-name="T111">2</text:span><text:span text:style-name="T112">.</text:span><text:span text:style-name="T113"><text:tab/>Gimnazijos oficialusis pavadinimas – Kauno r. Raudondvario gimnazija, trumpasis pavadinimas – Raudondvario gimnazija. Gimnazija įregistruota Juridinių asmenų registre, k</text:span><text:span text:style-name="T114">odas 191090656.</text:span></text:p>
      <text:p text:style-name="P115"><text:span text:style-name="T116">3</text:span><text:span text:style-name="T117">.</text:span><text:span text:style-name="T118"><text:tab/>Mokykla įsteigta 1963 m. Gimnazijos statusą 1998 m. birželio 2 d. įsakymu<text:s/></text:span><text:span text:style-name="T119"><text:line-break/>Nr. 889 suteikė Lietuvos Respublikos švietimo ministras.</text:span></text:p>
      <text:p text:style-name="P120"><text:span text:style-name="T121">4</text:span><text:span text:style-name="T122">.</text:span><text:span text:style-name="T123"><text:tab/>Teisinė forma – biudžetinė įstaiga.</text:span></text:p>
      <text:p text:style-name="P124"><text:span text:style-name="T125">5</text:span><text:span text:style-name="T126">.</text:span><text:span text:style-name="T127"><text:tab/>Priklausomybė – savivaldybės mokykla.</text:span></text:p>
      <text:p text:style-name="P128"><text:span text:style-name="T129">6</text:span><text:span text:style-name="T130">.</text:span><text:span text:style-name="T131"><text:tab/>Savini</text:span><text:span text:style-name="T132">nkė – Kauno rajono savivaldybė.</text:span></text:p>
      <text:p text:style-name="P133"><text:span text:style-name="T134">7</text:span><text:span text:style-name="T135">.</text:span><text:span text:style-name="T136"><text:tab/>Savininko teises ir pareigas įgyvendinanti institucija – Kauno rajono savivaldybės taryba ir meras, kurie:</text:span></text:p>
      <text:p text:style-name="P137"><text:span text:style-name="T138">7.1</text:span><text:span text:style-name="T139">.</text:span><text:span text:style-name="T140"><text:tab/>tvirtina Gimnazijos nuostatus;<text:s/></text:span></text:p>
      <text:p text:style-name="P141"><text:span text:style-name="T142">7.2</text:span><text:span text:style-name="T143">.</text:span><text:span text:style-name="T144"><text:tab/>priima sprendimą dėl Gimnazijos buveinės pakeitimo;</text:span></text:p>
      <text:p text:style-name="P145"><text:span text:style-name="T146">7.3</text:span><text:span text:style-name="T147">.</text:span><text:span text:style-name="T148"><text:tab/>p</text:span><text:span text:style-name="T149">riima sprendimą dėl Gimnazijos reorganizavimo, likvidavimo ar pertvarkymo;</text:span></text:p>
      <text:p text:style-name="P150"><text:span text:style-name="T151">7.4</text:span><text:span text:style-name="T152">.</text:span><text:span text:style-name="T153"><text:tab/>priima sprendimą dėl Gimnazijos filialo steigimo ir jo veiklos nutraukimo;</text:span></text:p>
      <text:p text:style-name="P154"><text:span text:style-name="T155">7.5</text:span><text:span text:style-name="T156">.</text:span><text:span text:style-name="T157"><text:tab/></text:span><text:span text:style-name="T158">skiria ir atleidžia likvidatorių arba sudaro likvidacinę komisiją ir nutraukia jos<text:s/></text:span><text:span text:style-name="T159">įgaliojimus;</text:span></text:p>
      <text:p text:style-name="P160"><text:span text:style-name="T161">7.6</text:span><text:span text:style-name="T162">.</text:span><text:span text:style-name="T163"><text:tab/>sprendžia kitus Lietuvos Respublikos biudžetinių įstaigų įstatyme, kituose įstatymuose ir Gimnazijos nuostatuose jos kompetencijai priskirtus klausimus.</text:span></text:p>
      <text:p text:style-name="P164"><text:span text:style-name="T165">8</text:span><text:span text:style-name="T166">.</text:span><text:span text:style-name="T167"><text:tab/>Gimnazijos buveinė – Atgimimo g. 1, Raudondvario k., LT-54129 Kauno r. s</text:span><text:span text:style-name="T168">av.<text:s/></text:span></text:p>
      <text:p text:style-name="P169"><text:span text:style-name="T170">9</text:span><text:span text:style-name="T171">.</text:span><text:span text:style-name="T172"><text:tab/>Gimnazijos grupė – bendrojo ugdymo mokykla.</text:span></text:p>
      <text:p text:style-name="P173"><text:span text:style-name="T174">10</text:span><text:span text:style-name="T175">.</text:span><text:span text:style-name="T176"><text:tab/>Tipas – gimnazija.</text:span></text:p>
      <text:p text:style-name="P177"><text:span text:style-name="T178">11</text:span><text:span text:style-name="T179">.</text:span><text:span text:style-name="T180"><text:tab/>Pagrindinė paskirtis – gimnazijos tipo gimnazija.</text:span></text:p>
      <text:p text:style-name="P181"><text:span text:style-name="T182">12</text:span><text:span text:style-name="T183">.</text:span><text:span text:style-name="T184"><text:tab/>Mokymo kalba – lietuvių.</text:span></text:p>
      <text:p text:style-name="P185"><text:span text:style-name="T186">13</text:span><text:span text:style-name="T187">.</text:span><text:span text:style-name="T188"><text:tab/>Mokymosi formos ir mokymo proceso organizavimo būdai:</text:span></text:p>
      <text:p text:style-name="P189"><text:span text:style-name="T190">13.1</text:span><text:span text:style-name="T191">.</text:span><text:span text:style-name="T192"><text:tab/>grupinio<text:s/></text:span><text:span text:style-name="T193">mokymosi forma įgyvendinama kasdieniu ir (ar) nuotoliniu mokymo proceso organizavimo būdu;</text:span></text:p>
      <text:p text:style-name="P194"><text:span text:style-name="T195">13.2</text:span><text:span text:style-name="T196">.</text:span><text:span text:style-name="T197"><text:tab/>pavienio mokymosi forma įgyvendinama individualiu, savarankišku, nuotoliniu, ugdymosi šeimoje mokymo proceso organizavimo būdu.<text:s/></text:span></text:p>
      <text:p text:style-name="P198"><text:span text:style-name="T199">14</text:span><text:span text:style-name="T200">.</text:span><text:span text:style-name="T201"><text:tab/>Gimnazijoje vykd</text:span><text:span text:style-name="T202">omos programos:</text:span></text:p>
      <text:p text:style-name="P203"><text:span text:style-name="T204">14.1</text:span><text:span text:style-name="T205">.</text:span><text:span text:style-name="T206"><text:tab/>pagrindinio ugdymo;</text:span></text:p>
      <text:p text:style-name="P207"><text:span text:style-name="T208">14.2</text:span><text:span text:style-name="T209">.</text:span><text:span text:style-name="T210"><text:tab/>vidurinio ugdymo;</text:span></text:p>
      <text:p text:style-name="P211"><text:span text:style-name="T212">14.3</text:span><text:span text:style-name="T213">.</text:span><text:span text:style-name="T214"><text:tab/>neformaliojo vaikų švietimo.</text:span></text:p>
      <text:p text:style-name="P215"><text:span text:style-name="T216">15</text:span><text:span text:style-name="T217">.</text:span><text:span text:style-name="T218"><text:tab/>Mokiniams išduodami mokymosi pasiekimus įteisinantys dokumentai: mokymosi pasiekimų pažymėjimas, pažymėjimas, pagrindinio, vidurinio ug</text:span><text:span text:style-name="T219">dymo pasiekimų pažymėjimai, pagrindinio išsilavinimo pažymėjimai, brandos atestatai.</text:span></text:p>
      <text:p text:style-name="P220"><text:span text:style-name="T221">16</text:span><text:span text:style-name="T222">.</text:span><text:span text:style-name="T223"><text:tab/>Gimnazija turi skyrių:</text:span></text:p>
      <text:p text:style-name="P224"><text:span text:style-name="T225">16.1</text:span><text:span text:style-name="T226">.</text:span><text:span text:style-name="T227"><text:tab/>pavadinimas – Kauno r. Raudondvario gimnazijos Kulautuvos vidurinio ugdymo skyrius;</text:span></text:p>
      <text:p text:style-name="P228"><text:span text:style-name="T229">16.2</text:span><text:span text:style-name="T230">.</text:span><text:span text:style-name="T231"><text:tab/>įsteigimo data – 2014 m. rugsėjo 1 d.;</text:span></text:p>
      <text:p text:style-name="P232"><text:span text:style-name="T233">16.3</text:span><text:span text:style-name="T234">.</text:span><text:span text:style-name="T235"><text:tab/>buveinė – Lelijų g. 15, Kulautuvos mstl., LT-53482 Kauno r. sav.;</text:span></text:p>
      <text:p text:style-name="P236"><text:span text:style-name="T237">16.4</text:span><text:span text:style-name="T238">.</text:span><text:span text:style-name="T239"><text:tab/>mokymo kalba – lietuvių;</text:span></text:p>
      <text:p text:style-name="P240"><text:span text:style-name="T241">16.5</text:span><text:span text:style-name="T242">.</text:span><text:span text:style-name="T243"><text:tab/>mokymosi formos ir mokymo proceso organizavimo būdai:</text:span></text:p>
      <text:p text:style-name="P244"><text:span text:style-name="T245">16.5.1</text:span><text:span text:style-name="T246">.</text:span><text:span text:style-name="T247"><text:tab/>grupinio mokymosi forma įgyvendinama kasdieniu ir (ar) nuotoliniu moky</text:span><text:span text:style-name="T248">mo proceso organizavimo būdu;</text:span></text:p>
      <text:p text:style-name="P249"><text:span text:style-name="T250">16.5.2</text:span><text:span text:style-name="T251">.</text:span><text:span text:style-name="T252"><text:tab/>pavienio mokymosi forma įgyvendinama individualiu, savarankišku, nuotoliniu, ugdymosi šeimoje mokymo proceso organizavimo būdu.<text:s/></text:span></text:p>
      <text:p text:style-name="P253"><text:span text:style-name="T254">16.6</text:span><text:span text:style-name="T255">.</text:span><text:span text:style-name="T256"><text:tab/></text:span><text:span text:style-name="T257">Skyriuje vykdomos vidurinio ugdymo ir neformaliojo vaikų švietimo program</text:span><text:span text:style-name="T258">os.</text:span></text:p>
      <text:p text:style-name="P259"><text:span text:style-name="T260">17</text:span><text:span text:style-name="T261">.</text:span><text:span text:style-name="T262"><text:tab/>Gimnazija yra viešas juridinis asmuo, turintis antspaudą su valstybės herbu ir savo pavadinimu, atributiką, turi savarankišką atsiskaitomąją sąskaitą, savo veiklą grindžia Lietuvos Respublikos Konstitucija, Jungtinių Tautų Vaiko teisių konven</text:span><text:span text:style-name="T263">cija, Lietuvos Respublikos įstatymais, Lietuvos Respublikos Vyriausybės nutarimais, švietimo, mokslo ir sporto ministro įsakymais, Kauno rajono savivaldybės tarybos sprendimais, kitais teisės aktais ir šiais Nuostatais.<text:s/></text:span></text:p>
      <text:p text:style-name="Normal"/>
      <text:p text:style-name="P264"><text:span text:style-name="T265">II</text:span><text:span text:style-name="T266"><text:s/>SKYRIUS</text:span></text:p>
      <text:p text:style-name="P267"><text:span text:style-name="T268">GIMNAZIJOS<text:s/></text:span><text:span text:style-name="T269">VEIKLOS SRITIS IR RŪŠYS, tIKSLAS, uŽdaviniai, funkcijos, MOKYMOSI PASIEKIMUS ĮTEISINANČIŲ DOKUMENTŲ IŠDAVIMAS</text:span></text:p>
      <text:p text:style-name="P270"/>
      <text:p text:style-name="P271"><text:span text:style-name="T272">18</text:span><text:span text:style-name="T273">.</text:span><text:span text:style-name="T274"><text:tab/>Gimnazijos veiklos sritis – švietimas, kodas 85.<text:s/></text:span></text:p>
      <text:p text:style-name="P275"><text:span text:style-name="T276">19</text:span><text:span text:style-name="T277">.</text:span><text:span text:style-name="T278"><text:tab/>Gimnazijos švietimo veiklos rūšys:</text:span></text:p>
      <text:p text:style-name="P279"><text:span text:style-name="T280">19.1</text:span><text:span text:style-name="T281">.</text:span><text:span text:style-name="T282"><text:tab/><text:s/>Pagrindinės veiklos rūšys:</text:span></text:p>
      <text:p text:style-name="P283"><text:span text:style-name="T284">19.1.1</text:span><text:span text:style-name="T285">.</text:span><text:span text:style-name="T286"><text:tab/>pagrindinis ugdymas, kodas 85.31.10;</text:span></text:p>
      <text:p text:style-name="P287"><text:span text:style-name="T288">19.1.2</text:span><text:span text:style-name="T289">.</text:span><text:span text:style-name="T290"><text:tab/>vidurinis ugdymas, kodas 85.31.20.</text:span></text:p>
      <text:p text:style-name="P291"><text:span text:style-name="T292">19.2</text:span><text:span text:style-name="T293">.</text:span><text:span text:style-name="T294"><text:tab/>Kitos švietimo veiklos rūšys:</text:span></text:p>
      <text:p text:style-name="P295"><text:span text:style-name="T296">19.2.1</text:span><text:span text:style-name="T297">.</text:span><text:span text:style-name="T298"><text:tab/>sportinis ir rekreacinis švietimas, kodas 85.51;</text:span></text:p>
      <text:p text:style-name="P299"><text:span text:style-name="T300">19.2.2</text:span><text:span text:style-name="T301">.</text:span><text:span text:style-name="T302"><text:tab/>kultūrinis švietimas, kodas 85.52;</text:span></text:p>
      <text:p text:style-name="P303"><text:span text:style-name="T304">19.2.3</text:span><text:span text:style-name="T305">.</text:span><text:span text:style-name="T306"><text:tab/>kitas,<text:s/></text:span><text:span text:style-name="T307">niekur nepriskirtas švietimas, kodas 85.59;</text:span></text:p>
      <text:p text:style-name="P308"><text:span text:style-name="T309">19.2.4</text:span><text:span text:style-name="T310">.</text:span><text:span text:style-name="T311"><text:tab/>švietimui būdingų paslaugų veikla, kodas 85.60.</text:span></text:p>
      <text:p text:style-name="P312"><text:span text:style-name="T313">20</text:span><text:span text:style-name="T314">.</text:span><text:span text:style-name="T315"><text:tab/>Kitos ne švietimo veiklos rūšys:</text:span></text:p>
      <text:p text:style-name="P316"><text:span text:style-name="T317">20.1</text:span><text:span text:style-name="T318">.</text:span><text:span text:style-name="T319"><text:tab/>kitų maitinimo paslaugų teikimas, kodas 56.29;</text:span></text:p>
      <text:p text:style-name="P320"><text:span text:style-name="T321">20.2</text:span><text:span text:style-name="T322">.</text:span><text:span text:style-name="T323"><text:tab/>kita žmonių sveikatos priežiūros veikla, k</text:span><text:span text:style-name="T324">odas 86.90;</text:span></text:p>
      <text:p text:style-name="P325"><text:span text:style-name="T326">20.3</text:span><text:span text:style-name="T327">.</text:span><text:span text:style-name="T328"><text:tab/>vaikų dienos priežiūros veikla, kodas 88.91;</text:span></text:p>
      <text:p text:style-name="P329"><text:span text:style-name="T330">20.4</text:span><text:span text:style-name="T331">.</text:span><text:span text:style-name="T332"><text:tab/>bibliotekų ir archyvų veikla, kodas 91.01;</text:span></text:p>
      <text:p text:style-name="P333"><text:span text:style-name="T334">20.5</text:span><text:span text:style-name="T335">.</text:span><text:span text:style-name="T336"><text:tab/>nuosavo arba nuomojamo nekilnojamo turto nuoma ir eksploatavimas,<text:s/></text:span><text:span text:style-name="T337"><text:line-break/>kodas 68.20;</text:span></text:p>
      <text:p text:style-name="P338"><text:span text:style-name="T339">20.6</text:span><text:span text:style-name="T340">.</text:span><text:span text:style-name="T341"><text:tab/>vaikų poilsio stovyklų veikla, kodas</text:span><text:span text:style-name="T342"><text:s/>55.20.20;</text:span></text:p>
      <text:p text:style-name="P343"><text:span text:style-name="T344">20.7</text:span><text:span text:style-name="T345">.</text:span><text:span text:style-name="T346"><text:tab/>kitas, niekur nepriskirtas, keleivinis sausumos transportas, kodas 49.39.</text:span></text:p>
      <text:p text:style-name="P347"><text:span text:style-name="T348">21</text:span><text:span text:style-name="T349">.</text:span><text:span text:style-name="T350"><text:tab/>Gimnazijos veiklos tikslas – teikti kokybišką pagrindinį, vidurinį ugdymą ir neformalųjį vaikų švietimą, suteikti asmeniui dorinės, sociokultūrinės ir<text:s/></text:span><text:span text:style-name="T351">pilietinės brandos pagrindus, bendrąjį raštingumą, technologinio raštingumo pradmenis, ugdyti tautinį sąmoningumą, išugdyti siekimą ir gebėjimą apsispręsti, pasirinkti ir mokytis toliau.</text:span></text:p>
      <text:p text:style-name="P352"><text:span text:style-name="T353">22</text:span><text:span text:style-name="T354">.</text:span><text:span text:style-name="T355"><text:tab/>Gimnazijos veiklos uždaviniai:</text:span></text:p>
      <text:p text:style-name="P356"><text:span text:style-name="T357">22.1</text:span><text:span text:style-name="T358">.</text:span><text:span text:style-name="T359"><text:tab/>užtikrinti kokybišką<text:s/></text:span><text:span text:style-name="T360">pagrindinį ir vidurinį išsilavinimą;</text:span></text:p>
      <text:p text:style-name="P361"><text:span text:style-name="T362">22.2</text:span><text:span text:style-name="T363">.</text:span><text:span text:style-name="T364"><text:tab/>užtikrinti ugdymo programų tęstinumą;</text:span></text:p>
      <text:p text:style-name="P365"><text:span text:style-name="T366">22.3</text:span><text:span text:style-name="T367">.</text:span><text:span text:style-name="T368"><text:tab/>tenkinti mokinių pažinimo, lavinimosi ir saviraiškos poreikius;</text:span></text:p>
      <text:p text:style-name="P369"><text:span text:style-name="T370">22.4</text:span><text:span text:style-name="T371">.</text:span><text:span text:style-name="T372"><text:tab/>teikti mokiniams reikiamą švietimo pagalbą;</text:span></text:p>
      <text:p text:style-name="P373"><text:span text:style-name="T374">22.5</text:span><text:span text:style-name="T375">.</text:span><text:span text:style-name="T376"><text:tab/>užtikrinti sveiką ir saugią<text:s/></text:span><text:span text:style-name="T377">mokymosi aplinką.</text:span></text:p>
      <text:p text:style-name="P378"><text:span text:style-name="T379">23</text:span><text:span text:style-name="T380">.</text:span><text:span text:style-name="T381"><text:tab/>Vykdydama jai pavestus uždavinius Gimnazija atlieka šias funkcijas:</text:span></text:p>
      <text:p text:style-name="P382"><text:span text:style-name="T383">23.1</text:span><text:span text:style-name="T384">.</text:span><text:span text:style-name="T385"><text:tab/>įgyvendina pagrindinį, vidurinį ugdymą, individualizuotą pagrindinio, vidurinio ugdymo ir neformaliojo vaikų švietimo programas, vadovaudamasi švietimo,</text:span><text:span text:style-name="T386"><text:s/>mokslo ir sporto ministro tvirtinamomis bendrosiomis programomis, atsižvelgdama į vietos ir Gimnazijos bendruomenės reikmes, konkrečius mokinių mokymo(si) poreikius ir interesus, švietimo stebėsenos informaciją, konkretina ir individualizuoja ugdymo turin</text:span><text:span text:style-name="T387">į;</text:span></text:p>
      <text:p text:style-name="P388"><text:span text:style-name="T389">23.2</text:span><text:span text:style-name="T390">.</text:span><text:span text:style-name="T391"><text:tab/>rengia pagrindinio ir vidurinio ugdymo programą papildančius bei mokinių poreikius tenkinančius modulius, neformaliojo vaikų švietimo programas, jas pritaiko specialiųjų ugdymosi poreikių turintiems vaikams;</text:span></text:p>
      <text:p text:style-name="P392"><text:span text:style-name="T393">23.3</text:span><text:span text:style-name="T394">.</text:span><text:span text:style-name="T395"><text:tab/>sudaro sąlygas mokiniams<text:s/></text:span><text:span text:style-name="T396">mokytis namuose ir savarankiškai teisės aktų nustatyta tvarka;</text:span></text:p>
      <text:p text:style-name="P397"><text:span text:style-name="T398">23.4</text:span><text:span text:style-name="T399">.</text:span><text:span text:style-name="T400"><text:tab/>sudaro mokymosi sutartis ir vykdo jose sutartus įsipareigojimus, užtikrina kokybišką švietimą;</text:span></text:p>
      <text:p text:style-name="P401"><text:span text:style-name="T402">23.5</text:span><text:span text:style-name="T403">.</text:span><text:span text:style-name="T404"><text:tab/>vykdo vaikų pažangos ir pasiekimų vertinimą švietimo, mokslo ir sporto ministr</text:span><text:span text:style-name="T405">o nustatyta tvarka;</text:span></text:p>
      <text:p text:style-name="P406"><text:span text:style-name="T407">23.6</text:span><text:span text:style-name="T408">.</text:span><text:span text:style-name="T409"><text:tab/>vykdo mokinių ugdymo pasiekimų patikrinimą švietimo, mokslo ir sporto ministro nustatyta tvarka;</text:span></text:p>
      <text:p text:style-name="P410"><text:span text:style-name="T411">23.7</text:span><text:span text:style-name="T412">.</text:span><text:span text:style-name="T413"><text:tab/>išduoda mokymosi pagal pagrindinio, vidurinio ugdymo programą pasiekimus įteisinančius dokumentus švietimo, mokslo ir s</text:span><text:span text:style-name="T414">porto ministro nustatyta tvarka;</text:span></text:p>
      <text:p text:style-name="P415"><text:span text:style-name="T416">23.8</text:span><text:span text:style-name="T417">.</text:span><text:span text:style-name="T418"><text:tab/>užtikrina privalomąjį mokinių mokymą, tenkina jų saviugdos ir saviraiškos poreikius;</text:span></text:p>
      <text:p text:style-name="P419"><text:span text:style-name="T420">23.9</text:span><text:span text:style-name="T421">.</text:span><text:span text:style-name="T422"><text:tab/>sudaro palankias sąlygas veikti mokinių organizacijoms, skatinančioms mokinių dorovinį, tautinį, pilietinį sąmoningumą</text:span><text:span text:style-name="T423">, patriotizmą, puoselėjančioms kultūrinę ir socialinę brandą, padedančioms tenkinti saviugdos ir saviraiškos poreikius;</text:span></text:p>
      <text:p text:style-name="P424"><text:span text:style-name="T425">23.10</text:span><text:span text:style-name="T426">.</text:span><text:span text:style-name="T427"><text:tab/>teikia informacinę, psichologinę, socialinę pedagoginę, specialiąją pedagoginę pagalbą, specialiąją pagalbą, vykdo profesinį<text:s/></text:span><text:span text:style-name="T428">orientavimą, vaikų ir mokinių sveikatos priežiūrą, minimalios priežiūros priemones;</text:span></text:p>
      <text:p text:style-name="P429"><text:span text:style-name="T430">23.11</text:span><text:span text:style-name="T431">.</text:span><text:span text:style-name="T432"><text:tab/>įvertina mokinių specialiuosius ugdymosi poreikius, teikia švietimo pagalbą ir organizuoja ugdymą teisės aktų nustatyta tvarka;</text:span></text:p>
      <text:p text:style-name="P433"><text:span text:style-name="T434">23.12</text:span><text:span text:style-name="T435">.</text:span><text:span text:style-name="T436"><text:tab/>sudaro galimybes mokin</text:span><text:span text:style-name="T437">iams dalyvauti švietimo, mokslo ir sporto ministro nustatytus kokybės kriterijus atitinkančiose, socialines ir emocines kompetencijas ugdančiose, smurto, patyčių, psichiką veikiančių medžiagų vartojimo ar kitose prevencinėse programose;</text:span></text:p>
      <text:p text:style-name="P438"><text:span text:style-name="T439">23.13</text:span><text:span text:style-name="T440">.</text:span><text:span text:style-name="T441"><text:tab/>organizu</text:span><text:span text:style-name="T442">oja tėvų (globėjų, rūpintojų) (toliau – tėvai) pageidavimu jų mokamas papildomas paslaugas (klubus, būrelius, stovyklas, ekskursijas ir kita) teisės aktų nustatyta tvarka;</text:span></text:p>
      <text:p text:style-name="P443"><text:span text:style-name="T444">23.14</text:span><text:span text:style-name="T445">.</text:span><text:span text:style-name="T446"><text:tab/>vykdo Gimnazijos veiklos kokybės įsivertinimą, darbuotojų veiklos vertini</text:span><text:span text:style-name="T447">mą;</text:span></text:p>
      <text:p text:style-name="P448"><text:span text:style-name="T449">23.15</text:span><text:span text:style-name="T450">.</text:span><text:span text:style-name="T451"><text:tab/>sudaro sąlygas darbuotojų profesiniam tobulėjimui;</text:span></text:p>
      <text:p text:style-name="P452"><text:span text:style-name="T453">23.16</text:span><text:span text:style-name="T454">.</text:span><text:span text:style-name="T455"><text:tab/>užtikrina higienos normas, teisės aktų reikalavimus atitinkančią sveiką, saugią mokymosi ir darbo aplinką;</text:span></text:p>
      <text:p text:style-name="P456"><text:span text:style-name="T457">23.17</text:span><text:span text:style-name="T458">.</text:span><text:span text:style-name="T459"><text:tab/>kuria ugdymo turinio reikalavimams įgyvendinti reikiamą<text:s/></text:span><text:span text:style-name="T460">edukacinę aplinką ir materialinę bazę, vadovaudamasi švietimo, mokslo ir sporto ministro patvirtintais teisės aktais;</text:span></text:p>
      <text:p text:style-name="P461"><text:span text:style-name="T462">23.18</text:span><text:span text:style-name="T463">.</text:span><text:span text:style-name="T464"><text:tab/>organizuoja mokinių maitinimą Gimnazijoje;</text:span></text:p>
      <text:p text:style-name="P465"><text:span text:style-name="T466">23.19</text:span><text:span text:style-name="T467">.</text:span><text:span text:style-name="T468"><text:tab/>organizuoja mokinių vežimą į Gimnaziją ir iš jos įstatymų ir kitų teisės<text:s/></text:span><text:span text:style-name="T469">aktų nustatyta tvarka;</text:span></text:p>
      <text:p text:style-name="P470"><text:span text:style-name="T471">23.20</text:span><text:span text:style-name="T472">.</text:span><text:span text:style-name="T473"><text:tab/>planuoja ir organizuoja veiklas bendradarbiaudama su seniūnijos ir kitomis švietimo, kultūros ir sporto įstaigomis ir organizacijomis;</text:span></text:p>
      <text:p text:style-name="P474"><text:span text:style-name="T475">23.21</text:span><text:span text:style-name="T476">.</text:span><text:span text:style-name="T477"><text:tab/>organizuoja valstybinių švenčių, atmintinų datų, kalendorinių švenčių paminė</text:span><text:span text:style-name="T478">jimą;</text:span></text:p>
      <text:p text:style-name="P479"><text:span text:style-name="T480">23.22</text:span><text:span text:style-name="T481">.</text:span><text:span text:style-name="T482"><text:tab/>viešai skelbia informaciją apie Gimnazijos veiklą švietimo, mokslo ir sporto ministro įsakymų ir kitų teisės aktų nustatyta tvarka;</text:span></text:p>
      <text:p text:style-name="P483"><text:span text:style-name="T484">23.23</text:span><text:span text:style-name="T485">.</text:span><text:span text:style-name="T486"><text:tab/>atlieka kitas teisės aktų numatytas funkcijas.</text:span></text:p>
      <text:p text:style-name="Normal"/>
      <text:p text:style-name="P487"><text:span text:style-name="T488">III</text:span><text:span text:style-name="T489"><text:s/>SKYRIUS</text:span></text:p>
      <text:p text:style-name="P490"><text:span text:style-name="T491">GIMNAZIJOS TEISĖS IR PAREIGO</text:span><text:span text:style-name="T492">S</text:span></text:p>
      <text:p text:style-name="P493"/>
      <text:p text:style-name="P494"><text:span text:style-name="T495">24</text:span><text:span text:style-name="T496">.</text:span><text:span text:style-name="T497"><text:tab/></text:span><text:span text:style-name="T498">Gimnazija, įgyvendindama jai pavestus tikslus ir uždavinius, atlikdama jai paskirtas funkcijas, turi teisę</text:span><text:span text:style-name="T499">:</text:span></text:p>
      <text:p text:style-name="P500"><text:span text:style-name="T501">24.1</text:span><text:span text:style-name="T502">.</text:span><text:span text:style-name="T503"><text:tab/>parinkti mokymo metodus ir mokymosi veiklos būdus;</text:span></text:p>
      <text:p text:style-name="P504"><text:span text:style-name="T505">24.2</text:span><text:span text:style-name="T506">.</text:span><text:span text:style-name="T507"><text:tab/>kurti naujus mokymo ir mokymosi modelius, užtikrinančius kokybišką i</text:span><text:span text:style-name="T508">šsilavinimą;</text:span></text:p>
      <text:p text:style-name="P509"><text:span text:style-name="T510">24.3</text:span><text:span text:style-name="T511">.</text:span><text:span text:style-name="T512"><text:tab/>bendradarbiauti su savo veiklai įtakos turinčiais fiziniais ir juridiniais asmenimis;</text:span></text:p>
      <text:p text:style-name="P513"><text:span text:style-name="T514">24.4</text:span><text:span text:style-name="T515">.</text:span><text:span text:style-name="T516"><text:tab/>rengti ir įgyvendinti šalies, tarptautinius projektus ir programas;</text:span></text:p>
      <text:p text:style-name="P517"><text:span text:style-name="T518">24.5</text:span><text:span text:style-name="T519">.</text:span><text:span text:style-name="T520"><text:tab/>teikti atlygintinas paslaugas, kurių kainas tvirtina Gimnaz</text:span><text:span text:style-name="T521">ijos savininko teises ir pareigas įgyvendinanti institucija;</text:span></text:p>
      <text:p text:style-name="P522"><text:span text:style-name="T523">24.6</text:span><text:span text:style-name="T524">.</text:span><text:span text:style-name="T525"><text:tab/>gauti paramą Lietuvos Respublikos labdaros ir paramos įstatymo nustatyta tvarka;</text:span></text:p>
      <text:p text:style-name="P526"><text:span text:style-name="T527">24.7</text:span><text:span text:style-name="T528">.</text:span><text:span text:style-name="T529"><text:tab/>gauti iš valstybės ir savivaldybių institucijų bei įstaigų informaciją, išvadas, pasiūlymus ir</text:span><text:span text:style-name="T530"><text:s/>kitokią medžiagą, kurios reikia sprendžiant Gimnazijos teikiamų paslaugų klausimus;</text:span></text:p>
      <text:p text:style-name="P531"><text:span text:style-name="T532">24.8</text:span><text:span text:style-name="T533">.</text:span><text:span text:style-name="T534"><text:tab/>kreiptis į savininko teises ir pareigas įgyvendinančią instituciją dėl Gimnazijos nuostatų pildymo ir keitimo;</text:span></text:p>
      <text:p text:style-name="P535"><text:span text:style-name="T536">24.9</text:span><text:span text:style-name="T537">.</text:span><text:span text:style-name="T538"><text:tab/>naudotis kitomis teisės aktų suteiktomis</text:span><text:span text:style-name="T539"><text:s/>teisėmis.</text:span></text:p>
      <text:p text:style-name="P540"><text:span text:style-name="T541">25</text:span><text:span text:style-name="T542">.</text:span><text:span text:style-name="T543"><text:tab/>Gimnazijos pareigos:</text:span></text:p>
      <text:p text:style-name="P544"><text:span text:style-name="T545">25.1</text:span><text:span text:style-name="T546">.</text:span><text:span text:style-name="T547"><text:tab/>vykdyti Nuostatuose reglamentuojamą veiklą;</text:span></text:p>
      <text:p text:style-name="P548"><text:span text:style-name="T549">25.2</text:span><text:span text:style-name="T550">.</text:span><text:span text:style-name="T551"><text:tab/>užtikrinti kokybišką švietimą, ugdymo programų ir planų įgyvendinimą;</text:span></text:p>
      <text:p text:style-name="P552"><text:span text:style-name="T553">25.3</text:span><text:span text:style-name="T554">.</text:span><text:span text:style-name="T555"><text:tab/>užtikrinti sveiką ir saugią aplinką, užkertančią kelią smurto, patyčių,<text:s/></text:span><text:span text:style-name="T556">prievartos apraiškoms ir žalingiems įpročiams, mokymo sutarties sudarymą ir sutartų įsipareigojimų vykdymą;</text:span></text:p>
      <text:p text:style-name="P557"><text:span text:style-name="T558">25.4</text:span><text:span text:style-name="T559">.</text:span><text:span text:style-name="T560"><text:tab/>rūpintis mokytojų ir kitų ugdymo proceso dalyvių kvalifikacijos tobulinimu;</text:span></text:p>
      <text:p text:style-name="P561"><text:span text:style-name="T562">25.5</text:span><text:span text:style-name="T563">.</text:span><text:span text:style-name="T564"><text:tab/>informuoti tėvus apie jų vaiko būklę, ugdymo ir<text:s/></text:span><text:span text:style-name="T565">ugdymosi poreikius, pažangą, mokyklos lankymą ir elgesį;</text:span></text:p>
      <text:p text:style-name="P566"><text:span text:style-name="T567">25.6</text:span><text:span text:style-name="T568">.</text:span><text:span text:style-name="T569"><text:tab/>informuoti Valstybės vaiko teisių apsaugos ir įvaikinimo tarnybą prie Socialinės apsaugos ir darbo ministerijos apie atvejus, kai mokinio tėvai neužtikrina vaiko pareigos mokytis iki 16 met</text:span><text:span text:style-name="T570">ų;</text:span></text:p>
      <text:p text:style-name="P571"><text:span text:style-name="T572">25.7</text:span><text:span text:style-name="T573">.</text:span><text:span text:style-name="T574"><text:tab/>vykdyti kitas teisės aktais nustatytas pareigas.</text:span></text:p>
      <text:p text:style-name="Normal"/>
      <text:p text:style-name="P575"><text:span text:style-name="T576">iv</text:span><text:span text:style-name="T577"><text:s/>SKYRIUS</text:span></text:p>
      <text:p text:style-name="P578"><text:span text:style-name="T579">Gimnazijos VEIKLOS ORGANIZAVIMAS IR VALDYMAS</text:span></text:p>
      <text:p text:style-name="P580"/>
      <text:p text:style-name="P581"><text:span text:style-name="T582">26</text:span><text:span text:style-name="T583">.</text:span><text:span text:style-name="T584"><text:tab/>Gimnazijos veikla organizuojama pagal Gimnazijos direktoriaus patvirtintus planus:</text:span></text:p>
      <text:p text:style-name="P585"><text:span text:style-name="T586">26.1</text:span><text:span text:style-name="T587">.</text:span><text:span text:style-name="T588"><text:tab/>Gimnazijos strateginį planą,<text:s/></text:span><text:span text:style-name="T589">kuriam yra pritarusios Gimnazijos taryba (toliau – Taryba) ir Savivaldybės vykdomoji institucija, ir kuris suderintas su Savivaldybės administracijos Kultūros, švietimo ir sporto skyriaus vedėju;</text:span></text:p>
      <text:p text:style-name="P590"><text:span text:style-name="T591">26.2</text:span><text:span text:style-name="T592">.</text:span><text:span text:style-name="T593"><text:tab/>Gimnazijos metinį veiklos planą, kuriam yra pritar</text:span><text:span text:style-name="T594">usi Taryba;</text:span></text:p>
      <text:p text:style-name="P595"><text:span text:style-name="T596">26.3</text:span><text:span text:style-name="T597">.</text:span><text:span text:style-name="T598"><text:tab/>Gimnazijos ugdymo planą, kuriam yra pritarusi Taryba ir Savivaldybės vykdomoji institucija ar jos įgaliotas asmuo.</text:span></text:p>
      <text:p text:style-name="P599"><text:span text:style-name="T600">27</text:span><text:span text:style-name="T601">.</text:span><text:span text:style-name="T602"><text:tab/>Gimnazijai vadovauja direktorius. Direktorius į pareigas skiriamas ir atleidžiamas Lietuvos Respublikos<text:s/></text:span><text:span text:style-name="T603">teisės aktų nustatyta tvarka.</text:span></text:p>
      <text:p text:style-name="P604"><text:span text:style-name="T605">28</text:span><text:span text:style-name="T606">.</text:span><text:span text:style-name="T607"><text:tab/></text:span><text:span text:style-name="T608">Direktorius</text:span><text:span text:style-name="T609">, nepasibaigus jo kadencijai, gali būti atšaukiamas iš pareigų teisės aktų nustatyta tvarka tik dėl šių priežasčių:</text:span></text:p>
      <text:p text:style-name="P610"><text:span text:style-name="T611">28.1</text:span><text:span text:style-name="T612">.</text:span><text:span text:style-name="T613"><text:tab/>asmuo prarado nepriekaištingą reputaciją;</text:span></text:p>
      <text:p text:style-name="P614"><text:span text:style-name="T615">28.2</text:span><text:span text:style-name="T616">.</text:span><text:span text:style-name="T617"><text:tab/>paaiškėja, kad dalyvaudamas vie</text:span><text:span text:style-name="T618">šame konkurse direktoriaus pareigoms eiti nuslėpė ar pateikė tikrovės neatitinkančius duomenis, dėl kurių negalėjo būti priimtas į direktoriaus pareigas.</text:span></text:p>
      <text:p text:style-name="P619"><text:span text:style-name="T620">29</text:span><text:span text:style-name="T621">.</text:span><text:span text:style-name="T622"><text:tab/>Direktorius:</text:span></text:p>
      <text:p text:style-name="P623"><text:span text:style-name="T624">29.1</text:span><text:span text:style-name="T625">.</text:span><text:span text:style-name="T626"><text:tab/>organizuoja Gimnazijos veiklą, įgyvendindamas strateginį Gimnazijos val</text:span><text:span text:style-name="T627">dymą;</text:span></text:p>
      <text:p text:style-name="P628"><text:span text:style-name="T629">29.2</text:span><text:span text:style-name="T630">.</text:span><text:span text:style-name="T631"><text:tab/>vadovauja rengiant Gimnazijos strateginį ir metinį planus, užtikrina jų įgyvendinimą;</text:span></text:p>
      <text:p text:style-name="P632"><text:span text:style-name="T633">29.3</text:span><text:span text:style-name="T634">.</text:span><text:span text:style-name="T635"><text:tab/>organizuoja Gimnazijos veiklos įsivertinimą ir stebėseną, analizuoja išteklių būklę ir atsako už Gimnazijos veiklos rezultatus. Teikia Gimnazijo</text:span><text:span text:style-name="T636">s bendruomenei ir Tarybai svarstyti Gimnazijos metų veiklos ataskaitą;</text:span></text:p>
      <text:p text:style-name="P637"><text:span text:style-name="T638">29.4</text:span><text:span text:style-name="T639">.</text:span><text:span text:style-name="T640"><text:tab/>nustato Gimnazijos struktūrą ir darbuotojų pareigybių sąrašą;</text:span></text:p>
      <text:p text:style-name="P641"><text:span text:style-name="T642">29.5</text:span><text:span text:style-name="T643">.</text:span><text:span text:style-name="T644"><text:tab/>tvirtina Gimnazijos mokytojų ir darbuotojų pareigybių aprašymus, Lietuvos Respublikos darbo kodekso ir<text:s/></text:span><text:span text:style-name="T645">kitų teisės aktų nustatyta tvarka priima į darbą ir atleidžia iš jo Gimnazijos darbuotojus, įgyvendina personalo valdymo priemones, sudaro galimybes ir skatina darbuotojus, užtikrina jų profesinį tobulėjimą ir Pedagogų etikos kodekso normų laikymąsi;</text:span></text:p>
      <text:p text:style-name="P646"><text:span text:style-name="T647">29.</text:span><text:span text:style-name="T648">6</text:span><text:span text:style-name="T649">.</text:span><text:span text:style-name="T650"><text:tab/>nustato Gimnazijos darbuotojų darbo apmokėjimo sistemą, jei Gimnazijoje nėra sudaryta kolektyvinė sutartis;<text:s/></text:span></text:p>
      <text:p text:style-name="P651"><text:span text:style-name="T652">29.7</text:span><text:span text:style-name="T653">.</text:span><text:span text:style-name="T654"><text:tab/>suderinęs su Taryba ir darbuotojų atstovais tvirtina Gimnazijos darbo tvarkos taisykles, jose nustato vaikų ir kitų lankytojų teises</text:span><text:span text:style-name="T655">, pareigas ir atsakomybę;</text:span></text:p>
      <text:p text:style-name="P656"><text:span text:style-name="T657">29.8</text:span><text:span text:style-name="T658">.</text:span><text:span text:style-name="T659"><text:tab/>vadovauja kuriant lyderystės ugdymui kultūrą, išlaikant ir stiprinant kiekvienam mokiniui mokytis ir savo galimybėms atskleisti palankią aplinką;</text:span></text:p>
      <text:p text:style-name="P660"><text:span text:style-name="T661">29.9</text:span><text:span text:style-name="T662">.</text:span><text:span text:style-name="T663"><text:tab/>kreipiasi dėl minimalios priežiūros priemonių vaikui skyrimo<text:s/></text:span><text:span text:style-name="T664">pagal Vaiko minimalios ir vidutinės priežiūros įstatymo numatytą tvarką;</text:span></text:p>
      <text:p text:style-name="P665"><text:span text:style-name="T666">29.10</text:span><text:span text:style-name="T667">.</text:span><text:span text:style-name="T668"><text:tab/>priima mokinius į Gimnaziją savininko teises ir pareigas įgyvendinančios institucijos nustatyta tvarka, sudaro mokymo sutartis teisės aktų nustatyta tvarka;</text:span></text:p>
      <text:p text:style-name="P669"><text:span text:style-name="T670">29.11</text:span><text:span text:style-name="T671">.</text:span><text:span text:style-name="T672"><text:tab/>leid</text:span><text:span text:style-name="T673">žia įsakymus, kontroliuoja jų vykdymą, užtikrina, kad būtų laikomasi Lietuvos Respublikos įstatymų, kitų teisės aktų ir Nuostatų;</text:span></text:p>
      <text:p text:style-name="P674"><text:span text:style-name="T675">29.12</text:span><text:span text:style-name="T676">.</text:span><text:span text:style-name="T677"><text:tab/>sudaro teisės aktų nustatytas komisijas, darbo grupes, metodines grupes;</text:span></text:p>
      <text:p text:style-name="P678"><text:span text:style-name="T679">29.13</text:span><text:span text:style-name="T680">.</text:span><text:span text:style-name="T681"><text:tab/>Gimnazijos vardu sudaro<text:s/></text:span><text:span text:style-name="T682">sutartis Gimnazijos funkcijoms vykdyti;</text:span></text:p>
      <text:p text:style-name="P683"><text:span text:style-name="T684">29.14</text:span><text:span text:style-name="T685">.</text:span><text:span text:style-name="T686"><text:tab/>siekdamas efektyvaus įstaigos valdymo, ugdymo kokybės ir mokinių saugumo užtikrina Gimnazijos bendradarbiavimą su kitomis vietovėje veikiančiomis įstaigomis bei organizacijomis;</text:span></text:p>
      <text:p text:style-name="P687"><text:span text:style-name="T688">29.15</text:span><text:span text:style-name="T689">.</text:span><text:span text:style-name="T690"><text:tab/>atstovauja Gimna</text:span><text:span text:style-name="T691">zijai kitose institucijose;</text:span></text:p>
      <text:p text:style-name="P692"><text:span text:style-name="T693">29.16</text:span><text:span text:style-name="T694">.</text:span><text:span text:style-name="T695"><text:tab/>inicijuoja Gimnazijos savivaldos institucijų sudarymą ir kartu sprendžia svarbiausius įstaigos veiklos klausimus;</text:span></text:p>
      <text:p text:style-name="P696"><text:span text:style-name="T697">29.17</text:span><text:span text:style-name="T698">.</text:span><text:span text:style-name="T699"><text:tab/>organizuoja Gimnazijos dokumentų saugojimą ir valdymą teisės aktų nustatyta tvarka;</text:span></text:p>
      <text:p text:style-name="P700"><text:span text:style-name="T701">29.18</text:span><text:span text:style-name="T702">.</text:span><text:span text:style-name="T703"><text:tab/>teisės aktų nustatyta tvarka valdo, naudoja Gimnazijos turtą, lėšas ir jais disponuoja, rūpinasi intelektiniais, materialiniais, finansiniais, informaciniais ištekliais, užtikrina jų optimalų valdymą ir naudojimą;</text:span></text:p>
      <text:p text:style-name="P704"><text:span text:style-name="T705">29.19</text:span><text:span text:style-name="T706">.</text:span><text:span text:style-name="T707"><text:tab/>rengia Gimnazijos direktoria</text:span><text:span text:style-name="T708">us metų veiklos ataskaitą ir teikia Gimnazijos bendruomenei ir Tarybai svarstyti bei viešai skelbia Gimnazijos interneto svetainėje;</text:span></text:p>
      <text:p text:style-name="P709"><text:span text:style-name="T710">29.20</text:span><text:span text:style-name="T711">.</text:span><text:span text:style-name="T712"><text:tab/>bendradarbiauja su mokinių tėvais, pagalbą mokiniui, mokytojui ir mokyklai teikiančiomis įstaigomis, Savivaldybė</text:span><text:span text:style-name="T713">s administracijos struktūriniais padaliniais, teritorine policija, socialinių paslaugų ir sveikatos įstaigomis, Savivaldybės administracijos vaiko gerovės komisija ir kitomis institucijomis, dirbančiomis vaiko teisių apsaugos srityje, seniūnijoje veikianči</text:span><text:span text:style-name="T714">omis įstaigomis bei organizacijomis;</text:span></text:p>
      <text:p text:style-name="P715"><text:span text:style-name="T716">29.21</text:span><text:span text:style-name="T717">.</text:span><text:span text:style-name="T718"><text:tab/>vykdo kitas teisės aktuose ir pareigybės aprašyme nustatytas funkcijas.</text:span></text:p>
      <text:p text:style-name="P719"><text:span text:style-name="T720">30</text:span><text:span text:style-name="T721">.</text:span><text:span text:style-name="T722"><text:tab/>Gimnazijos direktoriaus komandiruočių, atostogų, laikino nedarbingumo ir kitais nebuvimo darbe atvejais, jo funkcijas vykdo di</text:span><text:span text:style-name="T723">rektoriaus pavaduotojas ugdymui, jam nesant – kitas teisės aktų nustatyta tvarka paskirtas darbuotojas.<text:s/></text:span></text:p>
      <text:p text:style-name="P724"><text:span text:style-name="T725">31</text:span><text:span text:style-name="T726">.</text:span><text:span text:style-name="T727"><text:tab/>Gimnazijoje metodinei veiklai organizuoti sudaroma Metodinė taryba ir metodinės grupės, kurių veiklą koordinuoja direktoriaus pavaduotojas ugdy</text:span><text:span text:style-name="T728">mui.</text:span></text:p>
      <text:p text:style-name="P729"><text:span text:style-name="T730">32</text:span><text:span text:style-name="T731">.</text:span><text:span text:style-name="T732"><text:tab/>Metodinę tarybą sudaro metodinių grupių pirmininkai.<text:s/></text:span></text:p>
      <text:p text:style-name="P733"><text:span text:style-name="T734">33</text:span><text:span text:style-name="T735">.</text:span><text:span text:style-name="T736"><text:tab/>Metodinei tarybai vadovauja tarybos narių išrinktas pirmininkas, kuris renkamas vieniems metams atviru balsavimu balsų dauguma.</text:span></text:p>
      <text:p text:style-name="P737"><text:span text:style-name="T738">34</text:span><text:span text:style-name="T739">.</text:span><text:span text:style-name="T740"><text:tab/>Metodinės tarybos sudėtis atnaujinama, jei ke</text:span><text:span text:style-name="T741">ičiasi metodinių grupių pirmininkai.</text:span></text:p>
      <text:p text:style-name="P742"><text:span text:style-name="T743">35</text:span><text:span text:style-name="T744">.</text:span><text:span text:style-name="T745"><text:tab/>Metodinės tarybos posėdžiai kviečiami ne rečiau kaip kartą per ketvirtį. Posėdis teisėtas, jei jame dalyvauja ne mažiau kaip du trečdaliai narių. Nutarimai priimami atviru balsavimu, balsų dauguma. Esant vienoda</text:span><text:span text:style-name="T746">m balsų skaičiui, lemia metodinės tarybos pirmininko balsas.</text:span></text:p>
      <text:p text:style-name="P747"><text:span text:style-name="T748">36</text:span><text:span text:style-name="T749">.</text:span><text:span text:style-name="T750"><text:tab/>Į Metodinės tarybos pasitarimus gali būti kviečiami Gimnazijos pagalbos vaikui, sveikatos priežiūros specialistai, ugdymo karjerai specialistas, Gimnazijos savivaldos institucijų atstovai</text:span><text:span text:style-name="T751">.</text:span></text:p>
      <text:p text:style-name="P752"><text:span text:style-name="T753">37</text:span><text:span text:style-name="T754">.</text:span><text:span text:style-name="T755"><text:tab/>Metodinės tarybos funkcijos:</text:span></text:p>
      <text:p text:style-name="P756"><text:span text:style-name="T757">37.1</text:span><text:span text:style-name="T758">.</text:span><text:span text:style-name="T759"><text:tab/>aptaria mokytojų metodinės veiklos prioritetus, mokytojų kvalifikacijos tobulinimo poreikius;<text:s/></text:span></text:p>
      <text:p text:style-name="P760"><text:span text:style-name="T761">37.2</text:span><text:span text:style-name="T762">.</text:span><text:span text:style-name="T763"><text:tab/>inicijuoja pedagoginių inovacijų diegimą Gimnazijoje, svarsto ugdymo turinio formavimo ir jo<text:s/></text:span><text:span text:style-name="T764">įgyvendinimo, vertinimo ir įsivertinimo klausimus;</text:span></text:p>
      <text:p text:style-name="P765"><text:span text:style-name="T766">37.3</text:span><text:span text:style-name="T767">.</text:span><text:span text:style-name="T768"><text:tab/>teikia siūlymus Mokytojų tarybai, Gimnazijos direktoriui dėl ugdymo turinio formavimo ir ugdymo organizavimo gerinimo;</text:span></text:p>
      <text:p text:style-name="P769"><text:span text:style-name="T770">37.4</text:span><text:span text:style-name="T771">.</text:span><text:span text:style-name="T772"><text:tab/>inicijuoja bei skatina pedagoginių ir metodinių naujovių bei geros</text:span><text:span text:style-name="T773">ios patirties sklaidą, mokytojų bendradarbiavimą;</text:span></text:p>
      <text:p text:style-name="P774"><text:span text:style-name="T775">37.5</text:span><text:span text:style-name="T776">.</text:span><text:span text:style-name="T777"><text:tab/>vertina mokytojų metodinius darbus.<text:s/></text:span></text:p>
      <text:p text:style-name="P778"><text:span text:style-name="T779">38</text:span><text:span text:style-name="T780">.</text:span><text:span text:style-name="T781"><text:tab/>Metodinės grupės sudaromos iš mokomųjų dalykų mokytojų pagal ugdymo sritis, švietimo pagalbos specialistų, klasių vadovų.</text:span></text:p>
      <text:p text:style-name="P782"><text:span text:style-name="T783">39</text:span><text:span text:style-name="T784">.</text:span><text:span text:style-name="T785"><text:tab/>Metodinės grupės<text:s/></text:span><text:span text:style-name="T786">pirmininkas ir sekretorius renkami iš metodinės grupės narių atviru balsavimu vieniems metams balsų dauguma. Siūlyti kandidatus arba kelti savo kandidatūrą turi teisę kiekvienas narys; pirmininkas atstovauja metodinei grupei, organizuoja metodinės grupės v</text:span><text:span text:style-name="T787">eiklą, pirmininkauja posėdžiuose, telkia narius metodinės grupės tikslams siekti ir uždaviniams įgyvendinti.</text:span></text:p>
      <text:p text:style-name="P788"><text:span text:style-name="T789">40</text:span><text:span text:style-name="T790">.</text:span><text:span text:style-name="T791"><text:tab/>Dalyvavimas metodinės grupės veikloje yra privalomas.</text:span></text:p>
      <text:p text:style-name="P792"><text:span text:style-name="T793">41</text:span><text:span text:style-name="T794">.</text:span><text:span text:style-name="T795"><text:tab/>Posėdžiai vyksta pagal metodinės grupės veiklos planą arba esant reikalui. Da</text:span><text:span text:style-name="T796">rbą organizuoja, posėdžius kviečia grupės pirmininkas. Nutarimai priimami atviru balsavimu balsų dauguma. Esant vienodam balsų skaičiui, lemia grupės pirmininko balsas.<text:s/></text:span></text:p>
      <text:p text:style-name="P797"><text:span text:style-name="T798">42</text:span><text:span text:style-name="T799">.</text:span><text:span text:style-name="T800"><text:tab/>Posėdžiuose mokytojai, švietimo pagalbos specialistai aptaria metodinės veiklo</text:span><text:span text:style-name="T801">s prioritetus, planuoja ugdymo turinį (aptaria programas, mokymo(si) metodus, kontekstą, vadovėlius, mokymo(si) priemones bei jų naudojimą; įvertina ugdymo(si) procese sukauptą patyrimą, susitaria dėl vertinimo būdų, pritaiko ugdymo turinį individualioms r</text:span><text:span text:style-name="T802">eikmėms), nagrinėja praktinę veiklą ir dalijasi gerąja patirtimi, plėtoja profesinės veiklos kompetencijas, suderintas su Gimnazijos strateginiais tikslais, siekia mokinių ir Gimnazijos pažangos.<text:s/></text:span></text:p>
      <text:p text:style-name="P803"><text:span text:style-name="T804">43</text:span><text:span text:style-name="T805">.</text:span><text:span text:style-name="T806"><text:tab/>Metodinės grupės teikia siūlymus Metodinei tarybai,</text:span><text:span text:style-name="T807"><text:s/>Gimnazijos direktoriui dėl ugdymo turinio formavimo ir ugdymo organizavimo gerinimo.<text:s/></text:span></text:p>
      <text:p text:style-name="P808"><text:span text:style-name="T809">44</text:span><text:span text:style-name="T810">.</text:span><text:span text:style-name="T811"><text:tab/>Į metodinių grupių pasitarimus gali būti kviečiami Gimnazijos savivaldos institucijų atstovai, sveikatos priežiūros specialistas.<text:s/></text:span></text:p>
      <text:p text:style-name="Normal"/>
      <text:p text:style-name="P812"><text:span text:style-name="T813">V</text:span><text:span text:style-name="T814"><text:s/>SKYRIUS</text:span></text:p>
      <text:p text:style-name="P815"><text:span text:style-name="T816">MOKYKLOS SAVI</text:span><text:span text:style-name="T817">VALDA</text:span></text:p>
      <text:p text:style-name="P818"/>
      <text:p text:style-name="P819"><text:span text:style-name="T820">45</text:span><text:span text:style-name="T821">.</text:span><text:span text:style-name="T822"><text:tab/>Gimnazijos savivalda grindžiama švietimo tikslais, Gimnazijoje vykdomomis švietimo programomis ir susiklosčiusiomis tradicijomis. Gimnazijos savivaldos institucijos kolegialiai svarsto Gimnazijos veiklos ir finansavimo klausimus ir pagal kom</text:span><text:span text:style-name="T823">petenciją, apibrėžtą Nuostatuose, priima nutarimus, sprendimus, atlieka visuomeninę Gimnazijos valdymo priežiūrą.<text:s/></text:span></text:p>
      <text:p text:style-name="P824"><text:span text:style-name="T825">46</text:span><text:span text:style-name="T826">.</text:span><text:span text:style-name="T827"><text:tab/>Taryba yra aukščiausioji Gimnazijos savivaldos institucija. Taryba telkia Gimnazijos mokinius, mokinių tėvus, mokytojus ir vietos ben</text:span><text:span text:style-name="T828">druomenės atstovus demokratiniam Gimnazijos valdymui, padeda spręsti Gimnazijai aktualius klausimus, atstovauja teisėtiems Gimnazijos interesams.</text:span></text:p>
      <text:p text:style-name="P829"><text:span text:style-name="T830">47</text:span><text:span text:style-name="T831">.</text:span><text:span text:style-name="T832"><text:tab/>Tarybos nariu gali būti asmuo, turintis žinių ir gebėjimų, padedančių siekti švietimo įstaigos strateg</text:span><text:span text:style-name="T833">inių tikslų ir įgyvendinti švietimo įstaigos misiją. Tarybos nariu negali būti Gimnazijos direktorius, valstybės politikai, politinio (asmeninio) pasitikėjimo valstybės tarnautojai.</text:span></text:p>
      <text:p text:style-name="P834"><text:span text:style-name="T835">48</text:span><text:span text:style-name="T836">.</text:span><text:span text:style-name="T837"><text:tab/>Taryba renkama trejiems metams. Tarybą sudaro 4 tėvai, išrinkti Tė</text:span><text:span text:style-name="T838">vų taryboje, 4 mokytojai – Mokytojų taryboje, 4 mokiniai – Mokinių taryboje. Vieną vietos bendruomenės atstovą dalyvauti Tarybos darbe pakviečia Gimnazijos direktorius. Nutrūkus Tarybos nario įgaliojimams pirma laiko, naujas narys renkamas atitinkamos bend</text:span><text:span text:style-name="T839">ruomenės grupės narių susirinkime.<text:s/></text:span></text:p>
      <text:p text:style-name="P840"><text:span text:style-name="T841">49</text:span><text:span text:style-name="T842">.</text:span><text:span text:style-name="T843"><text:tab/>Tarybos sudėtį įsakymu tvirtina Gimnazijos direktorius.</text:span></text:p>
      <text:p text:style-name="P844"><text:span text:style-name="T845">50</text:span><text:span text:style-name="T846">.</text:span><text:span text:style-name="T847"><text:tab/>Tarybos nariai atviru balsavimu Tarybos posėdyje išrenka pirmininką, sekretorių. Pirmininkas organizuoja Tarybos veiklą.</text:span></text:p>
      <text:p text:style-name="P848"><text:span text:style-name="T849">51</text:span><text:span text:style-name="T850">.</text:span><text:span text:style-name="T851"><text:tab/>Tarybos posėdžiai<text:s/></text:span><text:span text:style-name="T852">organizuojami ne rečiau kaip 2 kartus per metus. Teisę sušaukti neeilinį Tarybos posėdį turi Gimnazijos direktorius arba ne mažiau kaip du trečdaliai Tarybos narių. Tarybos posėdis yra teisėtas, jeigu jame dalyvauja ne mažiau kaip du trečdaliai visų jos na</text:span><text:span text:style-name="T853">rių. Nutarimai priimami posėdyje dalyvaujančiųjų balsų dauguma. Esant balsų po lygiai, lemiamą balsą turi Tarybos pirmininkas. Tarybos nutarimai įteisinami Gimnazijos direktoriaus įsakymais.</text:span></text:p>
      <text:p text:style-name="P854"><text:span text:style-name="T855">52</text:span><text:span text:style-name="T856">.</text:span><text:span text:style-name="T857"><text:tab/>Gimnazijos direktorius Tarybos posėdžiuose gali dalyvauti</text:span><text:span text:style-name="T858"><text:s/>kviestinio nario teisėmis. Į Tarybos posėdžius gali būti kviečiami Gimnazijos bendruomenės nariai, organizacijų ir įstaigų atstovai be balso teisės.</text:span></text:p>
      <text:p text:style-name="P859"><text:span text:style-name="T860">53</text:span><text:span text:style-name="T861">.</text:span><text:span text:style-name="T862"><text:tab/>Tarybos funkcijos:</text:span></text:p>
      <text:p text:style-name="P863"><text:span text:style-name="T864">53.1</text:span><text:span text:style-name="T865">.</text:span><text:span text:style-name="T866"><text:tab/>teikia siūlymus dėl Gimnazijos strateginių tikslų, uždavinių ir jų įgyv</text:span><text:span text:style-name="T867">endinimo priemonių;</text:span></text:p>
      <text:p text:style-name="P868"><text:span text:style-name="T869">53.2</text:span><text:span text:style-name="T870">.</text:span><text:span text:style-name="T871"><text:tab/>pritaria Gimnazijos strateginiam planui, ugdymo planui ir metų veiklos planui, vidaus darbo tvarkos taisyklėms, kitiems Gimnazijos veiklą reglamentuojantiems dokumentams, teikiamiems Gimnazijos direktoriaus;</text:span></text:p>
      <text:p text:style-name="P872"><text:span text:style-name="T873">53.3</text:span><text:span text:style-name="T874">.</text:span><text:span text:style-name="T875"><text:tab/>teikia s</text:span><text:span text:style-name="T876">iūlymus Gimnazijos direktoriui dėl Nuostatų pakeitimo ir papildymo, Gimnazijos vidaus struktūros tobulinimo;</text:span></text:p>
      <text:p text:style-name="P877"><text:span text:style-name="T878">53.4</text:span><text:span text:style-name="T879">.</text:span><text:span text:style-name="T880"><text:tab/>svarsto Gimnazijos lėšų naudojimo klausimus;</text:span></text:p>
      <text:p text:style-name="P881"><text:span text:style-name="T882">53.5</text:span><text:span text:style-name="T883">.</text:span><text:span text:style-name="T884"><text:tab/>išklauso Gimnazijos metų veiklos ataskaitas ir teikia siūlymus Gimnazijos<text:s/></text:span><text:span text:style-name="T885">direktoriui dėl Gimnazijos veiklos tobulinimo;</text:span></text:p>
      <text:p text:style-name="P886"><text:span text:style-name="T887">53.6</text:span><text:span text:style-name="T888">.</text:span><text:span text:style-name="T889"><text:tab/>įvertinusi Gimnazijos vadovo metų veiklos užduočių įgyvendinimo ataskaitą ir Gimnazijos bendruomenės narių siūlymus, priima sprendimą dėl Gimnazijos vadovo metų veiklos užduočių įvertinimo ir pateiki</text:span><text:span text:style-name="T890">a jį Gimnazijos savininko teises ir pareigas įgyvendinančiai institucijai;</text:span></text:p>
      <text:p text:style-name="P891"><text:span text:style-name="T892">53.7</text:span><text:span text:style-name="T893">.</text:span><text:span text:style-name="T894"><text:tab/>teikia siūlymus savininko teises ir pareigas įgyvendinančiai institucijai dėl Gimnazijos materialinio aprūpinimo, veiklos tobulinimo;</text:span></text:p>
      <text:p text:style-name="P895"><text:span text:style-name="T896">53.8</text:span><text:span text:style-name="T897">.</text:span><text:span text:style-name="T898"><text:tab/>svarsto Mokytojų tarybos, T</text:span><text:span text:style-name="T899">ėvų tarybos, Mokinių tarybos ar bendruomenės narių iniciatyvas ir teikia siūlymus Gimnazijos direktoriui;</text:span></text:p>
      <text:p text:style-name="P900"><text:span text:style-name="T901">53.9</text:span><text:span text:style-name="T902">.</text:span><text:span text:style-name="T903"><text:tab/>teikia siūlymus dėl Gimnazijos darbo tobulinimo, saugių ugdymo ir darbo sąlygų sudarymo;</text:span></text:p>
      <text:p text:style-name="P904"><text:span text:style-name="T905">53.10</text:span><text:span text:style-name="T906">.</text:span><text:span text:style-name="T907"><text:tab/>talkina formuojant Gimnazijos materialin</text:span><text:span text:style-name="T908">ius, finansinius ir intelektinius išteklius;</text:span></text:p>
      <text:p text:style-name="P909"><text:span text:style-name="T910">53.11</text:span><text:span text:style-name="T911">.</text:span><text:span text:style-name="T912"><text:tab/>svarsto Gimnazijos direktoriaus teikiamus klausimus;</text:span></text:p>
      <text:p text:style-name="P913"><text:span text:style-name="T914">53.12</text:span><text:span text:style-name="T915">.</text:span><text:span text:style-name="T916"><text:tab/>sprendžia kitus su Gimnazijos veikla susijusius klausimus;</text:span></text:p>
      <text:p text:style-name="P917"><text:span text:style-name="T918">53.13</text:span><text:span text:style-name="T919">.</text:span><text:span text:style-name="T920"><text:tab/>už savo veiklą atsiskaito Gimnazijos bendruomenės nariams ne rečia</text:span><text:span text:style-name="T921">u kaip kartą per metus.</text:span></text:p>
      <text:p text:style-name="P922"><text:span text:style-name="T923">54</text:span><text:span text:style-name="T924">.</text:span><text:span text:style-name="T925"><text:tab/>Mokytojų taryba – nuolat veikianti Gimnazijos savivaldos institucija mokytojų profesiniams ir bendriesiems ugdymo klausimams spręsti. Ją sudaro 9 gimnazijoje dirbantys pedagoginių darbuotojai, renkami trejiems metams. Gimn</text:span><text:span text:style-name="T926">azijos direktorius negali būti mokytojų tarybos nariu. Mokytojų tarybos sudėtį tvirtina Gimnazijos direktorius.</text:span></text:p>
      <text:p text:style-name="P927"><text:span text:style-name="T928">55</text:span><text:span text:style-name="T929">.</text:span><text:span text:style-name="T930"><text:tab/>Mokytojų tarybos narys gali būti renkamas ne daugiau kaip dviem kadencijoms iš eilės.</text:span></text:p>
      <text:p text:style-name="P931"><text:span text:style-name="T932">56</text:span><text:span text:style-name="T933">.</text:span><text:span text:style-name="T934"><text:tab/>Mokytojų tarybos nariai atviru balsavimu<text:s/></text:span><text:span text:style-name="T935">balsų dauguma trejiems metams renka Mokytojų tarybos pirmininką ir sekretorių.</text:span></text:p>
      <text:p text:style-name="P936"><text:span text:style-name="T937">57</text:span><text:span text:style-name="T938">.</text:span><text:span text:style-name="T939"><text:tab/>Mokytojų tarybos pirmininkas, sekretorius ar narys prieš terminą netenka savo įgaliojimų, kai atsistatydina arba kai savo elgesiu pažeidžia Lietuvos Respublikos švietimo</text:span><text:span text:style-name="T940">, mokslo ir sporto ministro patvirtinto pedagogų etikos kodekso reikalavimus. Nutrūkus pirmininko, sekretoriaus ar nario įgaliojimams pirma laiko, naujas Mokytojų tarybos pirmininkas, sekretorius ar narys renkamas bendra tvarka esamos kadencijos likusiam l</text:span><text:span text:style-name="T941">aikotarpiui.</text:span></text:p>
      <text:p text:style-name="P942"><text:span text:style-name="T943">58</text:span><text:span text:style-name="T944">.</text:span><text:span text:style-name="T945"><text:tab/>Mokytojų tarybos posėdžiai šaukiami ne rečiau kaip 3 kartus per metus. Prireikus gali būti kviečiamas neeilinis posėdis. Posėdžio šaukimo iniciatyvos teisę turi Mokytojų tarybos pirmininkas Mokytojų tarybos nutarimu, Gimnazijos direkto</text:span><text:span text:style-name="T946">rius, Gimnazijos direktoriaus pavaduotojas ugdymui.</text:span></text:p>
      <text:p text:style-name="P947"><text:span text:style-name="T948">59</text:span><text:span text:style-name="T949">.</text:span><text:span text:style-name="T950"><text:tab/>Posėdis yra teisėtas, jei jame dalyvauja du trečdaliai Mokytojų tarybos narių. Nutarimai priimami posėdyje dalyvaujančių narių balsų dauguma. Jei balsai pasiskirsto tolygiai, sprendimą lemia pirmi</text:span><text:span text:style-name="T951">ninko balsas. Į posėdžius stebėtojo teisėmis gali būti kviečiami vietos savivaldos ir vietos bendruomenės atstovai.</text:span></text:p>
      <text:p text:style-name="P952"><text:span text:style-name="T953">60</text:span><text:span text:style-name="T954">.</text:span><text:span text:style-name="T955"><text:tab/>Mokytojų tarybos funkcijos:</text:span></text:p>
      <text:p text:style-name="P956"><text:span text:style-name="T957">60.1</text:span><text:span text:style-name="T958">.</text:span><text:span text:style-name="T959"><text:tab/>aptaria švietimo politikos įgyvendinimo klausimus, praktinius pedagoginės veiklos tobulinimo būd</text:span><text:span text:style-name="T960">us, mokytojo profesijos kompetencijos tobulinimo galimybes;<text:s/></text:span></text:p>
      <text:p text:style-name="P961"><text:span text:style-name="T962">60.2</text:span><text:span text:style-name="T963">.</text:span><text:span text:style-name="T964"><text:tab/>svarsto veiklos ir ugdymo planų įgyvendinimą ir ugdymo(-si) rezultatus;</text:span></text:p>
      <text:p text:style-name="P965"><text:span text:style-name="T966">60.3</text:span><text:span text:style-name="T967">.</text:span><text:span text:style-name="T968"><text:tab/>inicijuoja kaitos procesus, formuoja ir koreguoja veiklos tikslus ir uždavinius;<text:s/></text:span></text:p>
      <text:p text:style-name="P969"><text:span text:style-name="T970">60.4</text:span><text:span text:style-name="T971">.</text:span><text:span text:style-name="T972"><text:tab/>aptaria vai</text:span><text:span text:style-name="T973">kų sveikatos, socialinės paramos, ugdymo(-si), prevencinės veiklos, poilsio, mitybos, saugumo klausimus;<text:s/></text:span></text:p>
      <text:p text:style-name="P974"><text:span text:style-name="T975">60.5</text:span><text:span text:style-name="T976">.</text:span><text:span text:style-name="T977"><text:tab/>teikia siūlymus dėl mokytojų kvalifikacijos tobulinimo;</text:span></text:p>
      <text:p text:style-name="P978"><text:span text:style-name="T979">60.6</text:span><text:span text:style-name="T980">.</text:span><text:span text:style-name="T981"><text:tab/>nustato mokytojų bendravimo ir bendradarbiavimo būdus, ryšių palaikymo ir<text:s/></text:span><text:span text:style-name="T982">tėvų informavimo principus;</text:span></text:p>
      <text:p text:style-name="P983"><text:span text:style-name="T984">60.7</text:span><text:span text:style-name="T985">.</text:span><text:span text:style-name="T986"><text:tab/>nustato mokinių pažangos ir pasiekimų vertinimo, informacijos rinkimo ir panaudojimo tvarką, atsiskaitymo formas;</text:span></text:p>
      <text:p text:style-name="P987"><text:span text:style-name="T988">60.8</text:span><text:span text:style-name="T989">.</text:span><text:span text:style-name="T990"><text:tab/>sprendžia kitus pedagogų profesinius ir bendruosius ugdymo klausimus;</text:span></text:p>
      <text:p text:style-name="P991"><text:span text:style-name="T992">60.9</text:span><text:span text:style-name="T993">.</text:span><text:span text:style-name="T994"><text:tab/>renka atstovus</text:span><text:span text:style-name="T995"><text:s/>į Tarybą;</text:span></text:p>
      <text:p text:style-name="P996"><text:span text:style-name="T997">60.10</text:span><text:span text:style-name="T998">.</text:span><text:span text:style-name="T999"><text:tab/>svarsto ir priima nutarimus teisės aktų nustatytais ir Gimnazijos direktoriaus teikiamais klausimais.</text:span></text:p>
      <text:p text:style-name="P1000"><text:span text:style-name="T1001">61</text:span><text:span text:style-name="T1002">.</text:span><text:span text:style-name="T1003"><text:tab/>Mokytojų tarybos pirmininkas informuoja mokytojus apie posėdžiuose priimtų sprendimų vykdymą.</text:span></text:p>
      <text:p text:style-name="P1004"><text:span text:style-name="T1005">62</text:span><text:span text:style-name="T1006">.</text:span><text:span text:style-name="T1007"><text:tab/>Mokinių taryba – nuo</text:span><text:span text:style-name="T1008">lat veikianti aukščiausia mokinių savivaldos institucija, atstovaujanti visų Gimnazijos mokinių interesams. Jos narių skaičių, formavimo būdą ir veiklos kadencijos trukmę nustato Gimnazijos direktorius. Mokinių tarybos nariai – klasių susirinkimų deleguoti</text:span><text:span text:style-name="T1009"><text:s/>atstovai, išrinkti 5–8 klasių ir I–IV gimnazijos klasių mokinių susirinkimuose atviru balsavimu. Išvykus Mokinių tarybos nariui, naujas narys renkamas laikantis tos pačios tvarkos. Mokinių tarybai vadovauja Mokinių tarybos narių išrinktas prezidentas.<text:s/></text:span></text:p>
      <text:p text:style-name="P1010"><text:span text:style-name="T1011">63</text:span><text:span text:style-name="T1012">.</text:span><text:span text:style-name="T1013"><text:tab/>Mokinių taryba:</text:span></text:p>
      <text:p text:style-name="P1014"><text:span text:style-name="T1015">63.1</text:span><text:span text:style-name="T1016">.</text:span><text:span text:style-name="T1017"><text:tab/>inicijuoja ir padeda organizuoti Gimnazijos renginius, akcijas, vykdyti prevencines programas, projektus, socialinę veiklą, rūpinasi drausme ir tvarka Gimnazijoje, kuria teigiamą Gimnazijos įvaizdį;<text:s/></text:span></text:p>
      <text:p text:style-name="P1018"><text:span text:style-name="T1019">63.2</text:span><text:span text:style-name="T1020">.</text:span><text:span text:style-name="T1021"><text:tab/></text:span><text:span text:style-name="T1022">teisės aktų nustatyta tvarka dalyvauja rengiant Gimnazijos veiklą reglamentuojančius dokumentus;<text:s/></text:span></text:p>
      <text:p text:style-name="P1023"><text:span text:style-name="T1024">63.3</text:span><text:span text:style-name="T1025">.</text:span><text:span text:style-name="T1026"><text:tab/>teikia siūlymus dėl mokymo organizavimo, neformaliojo vaikų švietimo programų plėtros, socialinės veiklos;<text:s/></text:span></text:p>
      <text:p text:style-name="P1027"><text:span text:style-name="T1028">63.4</text:span><text:span text:style-name="T1029">.</text:span><text:span text:style-name="T1030"><text:tab/>svarsto Gimnazijos direktoriau</text:span><text:span text:style-name="T1031">s teikiamus klausimus;<text:s/></text:span></text:p>
      <text:p text:style-name="P1032"><text:span text:style-name="T1033">63.5</text:span><text:span text:style-name="T1034">.</text:span><text:span text:style-name="T1035"><text:tab/>renka atstovus į Tarybą;</text:span></text:p>
      <text:p text:style-name="P1036"><text:span text:style-name="T1037">63.6</text:span><text:span text:style-name="T1038">.</text:span><text:span text:style-name="T1039"><text:tab/>renka atstovus į Kauno rajono mokinių tarybą.</text:span></text:p>
      <text:p text:style-name="P1040"><text:span text:style-name="T1041">64</text:span><text:span text:style-name="T1042">.</text:span><text:span text:style-name="T1043"><text:tab/>Klasėse renkami klasių seniūnai. Jie renkami vieniems mokslo metams klasės mokinių susirinkime atviru balsavimu.</text:span><text:span text:style-name="T1044"><text:s/></text:span><text:span text:style-name="T1045">Klasių seniūnai:</text:span></text:p>
      <text:p text:style-name="P1046"><text:span text:style-name="T1047">6</text:span><text:span text:style-name="T1048">4.1</text:span><text:span text:style-name="T1049">.</text:span><text:span text:style-name="T1050"><text:tab/>teikia reikalingą informaciją klasės mokiniams klasės vadovo pavedimu ar šiam nesant;</text:span></text:p>
      <text:p text:style-name="P1051"><text:span text:style-name="T1052">64.2</text:span><text:span text:style-name="T1053">.</text:span><text:span text:style-name="T1054"><text:tab/>atstovauja klasei mokinių susirinkimuose;</text:span></text:p>
      <text:p text:style-name="P1055"><text:span text:style-name="T1056">64.3</text:span><text:span text:style-name="T1057">.</text:span><text:span text:style-name="T1058"><text:tab/>organizuoja veiklas Mokinių tarybos pavedimu;</text:span></text:p>
      <text:p text:style-name="P1059"><text:span text:style-name="T1060">64.4</text:span><text:span text:style-name="T1061">.</text:span><text:span text:style-name="T1062"><text:tab/>atlieka kitas su klasės vadovu suderintas fun</text:span><text:span text:style-name="T1063">kcijas.</text:span></text:p>
      <text:p text:style-name="P1064"><text:span text:style-name="T1065">65</text:span><text:span text:style-name="T1066">.</text:span><text:span text:style-name="T1067"><text:tab/>Tėvų taryba – Gimnazijos savivaldos institucija, atstovaujanti tėvų interesams ir sprendžianti tėvams aktualias problemas. Ją sudaro klasių tėvų komitetų (toliau – Komitetas) vadovai. Tėvų taryba renkama vieniems metams.</text:span></text:p>
      <text:p text:style-name="P1068"><text:span text:style-name="T1069">66</text:span><text:span text:style-name="T1070">.</text:span><text:span text:style-name="T1071"><text:tab/>Tėvų tary</text:span><text:span text:style-name="T1072">bos nario kadencijų skaičius tam pačiam asmeniui neribojamas. Tėvų tarybos nario įgaliojimai prasideda, kai į pirmąjį posėdį susirenka išrinkti Tėvų tarybos nariai ir baigiasi, kai į pirmąjį posėdį susirenka naujai kadencijai išrinkti Tėvų tarybos nariai.<text:s/></text:span><text:span text:style-name="T1073">Nutrūkus Tėvų tarybos nario įgaliojimams pirma laiko, į jo vietą išrenkamas naujas atstovas iš to Komiteto, kurio įgaliojimai nutrūko anksčiau laiko.</text:span></text:p>
      <text:p text:style-name="P1074"><text:span text:style-name="T1075">67</text:span><text:span text:style-name="T1076">.</text:span><text:span text:style-name="T1077"><text:tab/>Tėvų tarybos nariai atviru balsavimu balsų dauguma pirmajame posėdyje renka Tėvų tarybos pirminink</text:span><text:span text:style-name="T1078">ą ir sekretorių.</text:span></text:p>
      <text:p text:style-name="P1079"><text:span text:style-name="T1080">68</text:span><text:span text:style-name="T1081">.</text:span><text:span text:style-name="T1082"><text:tab/>Tėvų tarybos posėdžius kviečia pirmininkas. Tėvų tarybos posėdžiai organizuojami ne rečiau kaip du kartus per mokslo metus. Posėdis yra teisėtas, jeigu jame dalyvauja ne mažiau kaip du trečdaliai Tėvų tarybos narių. Nutarimai priim</text:span><text:span text:style-name="T1083">ami Tėvų tarybos posėdyje dalyvaujančiųjų narių balsų dauguma. Esant balsų po lygiai, lemiamą balsą turi Tėvų tarybos pirmininkas. Nutarimai yra teisėti, jei neprieštarauja teisės aktams.</text:span></text:p>
      <text:p text:style-name="P1084"><text:span text:style-name="T1085">69</text:span><text:span text:style-name="T1086">.</text:span><text:span text:style-name="T1087"><text:tab/>Tėvų taryba aptaria aktualius klausimus, padeda Gimnazijos a</text:span><text:span text:style-name="T1088">dministracijai spręsti iškilusias problemas, teikia siūlymus Tarybai ir direktoriui, deleguoja atstovus į Tarybą.</text:span></text:p>
      <text:p text:style-name="P1089"><text:span text:style-name="T1090">70</text:span><text:span text:style-name="T1091">.</text:span><text:span text:style-name="T1092"><text:tab/>Mokinių ugdymo organizavimo, elgesio, lankomumo, saugumo užtikrinimo ir kitais tėvams aktualiais klausimais Gimnazijos direktorius gal</text:span><text:span text:style-name="T1093">i organizuoti Tėvų tarybos pasitarimus.</text:span></text:p>
      <text:p text:style-name="P1094"><text:span text:style-name="T1095">71</text:span><text:span text:style-name="T1096">.</text:span><text:span text:style-name="T1097"><text:tab/>Klasėse veikia tėvų savivaldos institucijos – Komitetai. Komitetui vadovauja susirinkime balsų dauguma išrinktas pirmininkas. Komiteto pirmininko kadencija – vieni mokslo metai. Komitetas aptaria su klasės va</text:span><text:span text:style-name="T1098">dovu lankomumo, elgesio, pažangumo, saugumo, maitinimo, informacijos gavimo apie mokinius klausimus, padeda organizuoti renginius, išvykas, kurti edukacinę aplinką, vykdyti profesinį orientavimą, teikia siūlymus Tėvų tarybai.<text:s/></text:span></text:p>
      <text:p text:style-name="Normal"/>
      <text:p text:style-name="P1099"><text:span text:style-name="T1100">VI</text:span><text:span text:style-name="T1101"><text:s/>SKYRIUS</text:span></text:p>
      <text:p text:style-name="P1102"><text:span text:style-name="T1103">DARBUOTOJŲ<text:s/></text:span><text:span text:style-name="T1104">PRIĖMIMAS Į DARBĄ, JŲ DARBO APMOKĖJIMO TVARKA IR ATESTACIJA</text:span></text:p>
      <text:p text:style-name="P1105"/>
      <text:p text:style-name="P1106"><text:span text:style-name="T1107">72</text:span><text:span text:style-name="T1108">.</text:span><text:span text:style-name="T1109"><text:tab/>Darbuotojai į darbą Gimnazijoje priimami ir atleidžiami iš jo Lietuvos Respublikos darbo kodekso ir kitų teisės aktų nustatyta tvarka.</text:span></text:p>
      <text:p text:style-name="P1110"><text:span text:style-name="T1111">73</text:span><text:span text:style-name="T1112">.</text:span><text:span text:style-name="T1113"><text:tab/>Gimnazijos darbuotojams už darbą mokama Liet</text:span><text:span text:style-name="T1114">uvos Respublikos įstatymų ir kitų teisės aktų nustatyta tvarka.</text:span></text:p>
      <text:p text:style-name="P1115"><text:span text:style-name="T1116">74</text:span><text:span text:style-name="T1117">.</text:span><text:span text:style-name="T1118"><text:tab/>Gimnazijos mokytojai, švietimo pagalbą teikiantys specialistai atestuojasi ir kvalifikaciją tobulina švietimo, mokslo ir sporto ministro nustatyta tvarka.</text:span></text:p>
      <text:p text:style-name="P1119"><text:span text:style-name="T1120">75</text:span><text:span text:style-name="T1121">.</text:span><text:span text:style-name="T1122"><text:tab/>Gimnazijos direktoria</text:span><text:span text:style-name="T1123">us, direktoriaus pavaduotojų ugdymui veiklos vertinimas ir kvalifikacijos tobulinimas vykdomas švietimo, mokslo ir sporto ministro nustatyta tvarka.</text:span></text:p>
      <text:p text:style-name="Normal"/>
      <text:p text:style-name="P1124"><text:span text:style-name="T1125">VII</text:span><text:span text:style-name="T1126"><text:s/>SKYRIUS</text:span></text:p>
      <text:p text:style-name="P1127"><text:span text:style-name="T1128">GIMNAZIJOS TURTAS, LĖŠOS, JŲ NAUDOJIMO TVARKA, FINANSINĖS VEIKLOS KONTROLĖ IR GIMNAZIJOS</text:span><text:span text:style-name="T1129"><text:s/>VEIKLOS PRIEŽIŪRA</text:span></text:p>
      <text:p text:style-name="P1130"/>
      <text:p text:style-name="P1131"><text:span text:style-name="T1132">76</text:span><text:span text:style-name="T1133">.</text:span><text:span text:style-name="T1134"><text:tab/>Gimnazija valdo Savivaldybės perduotą turtą, naudoja ir disponuoja juo teisės aktų nustatyta tvarka.</text:span></text:p>
      <text:p text:style-name="P1135"><text:span text:style-name="T1136">77</text:span><text:span text:style-name="T1137">.</text:span><text:span text:style-name="T1138"><text:tab/>Gimnazijos lėšos:</text:span></text:p>
      <text:p text:style-name="P1139"><text:span text:style-name="T1140">77.1</text:span><text:span text:style-name="T1141">.</text:span><text:span text:style-name="T1142"><text:tab/>valstybės biudžeto specialiųjų tikslinių dotacijų savivaldybės biudžetui skirtos lėšos ir Sav</text:span><text:span text:style-name="T1143">ivaldybės biudžeto lėšos, skiriamos pagal patvirtintas sąmatas;</text:span></text:p>
      <text:p text:style-name="P1144"><text:span text:style-name="T1145">77.2</text:span><text:span text:style-name="T1146">.</text:span><text:span text:style-name="T1147"><text:tab/>pajamos už teikiamas paslaugas;</text:span></text:p>
      <text:p text:style-name="P1148"><text:span text:style-name="T1149">77.3</text:span><text:span text:style-name="T1150">.</text:span><text:span text:style-name="T1151"><text:tab/>fondų, organizacijų, kitų juridinių ir fizinių asmenų dovanotos ar kitaip teisėtais būdais perduotos lėšos, tikslinės paskirties lėšos pagal</text:span><text:span text:style-name="T1152"><text:s/>pavedimus;</text:span></text:p>
      <text:p text:style-name="P1153"><text:span text:style-name="T1154">77.4</text:span><text:span text:style-name="T1155">.</text:span><text:span text:style-name="T1156"><text:tab/>kitos teisėtu būdu įgytos lėšos.</text:span></text:p>
      <text:p text:style-name="P1157"><text:span text:style-name="T1158">78</text:span><text:span text:style-name="T1159">.</text:span><text:span text:style-name="T1160"><text:tab/>Lėšos naudojamos teisės aktų nustatyta tvarka.</text:span></text:p>
      <text:p text:style-name="P1161"><text:span text:style-name="T1162">79</text:span><text:span text:style-name="T1163">.</text:span><text:span text:style-name="T1164"><text:tab/>Gimnazija finansinę apskaitą organizuoja ir finansinę atskaitomybę tvarko teisės aktų nustatyta tvarka.</text:span></text:p>
      <text:p text:style-name="P1165"><text:span text:style-name="T1166">80</text:span><text:span text:style-name="T1167">.</text:span><text:span text:style-name="T1168"><text:tab/>Gimnazijos finansinė vei</text:span><text:span text:style-name="T1169">kla kontroliuojama teisės aktų nustatyta tvarka.</text:span></text:p>
      <text:p text:style-name="P1170"><text:span text:style-name="T1171">81</text:span><text:span text:style-name="T1172">.</text:span><text:span text:style-name="T1173"><text:tab/>Gimnazijos veiklos priežiūrą atlieka Savivaldybės vykdomoji institucija, prireikus pasitelkiami išoriniai vertintojai.</text:span></text:p>
      <text:p text:style-name="Normal"/>
      <text:p text:style-name="P1174"><text:span text:style-name="T1175">VIII</text:span><text:span text:style-name="T1176"><text:s/>SKYRIUS</text:span></text:p>
      <text:p text:style-name="P1177"><text:span text:style-name="T1178">BAIGIAMOSIOS NUOSTATOS</text:span></text:p>
      <text:p text:style-name="P1179"/>
      <text:p text:style-name="P1180"><text:span text:style-name="T1181">82</text:span><text:span text:style-name="T1182">.</text:span><text:span text:style-name="T1183"><text:tab/>Informacija apie Gimnazijos<text:s/></text:span><text:span text:style-name="T1184">veiklą ir rezultatus skelbiama Gimnazijos interneto svetainėje, atitinkančioje teisės aktų nustatytus reikalavimus, vadovaujantis Lietuvos Respublikos teisės aktais. Teisės aktų nustatytais atvejais vieši pranešimai skelbiami ir kitose visuomenės informavi</text:span><text:span text:style-name="T1185">mo priemonėse ar Juridinių asmenų registro tvarkytojo leidžiamame elektroniniame leidinyje viešiems pranešimams skelbti.</text:span></text:p>
      <text:p text:style-name="P1186"><text:span text:style-name="T1187">83</text:span><text:span text:style-name="T1188">.</text:span><text:span text:style-name="T1189"><text:tab/>Gimnazijos interneto svetainėje skelbiama informacija apie Gimnazijos vykdomas formaliojo ir neformaliojo švietimo programas, j</text:span><text:span text:style-name="T1190">ų pasirinkimo galimybes, priėmimo sąlygas, mokamas paslaugas, mokytojų kvalifikaciją, svarbiausius Gimnazijos išorinio vertinimo rezultatus, pasiekimus, Gimnazijos bendruomenės tradicijas, pasiekimus ir kitas vykdomas veiklas. Šioje svetainėje ir kituose i</text:span><text:span text:style-name="T1191">nformacijos šaltiniuose skelbiami pranešimai, kuriuos vadovaujantis Lietuvos Respublikos teisės aktais ir / ar šiais Nuostatais reikia skelbti viešai.</text:span></text:p>
      <text:p text:style-name="P1192"><text:span text:style-name="T1193">84</text:span><text:span text:style-name="T1194">.</text:span><text:span text:style-name="T1195"><text:tab/>Nuostatai keičiami ir papildomi savininko teises ir pareigas įgyvendinančios institucijos, Gimnaz</text:span><text:span text:style-name="T1196">ijos direktoriaus ar Tarybos iniciatyva.<text:s/></text:span></text:p>
      <text:p text:style-name="P1197"><text:span text:style-name="T1198">85</text:span><text:span text:style-name="T1199">.</text:span><text:span text:style-name="T1200"><text:tab/>Gimnazija reorganizuojama, likviduojama ar pertvarkoma Savivaldybės tarybos sprendimu, Lietuvos Respublikos civilinio kodekso, Lietuvos Respublikos švietimo įstatymo, Lietuvos Respublikos biudžetinių įstaig</text:span><text:span text:style-name="T1201">ų įstatymo ir kitų teisės aktų nustatyta tvarka.</text:span></text:p>
      <text:p text:style-name="P1202"><text:span text:style-name="T1203">86</text:span><text:span text:style-name="T1204">.</text:span><text:span text:style-name="T1205"><text:tab/>Pasikeitus teisės aktams, reglamentuojantiems šiuose Nuostatuose išdėstytus klausimus, ar teisės aktams atitinkamus klausimus reglamentuojant kitaip nei šiuose Nuostatuose, taikomos tų teisės aktų nu</text:span><text:span text:style-name="T1206">ostatos.</text:span></text:p>
      <text:p text:style-name="P1207"/>
      <text:p text:style-name="P1208"/>
      <text:p text:style-name="P1209">Savivaldybės meras</text:p>
      <text:p text:style-name="P1210"/>
      <text:p text:style-name="P1211"/>
      <text:p text:style-name="P1212"/>
      <text:p text:style-name="P1213"/>
      <text:p text:style-name="P1214"><text:span text:style-name="T1215">KAUNO RAJONO SAVIVALDYBĖS ADMINISTRACIJOS</text:span></text:p>
      <text:p text:style-name="P1216"><text:span text:style-name="T1217">KULTŪROS, ŠVIETIMO IR SPORTO SKYRIUS</text:span></text:p>
      <text:p text:style-name="P1218"/>
      <text:p text:style-name="P1219"><text:span text:style-name="T1220">SAVIVALDYBĖS<text:s/></text:span><text:span text:style-name="T1221">TARYBOS SPRENDIMO „</text:span><text:span text:style-name="T1222">Dėl</text:span><text:span text:style-name="T1223"><text:s/>KAUNO R. RAUDONDVARIO GIMNAZIJOS NUOSTATŲ PATVIRTINIMO</text:span><text:span text:style-name="T1224">“<text:s/></text:span><text:span text:style-name="T1225">PROJEKTO</text:span></text:p>
      <text:p text:style-name="P1226"><text:span text:style-name="T1227">AIŠKINAMASIS RAŠTAS</text:span></text:p>
      <text:p text:style-name="P1228"/>
      <text:p text:style-name="P1229">2024 m.<text:s/>gruodžio 4 d.</text:p>
      <text:p text:style-name="P1230">Kaunas</text:p>
      <text:p text:style-name="P1231"/>
      <text:p text:style-name="P1232"><text:span text:style-name="T1233">1</text:span><text:span text:style-name="T1234">. Sprendimo projekto tikslai, uždaviniai.</text:span></text:p>
      <text:p text:style-name="P1235"><text:span text:style-name="T1236">Kauno r. Raudondvario gimnazijos nuostatai buvo patvirtinti 2021 metais. Pasikeitus teisės aktams, reglamentuojantiems švietimo įstaigos veiklą, būtina atnaujinti minėtos įstaigos nuostatus</text:span><text:span text:style-name="T1237">.</text:span></text:p>
      <text:p text:style-name="P1238"><text:span text:style-name="T1239">Sprendimo projekto tikslas – patvirtinti Kauno r. Raudondvario gimnazijos nuostatus.</text:span></text:p>
      <text:p text:style-name="P1240"><text:span text:style-name="T1241">2</text:span><text:span text:style-name="T1242">. Siūlomos teisinio reguliavimo nuostatos.</text:span></text:p>
      <text:p text:style-name="P1243"><text:span text:style-name="T1244">Pritarus sprendimo projektui bus<text:s/></text:span><text:span text:style-name="T1245">patvirtinti nauji Kauno r. Raudondvario gimnazijos nuostatai,<text:s/></text:span><text:span text:style-name="T1246">kurie įsigalios nuo jų įre</text:span><text:span text:style-name="T1247">gistravimo Juridinių asmenų registre dienos.<text:s/></text:span></text:p>
      <text:p text:style-name="P1248"><text:span text:style-name="T1249">3</text:span><text:span text:style-name="T1250">. Laukiami rezultatai.</text:span></text:p>
      <text:p text:style-name="P1251"><text:span text:style-name="T1252">Patvirtinus naujus Kauno r.<text:s/></text:span><text:span text:style-name="T1253">Raudondvario gimnazijos<text:s/></text:span><text:span text:style-name="T1254">nuostatus, švietimo įstaigos veikla bus suderinta su reglamentuojančiais įstatymais ir kitais teisės aktais.<text:s/></text:span></text:p>
      <text:p text:style-name="P1255"><text:span text:style-name="T1256">4</text:span><text:span text:style-name="T1257">. Lėšų poreikis</text:span><text:span text:style-name="T1258"><text:s/>ir šaltiniai.</text:span></text:p>
      <text:p text:style-name="P1259"><text:span text:style-name="T1260">Sprendimo įgyvendinimui nebus reikalingos papildomos lėšos.<text:s/></text:span></text:p>
      <text:p text:style-name="P1261"><text:span text:style-name="T1262">5</text:span><text:span text:style-name="T1263">. Būtinumas skelbti sprendimą Teisės aktų registre. Viešinimas.</text:span></text:p>
      <text:p text:style-name="P1264"><text:span text:style-name="T1265">Skelbti Teisės aktų registre, viešinti Kauno rajono savivaldybės ir<text:s/></text:span><text:span text:style-name="T1266">Kauno r.<text:s/></text:span><text:span text:style-name="T1267">Raudondvario gimnazijos<text:s/></text:span><text:span text:style-name="T1268">interneto<text:s/></text:span><text:span text:style-name="T1269">svetainėse.</text:span></text:p>
      <text:p text:style-name="P1270"><text:span text:style-name="T1271">6</text:span><text:span text:style-name="T1272">. Antikorupcinis vertinimas.</text:span></text:p>
      <text:p text:style-name="P1273"><text:span text:style-name="T1274">Vertinimas nereikalingas.</text:span></text:p>
      <text:p text:style-name="P1275"><text:span text:style-name="T1276">7</text:span><text:span text:style-name="T1277">. Kiti sprendimui priimti reikalingi pagrindimai, skaičiavimai ar paaiškinimai.</text:span></text:p>
      <text:p text:style-name="P1278">Sprendimo projektas parengtas vadovaujantis Lietuvos Respublikos vietos savivaldos įstatymo 15<text:s/>straipsnio 2 dalies 9 punktu, kuris nurodo išimtinę savivaldybės tarybos kompetenciją – savivaldybės biudžetinių įstaigų nuostatų tvirtinimą mero teikimu. Vadovaujamasi Lietuvos Respublikos švietimo įstatymo 43 straipsnio 4 dalimi, kurioje nustatyta, kad savivaldybės mokyklos nuostatai rengiami vadovaujantis švietimo, mokslo ir sporto ministro patvirtintais Nuostatų, įstatų ar statutų įforminimo reikalavimais.</text:p>
      <text:p text:style-name="P1279"><text:span text:style-name="T1280">Kauno r. Raudondvario gimnazijos nuostatuose patikslinta savininko teises ir pareigas įgyvendinant</text:span><text:span text:style-name="T1281">i institucija ir jos kompetencija, papildyta nuostata dėl biudžetinės įstaigos vadovo atšaukimo iš pareigų, papildyta biudžetinės įstaigos vadovo kompetencija –<text:s/></text:span><text:span text:style-name="T1282">nustato biudžetinės įstaigos struktūrą, darbuotojų pareigybių sąrašą bei darbuotojų darbo apmok</text:span><text:span text:style-name="T1283">ėjimo sistemą, pagal galiojančius teisės aktus patikslinta įstaigos savivaldos institucijos veikla (Mokyklos direktorius negali būti Mokytojų tarybos nariu,<text:s/></text:span><text:span text:style-name="T1284">Mokytojų tarybai atstovauja tik mokytojų išrinkti atstovai, atsirado nauja savivaldos institucija –</text:span><text:span text:style-name="T1285"><text:s/>Tėvų taryba).</text:span></text:p>
      <text:p text:style-name="P1286"><text:span text:style-name="T1287">8</text:span><text:span text:style-name="T1288">. Sprendimo projekto rengėjai. Asmuo, atsakingas už sprendimo įvykdymą.</text:span></text:p>
      <text:p text:style-name="P1289"><text:span text:style-name="T1290">Sprendimo projektą parengė Kauno rajono savivaldybės administracijos Kultūros, švietimo ir sporto skyriaus vedėjas Jonas Petkevičius. Už sprendimo vykdymą atsakinga</text:span><text:span text:style-name="T1291"><text:s/>Kauno rajono savivaldybės administracijos Kultūros, švietimo ir sporto skyriaus vyriausioji specialistė Dalia Brazienė.</text:span></text:p>
      <text:p text:style-name="P1292"/>
      <text:p text:style-name="P1293"/>
      <text:p text:style-name="P1294">Kultūros, švietimo ir sporto skyriaus vedėjas<text:tab/><text:tab/><text:s text:c="13"/>Jonas Petkevičius</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style>
    <style:style style:name="P3"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style:style style:name="P7"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P8"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vietimo ir Mokslo</meta:initial-creator>
    <dc:creator>adlibuser</dc:creator>
    <meta:creation-date>2024-12-06T11:07:00Z</meta:creation-date>
    <dc:date>2024-12-06T11:07:00Z</dc:date>
    <meta:print-date>2024-09-23T08:50:00Z</meta:print-date>
    <meta:template xlink:href="Normal.dotm" xlink:type="simple"/>
    <meta:editing-cycles>2</meta:editing-cycles>
    <meta:editing-duration>PT0S</meta:editing-duration>
    <meta:document-statistic meta:page-count="3" meta:paragraph-count="880" meta:word-count="5056" meta:character-count="36992" meta:row-count="2187" meta:non-whitespace-character-count="32816"/>
  </office:meta>
</office:document-meta>
</file>