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style:line-height-at-least="0.0152in"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0152in" fo:text-indent="0.49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0152in"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0152in"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line-height-at-least="0.0152in"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0152in" fo:text-indent="0.4923in"/>
      <style:text-properties fo:hyphenate="false"/>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anguage="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anguage="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anguage="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fo:language="lt"/>
    </style:style>
    <style:style style:name="T353" style:parent-style-name="DefaultParagraphFont" style:family="text">
      <style:text-properties fo:language="lt"/>
    </style:style>
    <style:style style:name="T354" style:parent-style-name="DefaultParagraphFont" style:family="text">
      <style:text-properties fo:language="lt"/>
    </style:style>
    <style:style style:name="T355" style:parent-style-name="DefaultParagraphFont" style:family="text">
      <style:text-properties fo:language="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language="lt"/>
    </style:style>
    <style:style style:name="T367" style:parent-style-name="DefaultParagraphFont" style:family="text">
      <style:text-properties style:font-weight-complex="bold" fo:language="lt"/>
    </style:style>
    <style:style style:name="T368" style:parent-style-name="DefaultParagraphFont" style:family="text">
      <style:text-properties style:font-weight-complex="bold" fo:language="lt"/>
    </style:style>
    <style:style style:name="T369" style:parent-style-name="DefaultParagraphFont" style:family="text">
      <style:text-properties fo:language="lt"/>
    </style:style>
    <style:style style:name="T370" style:parent-style-name="DefaultParagraphFont" style:family="text">
      <style:text-properties fo:language="lt"/>
    </style:style>
    <style:style style:name="T371" style:parent-style-name="DefaultParagraphFont" style:family="text">
      <style:text-properties fo:language="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language="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language="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anguage="en" fo:country="U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fo:language="en" fo:country="US" style:language-asian="lt" style:country-asian="LT"/>
    </style:style>
    <style:style style:name="T420" style:parent-style-name="DefaultParagraphFont" style:family="text">
      <style:text-properties fo:language="en" fo:country="U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U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1916in"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1916in" fo:text-indent="0.3937in"/>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1916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1916in"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ableColumn543" style:family="table-column">
      <style:table-column-properties style:column-width="0.3902in"/>
    </style:style>
    <style:style style:name="TableColumn544" style:family="table-column">
      <style:table-column-properties style:column-width="5.2208in"/>
    </style:style>
    <style:style style:name="TableColumn545" style:family="table-column">
      <style:table-column-properties style:column-width="1.0826in"/>
    </style:style>
    <style:style style:name="Table542" style:family="table">
      <style:table-properties style:width="6.6937in" fo:margin-left="-0.0034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style:language-asian="lt" style:country-asian="LT"/>
    </style:style>
    <style:style style:name="P582" style:parent-style-name="Normal" style:family="paragraph">
      <style:paragraph-properties fo:widows="0" fo:orphans="0">
        <style:tab-stops>
          <style:tab-stop style:type="right" style:position="6.2993in"/>
        </style:tab-stops>
      </style:paragraph-properties>
      <style:text-properties fo:hyphenate="false"/>
    </style:style>
    <style:style style:name="P583" style:parent-style-name="Normal" style:family="paragraph">
      <style:paragraph-properties fo:widows="0" fo:orphans="0">
        <style:tab-stops>
          <style:tab-stop style:type="right" style:position="6.2993in"/>
        </style:tab-stops>
      </style:paragraph-properties>
      <style:text-properties fo:hyphenate="false"/>
    </style:style>
    <style:style style:name="P584" style:parent-style-name="Normal" style:family="paragraph">
      <style:paragraph-properties fo:widows="0" fo:orphans="0">
        <style:tab-stops>
          <style:tab-stop style:type="right" style:position="6.2993in"/>
        </style:tab-stops>
      </style:paragraph-properties>
      <style:text-properties fo:hyphenate="false"/>
    </style:style>
    <style:style style:name="P585" style:parent-style-name="Normal" style:family="paragraph">
      <style:paragraph-properties fo:widows="0" fo:orphans="0">
        <style:tab-stops>
          <style:tab-stop style:type="right" style:position="6.2993in"/>
        </style:tab-stops>
      </style:paragraph-properties>
      <style:text-properties fo:hyphenate="false"/>
    </style:style>
    <style:style style:name="P58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92" style:parent-style-name="Normal" style:family="paragraph">
      <style:paragraph-properties fo:widows="0" fo:orphans="0">
        <style:tab-stops>
          <style:tab-stop style:type="right" style:position="6.2993in"/>
        </style:tab-stops>
      </style:paragraph-properties>
      <style:text-properties fo:hyphenate="false"/>
    </style:style>
    <style:style style:name="P593" style:parent-style-name="Normal" style:family="paragraph">
      <style:paragraph-properties fo:widows="0" fo:orphans="0" fo:margin-left="3.74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margin-left="3.7409in">
        <style:tab-stops/>
      </style:paragraph-properties>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ext-properties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607"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P610" style:parent-style-name="Normal" style:family="paragraph">
      <style:paragraph-properties fo:widows="0" fo:orphans="0" fo:text-align="center"/>
      <style:text-properties fo:font-style="italic" style:font-style-asian="italic" style:font-style-complex="italic" fo:font-size="10pt" style:font-size-asian="10pt" style:font-size-complex="8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center"/>
      <style:text-properties fo:font-style="italic" style:font-style-asian="italic" style:font-style-complex="italic" fo:font-size="10pt" style:font-size-asian="10pt" style:font-size-complex="8pt" style:language-asian="lt" style:country-asian="LT"/>
    </style:style>
    <style:style style:name="P613" style:parent-style-name="Normal" style:family="paragraph">
      <style:paragraph-properties fo:widows="0" fo:orphans="0" fo:text-align="center" fo:text-indent="0.5in"/>
      <style:text-properties style:font-size-complex="12pt" style:language-asian="lt" style:country-asian="LT"/>
    </style:style>
    <style:style style:name="P614" style:parent-style-name="Normal" style:family="paragraph">
      <style:paragraph-properties fo:widows="0" fo:orphans="0" fo:text-align="justify"/>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P616" style:parent-style-name="Normal" style:family="paragraph">
      <style:paragraph-properties fo:widows="0" fo:orphans="0" fo:text-align="justify" fo:text-indent="0.5in"/>
      <style:text-properties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letter-spacing="0.0416in"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P626" style:parent-style-name="Normal" style:family="paragraph">
      <style:paragraph-properties fo:widows="0" fo:orphans="0" fo:text-align="center"/>
      <style:text-properties fo:font-size="11pt" style:font-size-asian="11pt" style:font-size-complex="11pt" style:language-asian="lt" style:country-asian="LT"/>
    </style:style>
    <style:style style:name="P6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28" style:parent-style-name="Normal" style:family="paragraph">
      <style:paragraph-properties fo:widows="0" fo:orphans="0" fo:text-align="justify" fo:text-indent="0.4923in"/>
      <style:text-properties style:font-size-complex="12pt" style:language-asian="lt" style:country-asian="LT"/>
    </style:style>
    <style:style style:name="P629" style:parent-style-name="Normal" style:family="paragraph">
      <style:paragraph-properties fo:widows="0" fo:orphans="0" fo:text-align="justify" fo:text-indent="0.0736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6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9pt" style:font-size-asian="9pt" style:font-size-complex="11pt" style:language-asian="lt" style:country-asian="LT"/>
    </style:style>
    <style:style style:name="T645" style:parent-style-name="DefaultParagraphFont" style:family="text">
      <style:text-properties fo:font-size="9pt" style:font-size-asian="9pt" style:font-size-complex="11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9pt" style:font-size-asian="9pt" style:font-size-complex="11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3.076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6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1.677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6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2.3034in">
        <style:tab-stops>
          <style:tab-stop style:type="right" style:leader-style="solid" style:leader-text="_" style:position="6.3in"/>
        </style:tab-stops>
      </style:paragraph-properties>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P6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67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color="#000000"/>
    </style:style>
    <style:style style:name="P6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indent="0.5in"/>
      <style:text-properties style:font-size-complex="12pt" style:language-asian="lt" style:country-asian="LT"/>
    </style:style>
    <style:style style:name="P720" style:parent-style-name="Normal" style:family="paragraph">
      <style:paragraph-properties fo:widows="0" fo:orphans="0" fo:text-indent="0.5in"/>
      <style:text-properties style:font-size-complex="12pt" style:language-asian="lt" style:country-asian="LT"/>
    </style:style>
    <style:style style:name="P721" style:parent-style-name="Normal" style:family="paragraph">
      <style:paragraph-properties fo:widows="0" fo:orphans="0" fo:text-indent="0.5in"/>
      <style:text-properties style:font-size-complex="12pt" style:language-asian="lt" style:country-asian="LT"/>
    </style:style>
    <style:style style:name="TableColumn723" style:family="table-column">
      <style:table-column-properties style:column-width="2.6125in" style:use-optimal-column-width="false"/>
    </style:style>
    <style:style style:name="TableColumn724" style:family="table-column">
      <style:table-column-properties style:column-width="1.5979in" style:use-optimal-column-width="false"/>
    </style:style>
    <style:style style:name="TableColumn725" style:family="table-column">
      <style:table-column-properties style:column-width="2.3826in" style:use-optimal-column-width="false"/>
    </style:style>
    <style:style style:name="Table722" style:family="table">
      <style:table-properties style:width="6.593in" fo:margin-left="0in" table:align="left"/>
    </style:style>
    <style:style style:name="TableRow726" style:family="table-row">
      <style:table-row-properties style:min-row-height="0.259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729" style:parent-style-name="Normal" style:family="paragraph">
      <style:paragraph-properties fo:widows="0" fo:orphans="0">
        <style:tab-stops>
          <style:tab-stop style:type="left" style:position="3.6423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text-position="super 63.6%"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73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74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741" style:family="table-row">
      <style:table-row-properties style:min-row-height="0.259in"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
      <text:p text:style-name="P7"/>
      <text:p text:style-name="P8">VALSTYBINĖ ENERGETIKOS REGULIAVIMO TARYBA</text:p>
      <text:p text:style-name="P9"/>
      <text:p text:style-name="P10">NUTARIMAS</text:p>
      <text:p text:style-name="P11">DĖL VALSTYBINĖS ENERGETIKOS REGULIAVIMO TARYBOS 2023 M. KOVO 29 D. NUTARIMO NR. O3E-332 „DĖL JŪRINĖS TERITORIJOS NAUDOJIMO<text:s/>ATSINAUJINANČIUS ENERGIJOS IŠTEKLIUS NAUDOJANČIŲ ELEKTRINIŲ PLĖTRAI IR EKSPLOATACIJAI KONKURSŲ ORGANIZAVIMO IR LEIDIMŲ NAUDOTI JŪRINĖS TERITORIJOS DALIS ATSINAUJINANČIUS ENERGIJOS IŠTEKLIUS NAUDOJANČIŲ ELEKTRINIŲ PLĖTRAI IR EKSPLOATACIJAI IŠDAVIMO TVARKOS<text:s/>APRAŠO PATVIRTINIMO“ PAKEITIMO</text:p>
      <text:p text:style-name="P12"/>
      <text:p text:style-name="P13">2024 m. <text:s text:c="10"/>d. Nr. O3E-</text:p>
      <text:p text:style-name="P14">Vilnius</text:p>
      <text:p text:style-name="P15"/>
      <text:p text:style-name="P16"><text:span text:style-name="T17">Vadovaudamasi Lietuvos Respublikos atsinaujinančių išteklių energetikos įstatymu ir atsižvelgdama į Valstybinės energetikos reguliavimo tarybos (toliau ‒ Taryba) Dujų ir elektros depart</text:span><text:span text:style-name="T18">amento Atsinaujinančios energetikos ir elektros mažmeninės rinkos skyriaus 2023 m. pažymą Nr. O5E- „Dėl Valstybinės energetikos reguliavimo tarybos 2023 m. kovo 29 d. nutarimo Nr. O3E-332 „Dėl Jūrinės teritorijos naudojimo atsinaujinančius energijos ištekl</text:span><text:span text:style-name="T19">ius naudojančių elektrinių plėtrai ir eksploatacijai konkursų organizavimo ir leidimų naudoti jūrinės teritorijos dalis atsinaujinančius energijos išteklius naudojančių elektrinių plėtrai ir eksploatacijai išdavimo tvarkos aprašo patvirtinimo“ pakeitimo“,<text:s/></text:span><text:span text:style-name="T20">Taryba n u t a r i a:</text:span></text:p>
      <text:p text:style-name="P21"><text:span text:style-name="T22">1</text:span><text:span text:style-name="T23">. Pakeisti Jūrinės teritorijos naudojimo atsinaujinančius energijos išteklius naudojančių elektrinių plėtrai ir eksploatacijai konkursų organizavimo ir leidimų naudoti jūrinės teritorijos<text:s/></text:span><text:soft-page-break/><text:span text:style-name="T24">dalis atsinaujinančius energijos ištekliu</text:span><text:span text:style-name="T25">s naudojančių elektrinių plėtrai ir eksploatacijai išdavimo tvarkos aprašą, patvirtintą Tarybos 2023 m. kovo 29 d. nutarimu Nr. O3E-332 „Dėl Jūrinės teritorijos naudojimo atsinaujinančius energijos išteklius naudojančių elektrinių plėtrai ir eksploatacijai</text:span><text:span text:style-name="T26"><text:s/>konkursų organizavimo ir leidimų naudoti jūrinės teritorijos dalis atsinaujinančius energijos išteklius naudojančių elektrinių plėtrai ir eksploatacijai išdavimo tvarkos aprašo patvirtinimo“ (toliau – Konkursų aprašas):</text:span></text:p>
      <text:p text:style-name="P27"><text:span text:style-name="T28">1.1</text:span><text:span text:style-name="T29">.</text:span><text:span text:style-name="T30"><text:tab/>pakeisti 3.3 papunktį ir jį<text:s/></text:span><text:span text:style-name="T31">išdėstyti taip:</text:span></text:p>
      <text:p text:style-name="P32"><text:span text:style-name="T33">„</text:span><text:span text:style-name="T34">3.3</text:span><text:span text:style-name="T35">. Konkursas, organizuojamas pagal Įstatymo 22</text:span><text:span text:style-name="T36">1</text:span><text:span text:style-name="T37"><text:s/>straipsnio nuostatas (toliau – Konkursas II) – Tarybos organizuojamas konkursas naudoti jūrinę teritoriją, nurodytą Vyriausybės nutarime dėl elektrinių plėtros jūrinėje teritorijoje ir Ta</text:span><text:span text:style-name="T38">rybos skelbiamoje informacijoje apie planuojamą organizuoti Konkursą II (toliau – Konkurso II jūrinė teritorija) plėtojant šioje teritorijoje elektrines, kurių leistina generuoti galia negali viršyti Vyriausybės nutarime dėl elektrinių plėtros jūrinėje ter</text:span><text:span text:style-name="T39">itorijoje ir Tarybos skelbiamoje informacijoje apie planuojamą organizuoti Konkursą II nurodytos leistinos generuoti galios, už didžiausią pasiūlytą elektrinių plėtros jūrinėje teritorijoje vystymo mokestį, kurį tuo atveju, jeigu būtų pripažintas Konkurso<text:s/></text:span><text:span text:style-name="T40">II laimėtoju, turės sumokėti į valstybės iždo sąskaitą per Įstatymo 22 straipsnio 36 dalyje nustatytą terminą (toliau – elektrinių plėtros vystymo mokestis);“</text:span></text:p>
      <text:p text:style-name="P41"><text:span text:style-name="T42">1.2</text:span><text:span text:style-name="T43">.</text:span><text:span text:style-name="T44"><text:tab/>pakeisti 11.1 papunkčio pirmąją pastraipą ir ją išdėstyti taip:</text:span></text:p>
      <text:p text:style-name="P45"><text:span text:style-name="T46">„</text:span><text:span text:style-name="T47">11.1</text:span><text:span text:style-name="T48">. Konkurso<text:s/></text:span><text:span text:style-name="T49">dalyvis yra pateikęs Tarybai patvirtinimą, kad:“</text:span></text:p>
      <text:p text:style-name="P50"><text:span text:style-name="T51">1.3</text:span><text:span text:style-name="T52">.</text:span><text:span text:style-name="T53"><text:tab/>pakeisti 23.1 papunktį ir jį išdėstyti taip:</text:span></text:p>
      <text:p text:style-name="P54"><text:span text:style-name="T55">„</text:span><text:span text:style-name="T56">23.1</text:span><text:span text:style-name="T57">. asmens (vadovo, jei juridinis asmuo) ar jo įgalioto asmens pasirašytą laisvos formos patvirtinimą (-us), kad:<text:s/></text:span></text:p>
      <text:p text:style-name="P58"><text:span text:style-name="T59">23.1.1</text:span><text:span text:style-name="T60">.<text:s/></text:span><text:span text:style-name="T61">atitinka europinės<text:s/></text:span><text:span text:style-name="T62">ir transatlantinės integracijos kriterijus;</text:span></text:p>
      <text:p text:style-name="P63"><text:span text:style-name="T64">23.1.2</text:span><text:span text:style-name="T65">.</text:span><text:span text:style-name="T66"><text:s/>tiesioginiai akcininkai, netiesioginiai akcininkai ir galutiniai naudos gavėjai atitinka europinės ir transatlantinės integracijos kriterijus, arba, nors ir neatitinka šių kriterijų, tačiau jų kiekvie</text:span><text:span text:style-name="T67">no atskirai ar visų kartu turimų konkurso dalyvio akcijų ar balsavimo teisių dalių<text:s/></text:span><text:soft-page-break/><text:span text:style-name="T68">procentinė išraiška, vertinant pagal Įstatymo 22 straipsnio 13 dalyje numatytus principus, nesudaro ir neviršija kvalifikuotosios akcijų paketo dalies<text:s/></text:span><text:span text:style-name="T69">(šį patvirtinimą priva</text:span><text:span text:style-name="T70">lo pateikti tik juridiniai asmenys)</text:span><text:span text:style-name="T71">;</text:span></text:p>
      <text:p text:style-name="P72"><text:span text:style-name="T73">23.1.3</text:span><text:span text:style-name="T74">. tiesioginiai akcininkai, netiesioginiai akcininkai ir (ar) galutiniai naudos gavėjai nėra perleidę balsavimo teisių kitiems asmenims (jeigu balsavimo teisės nėra perleistos) arba asmenys, kurie nėra<text:s/></text:span><text:span text:style-name="T75">tiesioginiai akcininkai, netiesioginiai akcininkai ir (ar) galutiniai naudos gavėjai ir kuriems yra perleistos balsavimo teisės Įstatymo 22 straipsnio 13 dalies 3 punkte numatytais atvejais (toliau – tretieji asmenys), atitinka europinės ir transatlantinės</text:span><text:span text:style-name="T76"><text:s/>integracijos kriterijus arba, nors ir neatitinka šių kriterijų, tačiau jų kiekvieno atskirai ar visų kartu turimų balsavimo teisių dalių procentinė išraiška, vertinant pagal Įstatymo 22 straipsnio 13 dalyje numatytus principus, nesudaro ir neviršija kvali</text:span><text:span text:style-name="T77">fikuotosios akcijų paketo dalies (šį patvirtinimą privalo pateikti tik juridiniai asmenys);“</text:span></text:p>
      <text:p text:style-name="P78"><text:span text:style-name="T79">1.4</text:span><text:span text:style-name="T80">.</text:span><text:span text:style-name="T81"><text:tab/>pakeisti</text:span><text:span text:style-name="T82"><text:s/></text:span><text:span text:style-name="T83">23.2 papunktį ir jį išdėstyti taip:</text:span></text:p>
      <text:p text:style-name="P84"><text:span text:style-name="T85">„</text:span><text:span text:style-name="T86">23.2</text:span><text:span text:style-name="T87">.  dokumentus, patvirtinančius Reikalavimų aprašo VI skyriuje Konkurso dalyviui nustatytų reikal</text:span><text:span text:style-name="T88">avimų dėl finansinio pajėgumo atitiktį: juridinis asmuo – nepriklausomo auditoriaus patvirtintas 3 paskutinių kalendorinių metų (arba finansinių metų, kai finansiniai metai nesutampa su kalendoriniais metais) savo arba Reikalavimų aprašo 26 punkte nurodytų</text:span><text:span text:style-name="T89"><text:s/>asmenų, kurių konsoliduotais finansiniais pajėgumais remiasi, finansines ataskaitas (jų dalis), fizinis asmuo – 3 paskutinių kalendorinių metų gyventojų pajamų ir turto deklaracijas. <text:s/>Tais atvejais, kai finansinėse ataskaitose ir (ar) gyventojų pajamų ir<text:s/></text:span><text:span text:style-name="T90">turto deklaracijose nėra informacijos apie metines pajamas, nuosavo kapitalo dydį ir (ar) nuosavo turto dydį, taip pat apie grynuosius aktyvus ir (ar) investuotojų nepašauktus įsipareigojimus, kai pagal Reikalavimų aprašo 22 punktą jie turi būti vertinami,</text:span><text:span text:style-name="T91"><text:s/>privaloma pateikti kitus šią informaciją pagrindžiančius dokumentus arba nuorodas į nacionalines duomenų bazes bet kurioje valstybėje narėje, kuriose galima susipažinti su prašoma informacija. Tais atvejais, kai Konkurso dalyvis remiasi Reikalavimų aprašo</text:span><text:span text:style-name="T92"><text:s/>26 punkte nurodytų asmenų finansiniais pajėgumais, papildomai turi pateikti Konkurso dalyvio vadovo ar jo įgalioto asmens pasirašytą laisvos formos raštą, kuriame pateikiamas Konkurso dalyvio ir asmens, kurio finansiniais pajėgumais jis remiasi, ryšys (nu</text:span><text:span text:style-name="T93">rodant susijusių asmenų pavadinimus, kodus ir šalis, kuriose asmenys registruoti, ir jų turimų akcijų paketo dalis procentais), atitinkantis bent vieno iš Reikalavimų aprašo 26.1–26.5 papunkčio nuostatas, arba ne anksčiau kaip pieš 90 kalendorinių dienų ik</text:span><text:span text:style-name="T94">i Konkurso dokumentų pateikimo dienos valstybės įmonės Registrų centro arba užsienio valstybės kompetentingos institucijos išduotą išrašą (išrašus) apie juridinio asmens įregistravimą ir jo akcininkus, pagal kurį (kuriuos) būtų galima nustatyti, kad asmuo,</text:span><text:span text:style-name="T95"><text:s/>kurio finansiniais pajėgumais remiasi, atitinka bent vieno iš Reikalavimų aprašo 26.1–26.5 papunkčio nuostatas;</text:span><text:span text:style-name="T96">“</text:span></text:p>
      <text:p text:style-name="P97"><text:span text:style-name="T98">1.5</text:span><text:span text:style-name="T99">.</text:span><text:span text:style-name="T100"><text:tab/>pakeisti 23.3 papunktį ir jį išdėstyti taip:</text:span></text:p>
      <text:p text:style-name="P101"><text:span text:style-name="T102">„</text:span><text:span text:style-name="T103">23.3</text:span><text:span text:style-name="T104">. dokumentus, patvirtinančius Reikalavimų aprašo VII skyriuje Konkurso dalyvi</text:span><text:span text:style-name="T105">ui nustatytų reikalavimų dėl turimos patirties atitiktį: jam arba bent vienam iš Reikalavimų aprašo 31 punkte nurodytų asmenų, jei remiasi jų patirtimi, išduotą leidimą gaminti elektros energiją bent vienoje didesnėje kaip 150 MW įrengtosios galios elektri</text:span><text:span text:style-name="T106">nėje jūros teritorijoje arba šiam leidimui analogišką dokumentą arba atitinkamos valstybės kompetentingos institucijos išduotą pažymą ir (ar) patvirtinimą apie įgytą teisę vystyti bent vieną didesnės kaip 150 MW įrengtosios galios elektrinę jūros teritorij</text:span><text:span text:style-name="T107">oje. Tuo atveju, kai Konkurso dalyvis remiasi Reikalavimų aprašo 31 punkte nurodytų asmenų patirtimi, papildomai turi pateikti Konkurso dalyvio vadovo ar jo įgalioto asmens pasirašytą laisvos formos raštą, kuriame pateikiamas Konkurso dalyvio ir asmens, ku</text:span><text:span text:style-name="T108">rio patirtimi remiasi, ryšys (nurodant susijusių asmenų pavadinimus, kodus ir šalis, kuriose asmenys registruoti, ir jų turimų akcijų paketo dalis procentais), atitinkantis bent vieno iš Reikalavimų aprašo 31.1–31.5 papunkčio nuostatas, arba ne anksčiau ka</text:span><text:span text:style-name="T109">ip pieš 90 kalendorinių dienų iki Konkurso dokumentų pateikimo dienos valstybės įmonės Registrų centro arba užsienio valstybės kompetentingos institucijos išduotą išrašą (išrašus) apie juridinio asmens įregistravimą ir jo akcininkus, pagal kurį (kuriuos) b</text:span><text:span text:style-name="T110">ūtų galima nustatyti, kad asmuo, kurio patirtimi remiasi, atitinka bent vieno iš Reikalavimų aprašo 31.1–31.5 papunkčio nuostatas;</text:span><text:span text:style-name="T111">“</text:span></text:p>
      <text:p text:style-name="P112"><text:span text:style-name="T113">1.6</text:span><text:span text:style-name="T114">.</text:span><text:span text:style-name="T115"><text:tab/>pakeisti 23.14 papunktį ir jį išdėstyti taip:</text:span></text:p>
      <text:p text:style-name="P116"><text:span text:style-name="T117">„</text:span><text:span text:style-name="T118">23.14</text:span><text:span text:style-name="T119">. elektrinių plėtros bei susijusios infrastruktūros staty</text:span><text:span text:style-name="T120">bos jūrinėje ir sausumos teritorijose</text:span><text:span text:style-name="T121"><text:s/></text:span><text:span text:style-name="T122">projekto įgyvendinimo planą, parengtą pagal Reikalavimų aprašo VIII skyriuje nurodytus reikalavimus;“</text:span></text:p>
      <text:p text:style-name="P123"><text:span text:style-name="T124">1.7</text:span><text:span text:style-name="T125">.</text:span><text:span text:style-name="T126"><text:tab/>pakeisti 23.18 papunktį ir jį išdėstyti taip:</text:span></text:p>
      <text:p text:style-name="P127"><text:span text:style-name="T128">„</text:span><text:span text:style-name="T129">23.18</text:span><text:span text:style-name="T130">. vietoje Konkursų aprašo 23.7 ir (ar) 23.9 papun</text:span><text:span text:style-name="T131">kčiuose nurodytų dokumentų gali būti pateikiama valstybės įmonės Registrų centro Kompetentingų institucijų tvarkomų jungtinių duomenų apie viešųjų pirkimų procedūroje dalyvaujantį tiekėją pažymos išdavimo taisyklėse, patvirtintose Lietuvos Respublikos Vyri</text:span><text:span text:style-name="T132">ausybės 2008 m. gruodžio 3 d. nutarimu Nr. 1286 „Dėl Kompetentingų institucijų tvarkomų jungtinių duomenų apie viešųjų pirkimų procedūroje dalyvaujantį tiekėją pažymos išdavimo taisyklių patvirtinimo“, nustatyta tvarka išduota Kompetentingų institucijų tva</text:span><text:span text:style-name="T133">rkomų jungtinių duomenų apie viešųjų pirkimų procedūroje dalyvaujantį tiekėją pažyma (toliau – Jungtinė pažyma), jei Jungtinėje pažymoje yra nurodyti Konkursų aprašo 23.7 ir (ar) 23.9 papunkčiuose nustatyta informacija ir duomenys ir pateikiant Jungtinę pa</text:span><text:span text:style-name="T134">žymą bus užtikrinta, kad asmens duomenys būtų pateikiami tik šiuose papunkčiuose nustatyta apimtimi.“</text:span></text:p>
      <text:p text:style-name="P135"><text:span text:style-name="T136">1.8</text:span><text:span text:style-name="T137">.</text:span><text:span text:style-name="T138"><text:tab/>pakeisti 24 punktą ir jį išdėstyti taip:</text:span></text:p>
      <text:p text:style-name="P139"><text:span text:style-name="T140">„</text:span><text:span text:style-name="T141">24</text:span><text:span text:style-name="T142">.  Konkurso dokumentams (įskaitant papildomą informaciją ir (ar) dokumentus, pateiktus vadovauj</text:span><text:span text:style-name="T143">antis Konkursų aprašo 24</text:span><text:span text:style-name="T144">1</text:span><text:span text:style-name="T145">, 28, 71 ir 127 punktais) taikomi šie reikalavimai:</text:span></text:p>
      <text:p text:style-name="P146"><text:span text:style-name="T147">24.1</text:span><text:span text:style-name="T148">. visi Konkurso dokumentai (jų dalys), kuriais grindžiama Konkurso dalyvio atitiktis Konkursų aprašo 11 punkte nustatytiems reikalavimams, turi būti pateikti lietuvių kalba<text:s/></text:span><text:span text:style-name="T149">arba su vertimu į lietuvių kalbą, patvirtintu vertėjo parašu ir vertimų biuro antspaudu (jei pareiga turėti antspaudą nustatyta juridinio asmens steigimo dokumentuose arba įstatymuose) arba juridinio asmens vadovo (jei vertimą atliko juridinio asmens darbu</text:span><text:span text:style-name="T150">otojas) parašu ir antspaudu (jei pareiga turėti antspaudą nustatyta juridinio asmens steigimo dokumentuose arba įstatymuose);</text:span></text:p>
      <text:p text:style-name="P151">24.2. visi Konkurso dokumentai turi būti pateikti elektronine forma, t. y. tiesiogiai suformuoti elektroninėmis priemonėmis ir<text:s/>pasirašyti kvalifikuotu elektroniniu parašu arba pateikiant skaitmenines dokumentų kopijas. Pateikiami dokumentai ar skaitmeninės dokumentų kopijos turi būti prieinami naudojant nediskriminuojančius, visuotinai prieinamus duomenų failų formatus (pvz., *.pdf, *.jpg, *.docx ir kt.). Iš valstybės registrų gauti elektroninėmis priemonėmis suformuoti išrašai pateikiami tokia elektronine forma, kokia buvo išduoti.<text:span text:style-name="T152">“<text:s/></text:span></text:p>
      <text:p text:style-name="P153"><text:span text:style-name="T154">1.9</text:span><text:span text:style-name="T155">.</text:span><text:span text:style-name="T156"><text:tab/>papildyti 24</text:span><text:span text:style-name="T157">1</text:span><text:span text:style-name="T158"><text:s/>punktu ir jį išdėstyti taip:<text:s/></text:span></text:p>
      <text:p text:style-name="P159"><text:span text:style-name="T160">„</text:span><text:span text:style-name="T161">24</text:span><text:span text:style-name="T162">1</text:span><text:span text:style-name="T163">.<text:s/></text:span><text:span text:style-name="T164">Konkurso dalyvis, teikdamas<text:s/></text:span><text:span text:style-name="T165">Konkursų aprašo 23 punkte nurodytus Konkurso dokumentus, kartu gali pateikti papildomą informaciją ir (ar) dokumentus, kuriuose būtų išdėstyti paaiškinimai dėl teikiamų Konkurso dokumentų.“</text:span></text:p>
      <text:p text:style-name="P166"><text:span text:style-name="T167">1.10</text:span><text:span text:style-name="T168">.</text:span><text:span text:style-name="T169"><text:tab/>pakeisti 29 punktą ir jį išdėstyti taip:</text:span></text:p>
      <text:p text:style-name="P170"><text:span text:style-name="T171">„</text:span><text:span text:style-name="T172">29</text:span><text:span text:style-name="T173">.<text:s/></text:span><text:span text:style-name="T174">Konkurso dalyvių atitiktį Konkursų aprašo 11 punkte nurodytiems reikalavimams vertina Komitetas posėdžiuose pagal vėliausiai Konkurso dalyvio pateiktame faile su Konkurso dokumentais, kuriam buvo išduotas patvirtinimas (Konkursų aprašo 5 priedas), esančius</text:span><text:span text:style-name="T175"><text:s/>Konkurso dokumentus ir Konkursų apraše nustatytais atvejais Tarybos ar Komiteto prašymu pateiktus papildomus dokumentus, ir tik pagal tuos Konkurso dokumentus (jų dalis), kurie pateikti lietuvių kalba arba su vertimu į lietuvių kalbą Konkursų aprašo 24.1<text:s/></text:span><text:span text:style-name="T176">papunktyje nustatyta tvarka. Taip pat vertinant Konkurso dalyvių atitiktį gali būti naudojami registrų ir valstybės informacinių sistemų, prie kurių Taryba turi prieigą, duomenys ir kita Tarybos turima informacija.“</text:span></text:p>
      <text:p text:style-name="P177"><text:span text:style-name="T178">1.11</text:span><text:span text:style-name="T179">.</text:span><text:span text:style-name="T180"><text:tab/>pakeisti 38 punktą ir jį i</text:span><text:span text:style-name="T181">šdėstyti taip:</text:span></text:p>
      <text:p text:style-name="P182"><text:span text:style-name="T183">„</text:span><text:span text:style-name="T184">38</text:span><text:span text:style-name="T185">. Konkurso sekretorius pateiktus failus su Konkurso dokumentais ne vėliau kaip kitą darbo dieną nuo jų pateikimo dienos užregistruoja Konkurso žurnale, papildydamas Konkurso žurnale prašymo dalyvauti Konkurse registracijos duomenis, nur</text:span><text:span text:style-name="T186">odant failo su Konkurso dokumentais pateikimo laiką (minučių</text:span><text:span text:style-name="T187"><text:s/></text:span><text:span text:style-name="T188">tikslumu) ir asmeniui suteikia Konkurso dalyvio numerį, jei pagal Konkursų aprašo 40 punktą jis suteikiamas.“</text:span></text:p>
      <text:p text:style-name="P189"><text:span text:style-name="T190">1.12</text:span><text:span text:style-name="T191">.</text:span><text:span text:style-name="T192"><text:tab/>pakeisti 44.1 papunktį ir jį išdėstyti taip:</text:span></text:p>
      <text:p text:style-name="P193"><text:span text:style-name="T194">„</text:span><text:span text:style-name="T195">44.1</text:span><text:span text:style-name="T196">. jei naujas failas</text:span><text:span text:style-name="T197"><text:s/>su Konkurso dokumentais pateiktas tenkinant Konkursų aprašo 40.1 – 40.3 papunkčių nuostatas – Konkurso žurnale prašymo dalyvauti Konkurse registracijos duomenis papildo, įkeliant prašymą atšaukti anksčiau pateiktą failą su Konkurso dokumentais, pažymint,<text:s/></text:span><text:span text:style-name="T198">kad anksčiau pateiktas failas su Konkurso dokumentais atšauktas, ir įrašant naujo failo su Konkurso dokumentais pateikimo laiką (minučių</text:span><text:span text:style-name="T199"><text:s/></text:span><text:span text:style-name="T200">tikslumu), ir išduoda naują patvirtinimą (Konkursų aprašo 5 priedas);“</text:span></text:p>
      <text:p text:style-name="P201"><text:span text:style-name="T202">1.13</text:span><text:span text:style-name="T203">.</text:span><text:span text:style-name="T204"><text:tab/>pakeisti 62 punktą ir jį išdėstyti</text:span><text:span text:style-name="T205"><text:s/>taip:</text:span></text:p>
      <text:p text:style-name="P206"><text:span text:style-name="T207">„</text:span><text:span text:style-name="T208">62</text:span><text:span text:style-name="T209">. Konkurso sekretorius pateiktus Pasiūlymus ne vėliau kaip kitą darbo dieną nuo jų pateikimo dienos registruoja Konkurso žurnale, papildydamas Konkurso žurnale prašymą dalyvauti Konkurse registracijos duomenis nurodant Pasiūlymo failo įkėlimo į</text:span><text:span text:style-name="T210"><text:s/></text:span><text:span text:style-name="T211">OneDrive</text:span><text:span text:style-name="T212"><text:s/>katalogą laiką (minučių</text:span><text:span text:style-name="T213"><text:s/></text:span><text:span text:style-name="T214">tikslumu) ir, jei Pasiūlymo failas pateiktas pagal Konkursų aprašo 61 punkto nuostatas, Konkurso I dalyviui elektroniniu paštu išsiunčia patvirtinimą (Konkursų aprašo 5 priedas), jei ne – išsiunčia Pranešimą apie trūkumų n</text:span><text:span text:style-name="T215">ustatymą (Konkursų aprašo<text:s/></text:span><text:span text:style-name="T216">6</text:span><text:span text:style-name="T217"><text:s/>priedas).“</text:span></text:p>
      <text:p text:style-name="P218"><text:span text:style-name="T219">1.14</text:span><text:span text:style-name="T220">.</text:span><text:span text:style-name="T221"><text:tab/>pakeisti 68 punktą ir jį išdėstyti taip:</text:span></text:p>
      <text:p text:style-name="P222"><text:span text:style-name="T223">„</text:span><text:span text:style-name="T224">68</text:span><text:span text:style-name="T225">. Pirmojo posėdžio metu Komiteto nariai patikrina, ar failai su Konkurso dokumentais ir Pasiūlymo failas yra pateikti pagal Konkursų aprašo 25, 26 ir 61 punk</text:span><text:span text:style-name="T226">tų reikalavimus, ir, jei atitinka bei yra pateiktas Konkursų aprašo 65.1 papunktyje nurodytas slaptažodis, atveria failus su Konkurso dokumentais, siekdami patikrinti, ar pateiktas slaptažodis yra tinkamas. Visa informacija apie failų su Konkurso dokumenta</text:span><text:span text:style-name="T227">is ir Pasiūlymo failų patikrinimą, nurodant Konkurso I dalyvių, kurių Konkurso dokumentai nebus vertinami kituose Komiteto posėdžiuose, numerius ir atsisakymo vertinti priežastis, įrašoma protokole. Baigtą pildyti protokolą pasirašo visi posėdyje dalyvavę<text:s/></text:span><text:span text:style-name="T228">Komiteto nariai bei Konkurso sekretorius. Konkurso dokumentai kituose Komiteto posėdžiuose nevertinami ir Konkurso I dalyvis į Konkurso I dalyvių sąrašą neįrašomas, jeigu pirmojo posėdžio metu Komitetas nustato bent vieną iš aplinkybių:</text:span></text:p>
      <text:p text:style-name="P229"><text:span text:style-name="T230">68.1</text:span><text:span text:style-name="T231">.<text:s/></text:span><text:span text:style-name="T232">iki Komitet</text:span><text:span text:style-name="T233">o pirmojo posėdžio pradžios ar per Konkursų aprašo 66 punkte nustatyta tvarka skirtą papildomą laiką Konkurso I dalyvis nepateikia Konkursų aprašo 65.1 papunktyje nurodyto slaptažodžio;</text:span></text:p>
      <text:p text:style-name="P234"><text:span text:style-name="T235">68.2</text:span><text:span text:style-name="T236">.<text:s/></text:span><text:span text:style-name="T237">failai su Konkurso dokumentais ir (ar) Pasiūlymo failas<text:s/></text:span><text:span text:style-name="T238">pateiktas nesilaikant bent vieno iš Konkursų aprašo 25, 26 ir 61 punktų reikalavimų.“</text:span></text:p>
      <text:p text:style-name="P239"><text:span text:style-name="T240">1.15</text:span><text:span text:style-name="T241">.</text:span><text:span text:style-name="T242"><text:tab/>pakeisti 71 punktą ir jį išdėstyti taip:</text:span></text:p>
      <text:p text:style-name="P243"><text:span text:style-name="T244">„</text:span><text:span text:style-name="T245">71</text:span><text:span text:style-name="T246">. Komitetas, Konkursų aprašo 70 punkte nurodytų posėdžių metu<text:s/></text:span>nustatęs Konkurso dokumentų įforminimo trūkumų<text:s/>ar kitus netikslumus, arba, kad pateiktų dokumentų nepakanka įsitikinti, jog Konkurso I dalyvis atitinka jam keliamus reikalavimus, apie tai raštu (išsiunčiant elektroniniu paštu) informuoja Konkurso I dalyvį ir pasiūlo jam pateikti patikslintus ir (ar) papildomus dokumentus per<text:s/><text:span text:style-name="T247">7 darbo dienas</text:span>. Visus<text:span text:style-name="T248"><text:s/>patikslintus ar papildomus</text:span><text:span text:style-name="T249"><text:s/></text:span><text:span text:style-name="T250">Konkurso dokumentus Konkurso I dalyviai teikia elektroninėmis priemonėmis, įkeldami failus į<text:s/></text:span><text:span text:style-name="T251">OneDrive</text:span><text:span text:style-name="T252"><text:s/>katalogą vienu programine įranga „7-zip“užšifruotu failu „Patikslinti Konkurso d</text:span><text:span text:style-name="T253">okumentai“, ir tą pačią dieną pateikia Konkurso sekretoriui SMS žinute slaptažodį, skirtą pateiktam failui iššifruoti. Konkurso sekretorius gautus failus su patikslintais Konkurso dokumentais registruoja Konkurso žurnale ne vėliau kaip kitą darbo dieną nuo</text:span><text:span text:style-name="T254"><text:s/>šių failų ar SMS žinutės su slaptažodžiu gavimo dienos (priklausomai, kuris gautas vėliau), ir apie gauto failo užregistravimą informuoja Konkurso I dalyvį, atsakydamas į jo SMS žinutę.“</text:span></text:p>
      <text:p text:style-name="P255"><text:span text:style-name="T256">1.16</text:span><text:span text:style-name="T257">.</text:span><text:span text:style-name="T258"><text:tab/>pakeisti 124 punktą ir jį išdėstyti taip:</text:span></text:p>
      <text:p text:style-name="P259"><text:span text:style-name="T260">„</text:span><text:span text:style-name="T261">124</text:span><text:span text:style-name="T262">. Pirm</text:span><text:span text:style-name="T263">ojo posėdžio metu Komiteto nariai, patikrina, ar failai su Konkurso dokumentais yra pateikti pagal Konkursų aprašo 25 ir 26 punktų reikalavimus, ir, jei atitinka bei yra pateiktas Konkursų aprašo 120 punkte nurodytas slaptažodis, atveria failus su Konkurso</text:span><text:span text:style-name="T264"><text:s/>dokumentais</text:span><text:span text:style-name="T265">,<text:s/></text:span><text:span text:style-name="T266">siekdami patikrinti, ar pateiktas slaptažodis yra tinkamas. Visa informacija apie patikrinimą, nurodant Konkurso II dalyvių, kurių Konkurso dokumentai nebus vertinami kituose Komiteto posėdžiuose, numerius ir atsisakymo vertinti priežastis, į</text:span><text:span text:style-name="T267">rašoma protokole. Baigtą pildyti protokolą pasirašo visi posėdyje dalyvavę Komiteto nariai bei Konkurso sekretorius. Konkurso dokumentai kituose Komiteto posėdžiuose nevertinami ir Konkurso II dalyvis į Konkurso II dalyvių sąrašą neįrašomas, jeigu pirmojo<text:s/></text:span><text:span text:style-name="T268">posėdžio metu Komitetas nustato bent vieną iš aplinkybių:</text:span></text:p>
      <text:p text:style-name="P269"><text:span text:style-name="T270">124.1</text:span><text:span text:style-name="T271">.<text:s/></text:span><text:span text:style-name="T272">iki Komiteto pirmojo posėdžio pradžios ar per Konkursų aprašo 66 punkte nustatyta tvarka skirtą papildomą laiką Konkurso II dalyvis nepateikia Konkursų aprašo 120 punkte nurodyto slaptažodž</text:span><text:span text:style-name="T273">io;</text:span></text:p>
      <text:p text:style-name="P274"><text:span text:style-name="T275">124.2</text:span><text:span text:style-name="T276">. failas su<text:s/></text:span><text:span text:style-name="T277">Konkurso dokumentais pateiktas nesilaikant bent vieno iš Konkursų aprašo<text:s/></text:span><text:span text:style-name="T278">25 ir 26</text:span><text:span text:style-name="T279"><text:s/>punktų reikalavimų</text:span><text:span text:style-name="T280">.“</text:span></text:p>
      <text:p text:style-name="P281"><text:span text:style-name="T282">1.17</text:span><text:span text:style-name="T283">.</text:span><text:span text:style-name="T284"><text:tab/>pakeisti 127 punktą ir jį išdėstyti taip:</text:span></text:p>
      <text:p text:style-name="P285"><text:span text:style-name="T286">„</text:span><text:span text:style-name="T287">127</text:span><text:span text:style-name="T288">. Komitetas, Konkursų aprašo 126 punkte nurodytų posėdžių metu<text:s/></text:span>nustatęs Konkurso dokumentų įforminimo trūkumus ar kitus netikslumus, arba, kad pateiktų dokumentų nepakanka<text:span text:style-name="T289"><text:s/></text:span>įsitikinti, jog Konkurso II dalyvis atitinka jam keliamus reikalavimus, apie tai raštu (išsiunčiant elektroniniu paštu) informuoja Konkurso II dalyvį ir pasiūlo jam pateikti patikslintus ir (ar) papildomus dokumentus per<text:s/><text:span text:style-name="T290">7 darbo dienas</text:span>. Visus<text:span text:style-name="T291"><text:s/>patikslintus ar papildomus</text:span><text:span text:style-name="T292"><text:s/></text:span><text:span text:style-name="T293">Konkurso dokumentus Konkurso II dalyviai teikia elektroninėmis priemonėmis, įkeldami failus į<text:s/></text:span><text:span text:style-name="T294">OneDrive</text:span><text:span text:style-name="T295"><text:s/>katalogą vienu programine įrang</text:span><text:span text:style-name="T296">a „7-zip“ užšifruotu failu „Patikslinti Konkurso dokumentai“, ir tą pačią dieną pateikia Konkurso sekretoriui SMS žinute slaptažodį, skirtą pateiktam failui iššifruoti. Konkurso sekretorius gautus failus su patikslintais Konkurso dokumentais registruoja Ko</text:span><text:span text:style-name="T297">nkurso žurnale ne vėliau kaip kitą darbo dieną nuo šių failų ar SMS žinutės su slaptažodžiu gavimo dienos (priklausomai, kuris gautas vėliau), ir apie gauto failo užregistravimą informuoja Konkurso II dalyvį, atsakydamas į jo SMS žinutę.“</text:span></text:p>
      <text:p text:style-name="P298"><text:span text:style-name="T299">1.18</text:span><text:span text:style-name="T300">.</text:span><text:span text:style-name="T301"><text:tab/>pak</text:span><text:span text:style-name="T302">eisti 170.1 papunktį ir jį išdėstyti taip:</text:span></text:p>
      <text:p text:style-name="P303"><text:span text:style-name="T304">„</text:span><text:span text:style-name="T305">170.1</text:span><text:span text:style-name="T306">. per 3 metus nuo leidimo plėtrai ir eksploatacijai gavimo dienos, kai leidimas plėtrai ir eksploatacijai išduotas Konkurso II laimėtojui ar</text:span><text:span text:style-name="T307"><text:s/>jo įsteigtam juridiniam asmeniui ar kitos organizacijos padaliniui Lietuvos Respublikoje</text:span><text:span text:style-name="T308">, arba per 4 metus nuo leidimo plėtrai ir eksploatacijai gavimo dienos, kai leidimas plėtrai ir eksploatacijai išduotas Konkurso I laimėtojui ar<text:s/></text:span><text:span text:style-name="T309">jo įsteigtam juridinia</text:span><text:span text:style-name="T310">m asmeniui ar kitos organizacijos padaliniui Lietuvos Respublikoje</text:span><text:span text:style-name="T311">, gauti statybą leidžiantį dokumentą, išskyrus atvejus, kai šį terminą įvykdyti vėluojama dėl valstybės, kitų asmenų veiksmų ar neveikimo, nenugalimos jėgos aplinkybių buvimo arba dėl kitų a</text:span><text:span text:style-name="T312">plinkybių, kurių leidimo turėtojas negalėjo kontroliuoti, protingai numatyti ir negalėjo užkirsti kelio šioms aplinkybėms ar jų pasekmėms atsirasti, ir kai nėra leidimo turėtojo kaltės“</text:span></text:p>
      <text:p text:style-name="P313"><text:span text:style-name="T314">1.19</text:span><text:span text:style-name="T315">.</text:span><text:span text:style-name="T316"><text:tab/>pakeisti 170.2 papunktį ir jį išdėstyti taip:</text:span></text:p>
      <text:p text:style-name="P317"><text:span text:style-name="T318">„</text:span><text:span text:style-name="T319">170.2</text:span><text:span text:style-name="T320">. </text:span><text:span text:style-name="T321">per 6 metus nuo leidimo plėtrai ir eksploatacijai gavimo dienos, kai leidimas plėtrai ir eksploatacijai išduotas Konkurso II laimėtojui ar</text:span><text:span text:style-name="T322"><text:s/>jo įsteigtam juridiniam asmeniui ar kitos organizacijos padaliniui Lietuvos Respublikoje</text:span><text:span text:style-name="T323">, arba per 8 metus nuo leidim</text:span><text:span text:style-name="T324">o plėtrai ir eksploatacijai gavimo dienos, kai leidimas plėtrai ir eksploatacijai išduotas Konkurso I laimėtojui ar<text:s/></text:span><text:span text:style-name="T325">jo įsteigtam juridiniam asmeniui ar kitos organizacijos padaliniui Lietuvos Respublikoje</text:span><text:span text:style-name="T326">, gauti leidimą gaminti elektros energiją ketinimų p</text:span><text:span text:style-name="T327">rotokole nurodytai elektrinės leistinai generuoti galiai,<text:s/></text:span><text:span text:style-name="T328">išskyrus atvejus, kai šį terminą įvykdyti vėluojama dėl valstybės, kitų asmenų veiksmų ar neveikimo, nenugalimos jėgos aplinkybių buvimo arba dėl kitų aplinkybių, kurių leidimo turėtojas negalėjo ko</text:span><text:span text:style-name="T329">ntroliuoti, protingai numatyti ir negalėjo užkirsti kelio šioms aplinkybėms ar jų pasekmėms atsirasti, ir kai nėra leidimo turėtojo kaltės</text:span><text:span text:style-name="T330">;</text:span><text:span text:style-name="T331">“</text:span></text:p>
      <text:p text:style-name="P332"><text:span text:style-name="T333">1.20</text:span><text:span text:style-name="T334">.</text:span><text:span text:style-name="T335"><text:tab/></text:span><text:span text:style-name="T336">pakeisti<text:s/></text:span><text:span text:style-name="T337">172 papunktį ir jį išdėstyti taip:</text:span></text:p>
      <text:p text:style-name="P338"><text:span text:style-name="T339">„</text:span><text:span text:style-name="T340">172</text:span><text:span text:style-name="T341">. Leidimo plėtrai ir eksploatacijai galiojimas sust</text:span><text:span text:style-name="T342">abdomas Tarybos nutarimu Įstatymo 22 straipsnio 31 dalyje nustatytais atvejais</text:span><text:span text:style-name="T343">.“</text:span></text:p>
      <text:p text:style-name="P344"><text:span text:style-name="T345">1.21</text:span><text:span text:style-name="T346">.</text:span><text:span text:style-name="T347"><text:tab/></text:span><text:span text:style-name="T348">pakeisti 173 papunktį<text:s/></text:span><text:span text:style-name="T349">ir jį išdėstyti taip:</text:span></text:p>
      <text:p text:style-name="P350"><text:span text:style-name="T351">„</text:span><text:span text:style-name="T352">173</text:span><text:span text:style-name="T353">. Taryba, nustačiusi leidimu reguliuojamos veiklos sąlygų ir reikalavimų laikymosi pažeidimų arba gavusi iš valstybinės priežiūros ir (ar) kontrolės institucijų informaciją apie tokius pažeidimus, ją patikrinusi ir įvertinusi, nedelsdama, bet ne vėliau kai</text:span><text:span text:style-name="T354">p per 10 darbo dienų nuo informacijos apie pažeidimus gavimo raštu įspėja leidimo plėtrai ir eksploatacijai turėtoją apie galimą leidimo plėtrai ir eksploatacijai galiojimo sustabdymą ir nustato ne trumpesnį nei 30 kalendorinių dienų terminą pažeidimams pa</text:span><text:span text:style-name="T355">šalinti.<text:s/></text:span><text:span text:style-name="T356">Taryba gali nustatyti ilgesnį laikotarpį pažeidimams pašalinti, jeigu tai reikalinga dėl objektyvių priežasčių: dėl nuo leidimo plėtrai ir eksploatacijai turėtojo nepriklausančių priežasčių – valstybės, kitų asmenų veiksmų ar neveikimo arba nenuga</text:span><text:span text:style-name="T357">limos jėgos aplinkybių, kitų aplinkybių, kurių leidimo turėtojas negalėjo kontroliuoti, protingai numatyti ir negalėjo užkirsti kelio šioms aplinkybėms ar jų pasekmėms atsirasti, ir kai nėra leidimo plėtrai ir eksploatacijai turėtojo kaltės, – leidimo plėt</text:span><text:span text:style-name="T358">rai ir eksploatacijai turėtojas Įstatyme nustatytais terminais negauna statybą leidžiančio dokumento ar leidimo gaminti elektros energiją. Laikotarpis pažeidimams pašalinti negali būti ilgesnis kaip 90 kalendorinių dienų, išskyrus atvejus, kai pažeidimams,</text:span><text:span text:style-name="T359"><text:s/>įvykusiems dėl valstybės, kitų asmenų veiksmų ar neveikimo arba nenugalimos jėgos aplinkybių, pašalinti reikalingas ilgesnis laikotarpis</text:span><text:span text:style-name="T360">.“</text:span></text:p>
      <text:p text:style-name="P361"><text:span text:style-name="T362">1.22</text:span><text:span text:style-name="T363">.</text:span><text:span text:style-name="T364"><text:tab/>pakeisti 174 punktą ir jį išdėstyti taip:</text:span></text:p>
      <text:p text:style-name="P365"><text:span text:style-name="T366">„</text:span><text:span text:style-name="T367">174</text:span><text:span text:style-name="T368">.<text:s/></text:span><text:span text:style-name="T369">Leidimo plėtrai ir eksploatacijai turėtojas, kuris y</text:span><text:span text:style-name="T370">ra įspėtas apie galimą leidimo plėtrai ir eksploatacijai galiojimo sustabdymą ar kurio leidimo galiojimas sustabdytas, per Tarybos nustatytą laikotarpį pažeidimams pašalinti raštu pateikia dokumentus, įrodančius, kad reguliuojamos veiklos pažeidimai (trūku</text:span><text:span text:style-name="T371">mai) yra pašalinti.“</text:span></text:p>
      <text:p text:style-name="P372"><text:span text:style-name="T373">1.23</text:span><text:span text:style-name="T374">.</text:span><text:span text:style-name="T375"><text:tab/>pakeisti 176 punktą ir jį išdėstyti taip:</text:span></text:p>
      <text:p text:style-name="P376"><text:span text:style-name="T377">„</text:span><text:span text:style-name="T378">176</text:span><text:span text:style-name="T379">. Leidimo plėtrai ir eksploatacijai galiojimas panaikinamas Tarybos nutarimu Įstatymo 22 straipsnio 33 dalyje nustatytais atvejais</text:span><text:span text:style-name="T380">.“</text:span></text:p>
      <text:p text:style-name="P381"><text:span text:style-name="T382">1.24</text:span><text:span text:style-name="T383">.</text:span><text:span text:style-name="T384"><text:tab/>papildyti nauju 17</text:span><text:span text:style-name="T385">7</text:span><text:span text:style-name="T386"><text:s/>punktu ir jį išdėstyti taip:</text:span></text:p>
      <text:p text:style-name="P387"><text:span text:style-name="T388">„</text:span><text:span text:style-name="T389">17</text:span><text:span text:style-name="T390">7</text:span><text:span text:style-name="T391">. Leidimo plėtrai ir eksploatacijai turėtojui išduodant leidimą gaminti elektros energiją patikslinamas leidimas plėtrai ir eksploatacijai, jame nurodant faktiškai įrengtos elektrinės įrengtąją ir leistiną generuoti gali</text:span><text:span text:style-name="T392">as, jei šios galios nesutampa su nurodytomis leidime plėtrai ir eksploatacijai.“</text:span></text:p>
      <text:p text:style-name="P393"><text:span text:style-name="T394">1.25</text:span><text:span text:style-name="T395">.</text:span><text:span text:style-name="T396"><text:tab/>papildyti nauju VI skyriumi ir jį išdėstyti taip:</text:span></text:p>
      <text:p text:style-name="P397"><text:span text:style-name="T398">„</text:span><text:span text:style-name="T399">VI</text:span><text:span text:style-name="T400"><text:s/>SKYRIUS</text:span></text:p>
      <text:p text:style-name="P401"><text:span text:style-name="T402">KONKURSO LAIMĖTOJO ĮSTEIGTO JURIDINIO ASMENS AR KITOS ORGANIZACIJOS PADALINIO LIETUVOS RESPUBLIKO</text:span><text:span text:style-name="T403">JE SUDĖTIES PASIKEITIMO PATVIRTINIMO ATVEJAI IR TVARKA</text:span></text:p>
      <text:p text:style-name="P404"/>
      <text:p text:style-name="P405"><text:span text:style-name="T406">178</text:span><text:span text:style-name="T407">.</text:span><text:span text:style-name="T408"><text:tab/>Konkurso laimėtojo įsteigtas juridinis asmuo ar kitos organizacijos padalinio Lietuvos Respublikoje (toliau – Įsteigtasis asmuo) kreipiasi į Tarybą dėl Įsteigtojo asmens sudėties pasikeitimo<text:s/></text:span><text:span text:style-name="T409">patvirtinimo, kai Įsteigtojo asmens sudėtis pasikeičia bent vienu iš šių atvejų:</text:span></text:p>
      <text:p text:style-name="P410"><text:span text:style-name="T411">178.1</text:span><text:span text:style-name="T412">.</text:span><text:span text:style-name="T413"><text:tab/>kai Konkurso laimėtojas arba bent vienas ar keli iš Įsteigtojo asmens steigėjų, jei Konkurso laimėtoju pripažinta jungtinės veiklos sutarties pagrindu veikianti asmen</text:span><text:span text:style-name="T414">ų grupė, perleidžia kitiems asmenims savo turimas Įsteigtojo asmens nuosavybės akcijas</text:span><text:s/>(pajus),<text:s/><text:span text:style-name="T415">suteikiančias teisę balsuoti visuotiniuose akcininkų susirinkimuose (toliau – akcija, akcijos, Įsteigtojo asmens akcijos), ar jų dalį, jei bendra perleistų akci</text:span><text:span text:style-name="T416">jų suma sudaro kvalifikuotąją akcijų paketo dalį ar daugiau ir, jei bent vieno asmens įsigytų akcijų suma sudaro kvalifikuotąją akcijų paketo dalį ar daugiau;</text:span></text:p>
      <text:p text:style-name="P417"><text:span text:style-name="T418">178.2</text:span><text:span text:style-name="T419">.</text:span><text:span text:style-name="T420"><text:tab/></text:span><text:span text:style-name="T421">kai po paskutinio Tarybos Įsteigtojo asmens sudėties pakeitimo patvirtinimo kitiems as</text:span><text:span text:style-name="T422">menims perleistų Įsteigtojo asmens akcijų suma sudaro kvalifikuotąją akcijų paketo dalį ar daugiau</text:span><text:span text:style-name="T423"><text:s/></text:span><text:span text:style-name="T424">ir, jei bent vieno asmens įsigytų akcijų suma sudaro kvalifikuotąją akcijų paketo dalį ar daugiau.</text:span></text:p>
      <text:p text:style-name="P425"><text:span text:style-name="T426">179</text:span><text:span text:style-name="T427">.</text:span><text:span text:style-name="T428"><text:tab/>Įsteigtasis asmuo dėl Įsteigtojo asmens sudėtie</text:span><text:span text:style-name="T429">s pasikeitimo patvirtinimo į Tarybą kreipiasi ne vėliau kaip per 30 kalendorinių dienų nuo Konkursų aprašo 178 punkte nurodytais atvejais Įsteigtojo asmens sudėties pasikeitimo dienos, pateikdamas Konkursų aprašo<text:s/></text:span><text:span text:style-name="T430">24.1 </text:span><text:span text:style-name="T431">papunkčio nuostatas atitinkančius šiuo</text:span><text:span text:style-name="T432">s dokumentus:</text:span></text:p>
      <text:p text:style-name="P433"><text:span text:style-name="T434">179.1</text:span><text:span text:style-name="T435">.</text:span><text:span text:style-name="T436"><text:tab/>Tarybos nustatytos formos prašymą patvirtinti Įsteigtojo asmens sudėties pasikeitimą (12 priedas);</text:span></text:p>
      <text:p text:style-name="P437"><text:span text:style-name="T438">179.2</text:span><text:span text:style-name="T439">.</text:span><text:span text:style-name="T440"><text:tab/>įmonės Registrų centro išduotą išrašą, kuriame būtų nurodyti esami Įsteigtojo asmens akcininkai;<text:s/></text:span></text:p>
      <text:p text:style-name="P441"><text:span text:style-name="T442">179.3</text:span><text:span text:style-name="T443">.</text:span><text:span text:style-name="T444"><text:tab/>Konkursų apraš</text:span><text:span text:style-name="T445">o 23.1 papunktyje nurodytus dokumentus;</text:span></text:p>
      <text:p text:style-name="P446"><text:span text:style-name="T447">179.4</text:span><text:span text:style-name="T448">.</text:span><text:span text:style-name="T449"><text:tab/>Konkursų aprašo 23.2 papunktyje nurodytus dokumentus, jei asmuo</text:span><text:span text:style-name="T450">,<text:s/></text:span><text:span text:style-name="T451">kurio arba su kuriuo susijusių asmenų finansiniais pajėgumais remtasi, siekiant įrodyti atitiktį Reikalavimų aprašo VI skyriuje nustatytiems</text:span><text:span text:style-name="T452"><text:s/>finansinio pajėgumo reikalavimams, perleido visas turimas Įsteigtojo asmens akcijas;</text:span></text:p>
      <text:p text:style-name="P453"><text:span text:style-name="T454">179.5</text:span><text:span text:style-name="T455">.</text:span><text:span text:style-name="T456"><text:tab/>Konkursų aprašo 23.3 papunktyje nurodytus dokumentus, jei asmuo</text:span><text:span text:style-name="T457">,<text:s/></text:span><text:span text:style-name="T458">kurio arba su kuriuo susijusių asmenų turima patirtimi remtasi, siekiant įrodyti atitiktį<text:s/></text:span><text:span text:style-name="T459">Reikalavimų aprašo VII skyriuje nustatytiems turimos patirties reikalavimams, perleido visas turimas Įsteigtojo asmens akcijas;</text:span></text:p>
      <text:p text:style-name="P460"><text:span text:style-name="T461">179.6</text:span><text:span text:style-name="T462">.</text:span><text:span text:style-name="T463"><text:tab/>naują Įsteigtojo asmens akcijų savininkų pasirašytą laisvos formos laidavimą (toliau – naujas laidavimas);</text:span></text:p>
      <text:p text:style-name="P464"><text:span text:style-name="T465">179.7</text:span><text:span text:style-name="T466">.</text:span><text:span text:style-name="T467"><text:tab/>dokumentą, kuriame nurodyti vadovaujantis Nacionaliniam saugumui užtikrinti svarbių objektų apsaugos įstatymu atliktos patikros dėl atitikties nacionalinio saugumo interesams rezultatai, jeigu tokia patikra buvo atlikta dėl Įsteigtojo asmens, kurio akcijų</text:span><text:span text:style-name="T468"><text:s/>turėtojų sudėtis buvo tokia pat, kaip prašymo patvirtinti Įsteigtojo asmens sudėties pasikeitimą pateikimo dieną. Tuo atveju, jeigu tokia patikra nebuvo atlikta, apie tai nurodoma prašyme patvirtinti Įsteigtojo asmens sudėties pasikeitimą.<text:s/></text:span></text:p>
      <text:p text:style-name="P469"><text:span text:style-name="T470">180</text:span><text:span text:style-name="T471">.</text:span><text:span text:style-name="T472"><text:tab/>Tar</text:span><text:span text:style-name="T473">yba įvertina pateiktus dokumentus ir:</text:span></text:p>
      <text:p text:style-name="P474"><text:span text:style-name="T475">180.1</text:span><text:span text:style-name="T476">.</text:span><text:span text:style-name="T477"><text:tab/>jeigu, vadovaujantis Konkursų aprašo 179.7 papunkčiu, prašyme patvirtinti Įsteigtojo asmens sudėties pasikeitimą nurodyta, kad patikra dėl atitikties nacionalinio saugumo interesams nėra atlikta, ne vėliau kai</text:span><text:span text:style-name="T478">p per<text:s/></text:span><text:span text:style-name="T479">5<text:s/></text:span><text:span text:style-name="T480">darbo dienas nuo Įsteigtojo asmens prašymo patvirtinti Įsteigtojo asmens sudėties pasikeitimą gavimo dienos inicijuoja Įsteigtojo asmens patikrą dėl atitikties nacionalinio saugumo interesams;</text:span></text:p>
      <text:p text:style-name="P481"><text:span text:style-name="T482">180.2</text:span><text:span text:style-name="T483">.</text:span><text:span text:style-name="T484"><text:tab/></text:span><text:span text:style-name="T485">jeigu nustato, kad Įsteigtasis asmuo<text:s/></text:span><text:span text:style-name="T486">atitinka europinės ir transatlantinės integracijos kriterijus bei finansinio pajėgumo ir turimos patirties reikalavimus, nustatytus atitinkamai Reikalavimų aprašo VI ir VII skyriuose, yra pateiktas naujas laidavimas</text:span><text:span text:style-name="T487"><text:s/>bei pagal atliktos patikros<text:s/></text:span><text:span text:style-name="T488">dėl atitikti</text:span><text:span text:style-name="T489">es nacionalinio saugumo interesams</text:span><text:span text:style-name="T490"><text:s/>rezultatus įsitikinta, kad nekeliama rizika ar grėsmė nacionalinio saugumo interesams,<text:s/></text:span><text:span text:style-name="T491">ne vėliau kaip per<text:s/></text:span><text:span text:style-name="T492">20<text:s/></text:span><text:span text:style-name="T493">darbo dienų nuo Įsteigtojo asmens prašymo patvirtinti Įsteigtojo asmens sudėties pasikeitimą gavimo dienos priim</text:span><text:span text:style-name="T494">a nutarimą patvirtinti Įsteigtojo asmens sudėties pasikeitimą</text:span><text:span text:style-name="T495">;</text:span></text:p>
      <text:p text:style-name="P496"><text:span text:style-name="T497">180.3</text:span><text:span text:style-name="T498">.</text:span><text:span text:style-name="T499"><text:tab/>jeigu pagal pateiktus dokumentus ar kitą Tarybos turimą informaciją nustato, kad Įsteigtasis asmuo nebeatitinka<text:s/></text:span><text:span text:style-name="T500">europinės ir transatlantinės integracijos kriterijų</text:span><text:span text:style-name="T501">, raštu informuoja<text:s/></text:span><text:span text:style-name="T502">Įsteigtąjį asmenį apie atsisakymą patvirtinti<text:s/></text:span><text:span text:style-name="T503">Įsteigtojo asmens sudėties pasikeitimą, nurodydama atsisakymo priežastis,<text:s/></text:span><text:span text:style-name="T504">ir įspėja apie galimą leidimo plėtrai ir eksploatacijai galiojimo sustabdymą, nurodydama pažeidimui pašalinti terminą, kurį nustato vado</text:span><text:span text:style-name="T505">vaujantis Konkursų aprašo<text:s/></text:span><text:span text:style-name="T506">173<text:s/></text:span><text:span text:style-name="T507">punkto nuostatomis;</text:span></text:p>
      <text:p text:style-name="P508"><text:span text:style-name="T509">180.4</text:span><text:span text:style-name="T510">.</text:span><text:span text:style-name="T511"><text:tab/></text:span><text:span text:style-name="T512">jeigu pateikti ne visi Konkursų aprašo 179 punkte nurodyti dokumentai arba dokumentai pateikti nesilaikant Konkursų aprašo<text:s/></text:span><text:span text:style-name="T513">24.1 </text:span><text:span text:style-name="T514">papunkčio reikalavimų, arba pagal pateiktus dokumentus nustato, kad</text:span><text:span text:style-name="T515"><text:s/></text:span><text:span text:style-name="T516">Įsteigtasis asmuo neatitinka finansinio pajėgumo ir (ar) turimos patirties reikalavimų, nustatytų atitinkamai Reikalavimų aprašo VI ir VII skyriuose, arba<text:s/></text:span><text:span text:style-name="T517">kelia riziką ar grėsmę nacionalinio saugumo interesams, raštu informuoja Įsteigtąjį asmenį apie atsi</text:span><text:span text:style-name="T518">sakymą patvirtinti<text:s/></text:span><text:span text:style-name="T519">Įsteigtojo asmens sudėties pasikeitimą, nurodydama atsisakymo priežastis,<text:s/></text:span><text:span text:style-name="T520">ir pasiūlo ne vėliau kaip per<text:s/></text:span><text:span text:style-name="T521">30<text:s/></text:span><text:span text:style-name="T522">kalendorinių dienų</text:span><text:span text:style-name="T523"><text:s/></text:span><text:span text:style-name="T524">pateikti patikslintą informaciją ir (ar) papildomus dokumentus. Šiuo atveju Taryba sprendimą dėl<text:s/></text:span><text:span text:style-name="T525">Įsteigtojo asm</text:span><text:span text:style-name="T526">ens sudėties pasikeitimo patvirtinimo</text:span><text:span text:style-name="T527"><text:s/>priima per 20 darbo dienų nuo patikslintos informacijos ir (ar) papildomų dokumentų gavimo dienos, vadovaujantis šio punkto nuostatomis.“</text:span></text:p>
      <text:p text:style-name="P528"><text:span text:style-name="T529">1.26</text:span><text:span text:style-name="T530">.</text:span><text:span text:style-name="T531"><text:tab/>buvusius 177–184 punktus laikyti atitinkamai 181–1</text:span><text:span text:style-name="T532">88</text:span><text:span text:style-name="T533"><text:s/>punktais;</text:span></text:p>
      <text:p text:style-name="P534"><text:span text:style-name="T535">1.27</text:span><text:span text:style-name="T536">.</text:span><text:span text:style-name="T537"><text:tab/>buvusį VI skyrių laikyti VII skyriumi;</text:span></text:p>
      <text:p text:style-name="P538"><text:span text:style-name="T539">1.28</text:span><text:span text:style-name="T540">.</text:span><text:span text:style-name="T541"><text:tab/>pakeisti 10 priedo 7 punktą ir jį išdėstyti taip:</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7.</text:p>
          </table:table-cell>
          <table:table-cell table:style-name="TableCell549">
            <text:p text:style-name="P550"><text:span text:style-name="T551">Įsipareigoju, jei būsiu pripažintas Konkurso laimėtoju,</text:span><text:span text:style-name="T552"> </text:span><text:span text:style-name="T553">laiku ir tinkamai laikytis pateiktame Elektrinių plėtros</text:span><text:span text:style-name="T554"><text:s/></text:span><text:span text:style-name="T555">bei susijusios<text:s/></text:span><text:span text:style-name="T556">infrastruktūros statybos jūrinėje ir sausumos teritorijose</text:span><text:span text:style-name="T557"><text:s/>projekto įgyvendinimo plane nurodytų terminų bei Įstatyme ir kituose teisės aktuose nustatytų įsipareigojimų.</text:span><text:span text:style-name="T558">“</text:span></text:p>
          </table:table-cell>
          <table:table-cell table:style-name="TableCell559">
            <text:p text:style-name="P560"/>
          </table:table-cell>
        </table:table-row>
      </table:table>
      <text:p text:style-name="Normal"/>
      <text:p text:style-name="P561"><text:span text:style-name="T562">1.29</text:span><text:span text:style-name="T563">.</text:span><text:span text:style-name="T564"><text:tab/>papildyti Konkursų aprašą 12 priedu (pridedama).</text:span></text:p>
      <text:p text:style-name="P565"><text:span text:style-name="T566">2</text:span><text:span text:style-name="T567">. Nustatyti, kad:</text:span></text:p>
      <text:p text:style-name="P568"><text:span text:style-name="T569">2.1</text:span><text:span text:style-name="T570">.</text:span><text:span text:style-name="T571"><text:tab/>šio Nutarimo<text:s/></text:span><text:span text:style-name="T572">1.18 ir 1.19 papunkčiais keičiamų atitinkamai Konkursų aprašo 170.1 ir 170.2 papunkčiuose<text:s/></text:span><text:span text:style-name="T573">numatyti 4 ir 8 metų terminai taikomi asmenims, kurie ketinimų protokolus sudarė siekiant dalyvauti Konkurse I, paskelbtame po 2024 m. sausio 1 d</text:span><text:span text:style-name="T574">.</text:span></text:p>
      <text:p text:style-name="P575"><text:span text:style-name="T576">2.2</text:span><text:span text:style-name="T577">.</text:span><text:span text:style-name="T578"><text:tab/>šio Nutarimo<text:s/></text:span><text:span text:style-name="T579">1.18 ir 1.19 papunkčiais keičiamų atitinkamai Konkursų aprašo 170.1 ir 170.2 papunkčių</text:span><text:span text:style-name="T580"><text:s/>nuostatos taikomos ir ketinimų protokolams, kurie sudaryti siekiant dalyvauti Konkurse II, paskelbtame iki 2024 m. sausio 1 d.</text:span></text:p>
      <text:p text:style-name="P581"/>
      <text:p text:style-name="P582"/>
      <text:p text:style-name="P583"/>
      <text:p text:style-name="P584">Tarybos<text:s/>pirmininkas</text:p>
      <text:p text:style-name="P585"/>
      <text:p text:style-name="P586"/>
      <text:p text:style-name="P592"/>
      <text:p text:style-name="P593"><text:span text:style-name="T594">Jūrinės teritorijos naudojimo atsinaujinančius energijos išteklius naudojančių elektrinių plėtrai ir eksploatacijai konkursų organizavimo ir leidimų naudoti jūrinės teritorijos<text:s/></text:span><text:span text:style-name="T595">dalis atsinaujinančius energijos išteklius naudojančių elektrinių plėtrai ir eksploatacijai išdavimo tvarkos aprašo</text:span></text:p>
      <text:p text:style-name="P596"><text:span text:style-name="T597">12</text:span><text:span text:style-name="T598"><text:s/>priedas</text:span></text:p>
      <text:p text:style-name="P599"/>
      <text:p text:style-name="P600"><text:span text:style-name="T601">(</text:span><text:span text:style-name="T602">Prašymo patvirtinti Įsteigtojo asmens sudėties pasikeitimą<text:s/></text:span><text:span text:style-name="T603">forma)</text:span></text:p>
      <text:p text:style-name="P604">_______________________________________________________________________________</text:p>
      <text:p text:style-name="P605"><text:span text:style-name="T606">(Konkurso</text:span><text:span text:style-name="T607"><text:note text:note-class="footnote" text:id="_ftn0"><text:note-citation>1</text:note-citation><text:note-body><text:p text:style-name="Normal"><text:span text:style-name="T608"><text:s/>Jūrinės teritorijos naudojimo atsinaujinančius energijos išteklius naudojančių elektrinių plėtrai ir eksploatacijai konkursas.</text:span></text:p></text:note-body></text:note></text:span><text:span text:style-name="T609"><text:s/>laimėtojo įsteigto juridinio asmens ar kitos organizacijos padalinio Lietuvos Respublikoje<text:s/></text:span></text:p>
      <text:p text:style-name="P610">(toliau – Įsteigtasis asmuo) pavadinimas, kodas, buveinė)</text:p>
      <text:p text:style-name="Normal"><text:span text:style-name="T611">_______________________________________________________________________________</text:span></text:p>
      <text:p text:style-name="P612">(elektroninio pašto adresas, jei atsakymą pageidauja gauti elektroniniu paštu)</text:p>
      <text:p text:style-name="P613"/>
      <text:p text:style-name="P614">Valstybinei energetikos<text:s/></text:p>
      <text:p text:style-name="P615">reguliavimo tarybai <text:s/></text:p>
      <text:p text:style-name="P616"/>
      <text:p text:style-name="P617"><text:span text:style-name="T618">PRAŠYMAS</text:span></text:p>
      <text:p text:style-name="P619"><text:span text:style-name="T620">PATVIRTINTI ĮSTEIGTOJO ASMENS SUDĖTIES<text:s/></text:span><text:span text:style-name="T621">PASIKEITIMĄ</text:span></text:p>
      <text:p text:style-name="P622"/>
      <text:p text:style-name="P623">_________________</text:p>
      <text:p text:style-name="P624">(data)</text:p>
      <text:p text:style-name="P625">_________________</text:p>
      <text:p text:style-name="P626">(vieta)</text:p>
      <text:p text:style-name="P627"/>
      <text:p text:style-name="P628">Prašau patvirtinti sudėties pasikeitimą pagal pridedamą Valstybės įmonės Registrų centro _________________________išrašą.</text:p>
      <text:p text:style-name="P629">(nurodoma išrašo išdavimo data)</text:p>
      <text:p text:style-name="P630"><text:span text:style-name="T631">Asmuo (-ys), kurio (-ių)<text:s/></text:span><text:span text:style-name="T632">finansiniais pajėgumais remiamasi, siekiant atitikti Reikalavimų aprašo</text:span><text:span text:style-name="T633"><text:note text:note-class="footnote" text:id="_ftn1"><text:note-citation>2</text:note-citation><text:note-body><text:p text:style-name="P634"><text:span text:style-name="T635"><text:s/></text:span><text:span text:style-name="T636">Reikalavimų asmenims, siekiantiems įgyti bei įgijusiems teisę plėtoti ir eksploatuoti atsinaujinančius energijos išteklius nau</text:span><text:span text:style-name="T637">dojančias elektrines jūrinėje teritorijoje, ir jūrinės teritorijos tyrimų bei kitų veiksmų atlikimo išlaidų kompensavimo aprašas, patvirtintas Lietuvos Respublikos Vyriausybės nutarimu 2022 m. spalio 19 d. nutarimu Nr. 1049 „Dėl Reikalavimų asmenims, sieki</text:span><text:span text:style-name="T638">antiems įgyti bei įgijusiems teisę plėtoti ir eksploatuoti atsinaujinančius energijos išteklius naudojančias elektrines jūrinėje teritorijoje, ir jūrinės teritorijos tyrimų bei kitų veiksmų atlikimo išlaidų kompensavimo aprašo patvirtinimo“.</text:span></text:p></text:note-body></text:note></text:span><text:span text:style-name="T639"><text:s/>VI skyriuje nurodytus reikalavimus,<text:s/></text:span><text:span text:style-name="T640">keitėsi / nesikeitė</text:span><text:span text:style-name="T641"><text:note text:note-class="footnote" text:id="_ftn2"><text:note-citation>3</text:note-citation><text:note-body><text:p text:style-name="P642"><text:span text:style-name="T643"><text:s/></text:span><text:span text:style-name="T644">Kai patvirti</text:span><text:span text:style-name="T645">nti Įsteigtojo asmens sudėties pakeitimą prašoma pirmą kartą,<text:s/></text:span><text:span text:style-name="T646">reikšmė parenkama pagal tai, ar nurodytas asmuo keitėsi<text:s/></text:span><text:span text:style-name="T647">po Konkurso laimėtojo paskelbimo, kitais atvejais – po vėliausio Įsteigtojo asmens sudėties pakeitimo patvirtinimo.</text:span></text:p></text:note-body></text:note></text:span><text:span text:style-name="T648">.</text:span></text:p>
      <text:p text:style-name="P649">(išbraukti nereikalingą)</text:p>
      <text:p text:style-name="P650"><text:span text:style-name="T651">Asmuo, kurio turima patirtimi remiamasi, siekiant atitikti Reikalavimų aprašo VII skyriuje nurodytus reikalavimus,<text:s/></text:span><text:span text:style-name="T652">nesikeičia / keičiasi</text:span><text:span text:style-name="T653">3</text:span><text:span text:style-name="T654">.</text:span></text:p>
      <text:p text:style-name="P655">(išbraukti nereikalingą)</text:p>
      <text:p text:style-name="P656"><text:span text:style-name="T657">Įsteigtojo asmens, tokios sudėties, kurios prašoma patvirtinti, patikra dėl<text:s/></text:span><text:span text:style-name="T658">atitikties nacio</text:span><text:span text:style-name="T659">nalinio saugumo interesams,<text:s/></text:span><text:span text:style-name="T660">atlikta / neatlikta</text:span><text:span text:style-name="T661">.<text:s/></text:span></text:p>
      <text:p text:style-name="P662"><text:span text:style-name="T663">(išbraukti nereikalingą)</text:span></text:p>
      <text:p text:style-name="P664"><text:span text:style-name="T665">Su prašymu pateiktuose dokumentuose</text:span><text:span text:style-name="T666"><text:note text:note-class="footnote" text:id="_ftn3"><text:note-citation>4</text:note-citation><text:note-body><text:p text:style-name="Normal"><text:span text:style-name="T667"><text:s/>Pildoma, jeigu pridė</text:span><text:span text:style-name="T668">tuose dokumentuose yra konfidencialios informacijos.<text:s/></text:span></text:p></text:note-body></text:note></text:span><text:span text:style-name="T669">:_________________________________________ ________________________________________________________________________________</text:span></text:p>
      <text:p text:style-name="P670">(nurodomi dokumentai,<text:s/>kuriuose informacija konfidenciali)</text:p>
      <text:p text:style-name="P671"><text:span text:style-name="T672">yra konfidencialios informacijos, kuri turi būti saugoma ne trumpiau nei ______________________<text:s/></text:span><text:span text:style-name="T673">________________________________________________________________________________</text:span></text:p>
      <text:p text:style-name="P674">(nurodoma konfidencialios informacijos saugojimo terminas metais ir pagrindžiamas saugojimo termino poreikis)</text:p>
      <text:p text:style-name="P675"/>
      <text:p text:style-name="P676"><text:span text:style-name="T677">Pasirašydamas šį prašymą, patvirtinu, kad pateikti duomenys yra teisingi.</text:span></text:p>
      <text:p text:style-name="P678"/>
      <text:p text:style-name="P679"><text:span text:style-name="T680">PRIDEDAMA:</text:span></text:p>
      <text:p text:style-name="P681"><text:span text:style-name="T682">1</text:span><text:span text:style-name="T683">. Atstovavimo dokumentai, ____lapai (-ų)</text:span><text:span text:style-name="T684"><text:note text:note-class="footnote" text:id="_ftn4"><text:note-citation>5</text:note-citation><text:note-body><text:p text:style-name="P685"><text:span text:style-name="T686"><text:s/>Pridedami dokumentai, patvirtinantys asmens įgaliojimus atstovauti Įsteigtąjį asmenį, jei prašymą pasirašo ne Įsteigtojo asmens vadovas.</text:span></text:p></text:note-body></text:note></text:span><text:span text:style-name="T687">;<text:s/></text:span></text:p>
      <text:p text:style-name="P688"><text:span text:style-name="T689">2</text:span><text:span text:style-name="T690">. Valstybės įmonės Registrų centro išduotas<text:s/></text:span><text:span text:style-name="T691">išrašas, ______</text:span><text:span text:style-name="T692">lapai (-ų)</text:span><text:span text:style-name="T693">;<text:s/></text:span></text:p>
      <text:p text:style-name="P694"><text:span text:style-name="T695">3</text:span><text:span text:style-name="T696">. Konkursų aprašo 23.1 papunktyje nurodyti dokumentai, _____</text:span><text:span text:style-name="T697">lapai (-ų)</text:span><text:span text:style-name="T698">;</text:span></text:p>
      <text:p text:style-name="P699"><text:span text:style-name="T700">4</text:span><text:span text:style-name="T701">. Konkursų aprašo 23.2 papunktyje nurodyti dokumentai, _____</text:span><text:span text:style-name="T702">lapai (-ų)</text:span><text:span text:style-name="T703">;</text:span></text:p>
      <text:p text:style-name="P704"><text:span text:style-name="T705">5</text:span><text:span text:style-name="T706">. Konkursų aprašo 23.3 papunktyje nurodyti dokumentai, _____</text:span><text:span text:style-name="T707">lapai (-ų</text:span><text:span text:style-name="T708">)</text:span><text:span text:style-name="T709">;</text:span></text:p>
      <text:p text:style-name="P710"><text:span text:style-name="T711">6</text:span><text:span text:style-name="T712">. Naujas laidavimas, ____</text:span><text:span text:style-name="T713">lapai (-ų)</text:span><text:span text:style-name="T714">;</text:span></text:p>
      <text:p text:style-name="P715"><text:span text:style-name="T716">7</text:span><text:span text:style-name="T717">. Dokumentas, kuriame nurodyti vadovaujantis Nacionaliniam saugumui užtikrinti svarbių objektų apsaugos įstatymu atliktos patikros dėl atitikties nacionalinio saugumo interesams rezultatai, _______lapai (-ų</text:span><text:span text:style-name="T718">).</text:span></text:p>
      <text:p text:style-name="P719"/>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_____________________</text:p>
            <text:p text:style-name="P729"><text:span text:style-name="T730">(pareigų pavadinimas)</text:span><text:span text:style-name="T731"><text:note text:note-class="footnote" text:id="_ftn5"><text:note-citation>6</text:note-citation><text:note-body><text:p text:style-name="P732"><text:span text:style-name="T733"><text:s/>Pareigų pavadinimo nurodyti nereikia, jeigu jos nėra susijusi</text:span><text:span text:style-name="T734">os su Įsteigtuoju asmeniu.<text:s/></text:span></text:p></text:note-body></text:note></text:span></text:p>
          </table:table-cell>
          <table:table-cell table:style-name="TableCell735">
            <text:p text:style-name="P736">_________</text:p>
            <text:p text:style-name="P737">(parašas)</text:p>
          </table:table-cell>
          <table:table-cell table:style-name="TableCell738">
            <text:p text:style-name="P739">__________________</text:p>
            <text:p text:style-name="P740">(vardas ir pavardė)</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______________________</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8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9" style:parent-style-name="Normal" style:family="paragraph">
      <style:paragraph-properties>
        <style:tab-stops>
          <style:tab-stop style:type="center" style:position="3.25in"/>
          <style:tab-stop style:type="right" style:position="6.5in"/>
        </style:tab-stops>
      </style:paragraph-properties>
    </style:style>
    <style:style style:name="P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9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87"><text:page-number text:fixed="false">2</text:page-number></text:p>
      </style:header>
      <style:footer>
        <text:p text:style-name="P588"/>
      </style:footer>
    </style:master-page>
    <style:master-page style:next-style-name="MP1" style:name="MPF1" style:page-layout-name="PL1">
      <style:header>
        <text:p text:style-name="P589"/>
      </style:header>
      <style:footer>
        <text:p text:style-name="P590"/>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2-28T12:41:00Z</meta:creation-date>
    <dc:date>2023-12-28T12:41:00Z</dc:date>
    <meta:print-date>2022-10-13T1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446" meta:word-count="4144" meta:character-count="32168" meta:row-count="1138" meta:non-whitespace-character-count="28470"/>
  </office:meta>
</office:document-meta>
</file>