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8" style:parent-style-name="DefaultParagraphFont" style:family="text">
      <style:text-properties style:font-name-asian="Calibri" style:font-size-complex="11pt" style:language-asian="lt" style:country-asian="LT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4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6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P45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P48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fo:font-weight="bold" style:font-weight-asian="bold" style:font-size-complex="11pt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T54" style:parent-style-name="DefaultParagraphFont" style:family="text">
      <style:text-properties fo:font-weight="bold" style:font-weight-asian="bold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T5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T6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fo:font-weight="bold" style:font-weight-asian="bold" style:font-size-complex="11pt"/>
    </style:style>
    <style:style style:name="P64" style:parent-style-name="Normal" style:family="paragraph">
      <style:paragraph-properties fo:text-align="justify" fo:line-height="150%" fo:text-indent="0.8861in">
        <style:tab-stops>
          <style:tab-stop style:type="left" style:position="3.347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T68" style:parent-style-name="DefaultParagraphFont" style:family="text">
      <style:text-properties fo:font-weight="bold" style:font-weight-asian="bold" style:font-size-complex="11pt"/>
    </style:style>
    <style:style style:name="P6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baseline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347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T76" style:parent-style-name="DefaultParagraphFont" style:family="text">
      <style:text-properties style:font-name-complex="Courier New" style:font-size-complex="12pt" style:language-asian="lt" style:country-asian="LT"/>
    </style:style>
    <style:style style:name="T77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-complex="Courier New" style:font-size-complex="12pt" style:language-asian="lt" style:country-asian="LT"/>
    </style:style>
    <style:style style:name="T79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name-complex="Courier New" style:font-size-complex="12pt" style:language-asian="lt" style:country-asian="LT"/>
    </style:style>
    <style:style style:name="T81" style:parent-style-name="DefaultParagraphFont" style:family="text">
      <style:text-properties style:font-name-complex="Courier New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baseline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347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347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complex="Courier New" style:font-size-complex="12pt" style:language-asian="lt" style:country-asian="LT"/>
    </style:style>
    <style:style style:name="T87" style:parent-style-name="DefaultParagraphFont" style:family="text">
      <style:text-properties style:font-name-complex="Courier New" style:font-size-complex="12pt" style:language-asian="lt" style:country-asian="LT"/>
    </style:style>
    <style:style style:name="T88" style:parent-style-name="DefaultParagraphFont" style:family="text">
      <style:text-properties style:font-name-complex="Courier New" style:font-size-complex="12pt" style:language-asian="lt" style:country-asian="LT"/>
    </style:style>
    <style:style style:name="T89" style:parent-style-name="DefaultParagraphFont" style:family="text">
      <style:text-properties style:font-name-complex="Courier New" style:font-size-complex="12pt" style:language-asian="lt" style:country-asian="LT"/>
    </style:style>
    <style:style style:name="T9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complex="Courier New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baseline" fo:line-height="150%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347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8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baseline" fo:line-height="150%" fo:text-indent="0.8861in">
        <style:tab-stops>
          <style:tab-stop style:type="left" style:position="3.3472in"/>
        </style:tab-stops>
      </style:paragraph-properties>
    </style:style>
    <style:style style:name="T118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1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1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1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1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1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1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1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1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1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1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1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1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  <style:tab-stop style:type="left" style:position="3.3472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8861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text-align="justify" fo:line-height="150%" fo:text-indent="0.5in"/>
      <style:text-properties fo:font-weight="bold" style:font-weight-asian="bold" fo:color="#00B050" style:font-size-complex="12pt"/>
    </style:style>
    <style:style style:name="P18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186" style:family="table-column">
      <style:table-column-properties style:column-width="2.2416in"/>
    </style:style>
    <style:style style:name="Table185" style:family="table">
      <style:table-properties style:width="2.241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166in"/>
      <style:text-properties style:font-name-asian="Calibri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1pt"/>
    </style:style>
    <style:style style:name="P202" style:parent-style-name="Normal" style:family="paragraph">
      <style:paragraph-properties fo:line-height="107%"/>
      <style:text-properties style:font-name-asian="Calibri" style:font-size-complex="12pt"/>
    </style:style>
    <style:style style:name="P203" style:parent-style-name="Normal" style:family="paragraph">
      <style:paragraph-properties fo:line-height="107%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text-properties fo:font-size="7pt" style:font-size-asian="7pt" style:font-size-complex="7pt"/>
    </style:style>
    <style:style style:name="P206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TSP-82</text:span></text:p>
      <text:p text:style-name="P10">KUPIŠKIO RAJONO SAVIVALDYBĖS TARYBA</text:p>
      <text:p text:style-name="P11"/>
      <text:p text:style-name="P12">SPRENDIMAS<text:line-break/>DĖL KUPIŠKIO RAJONO SAVIVALDYBĖS TARYBOS 2017 M. BALANDŽIO 27 D. SPRENDIMO NR. TS-120 „DĖL PINIGINĖS SOCIALINĖS PARAMOS NEPASITURINTIEMS GYVENTOJAMS TEIKIMO TVARKOS APRAŠO PATVIRTINIMO“ PAKEITIMO<text:s/></text:p>
      <text:p text:style-name="P13"/>
      <text:p text:style-name="P14">2018 m. <text:s/>kovo <text:s/>d. <text:s/>Nr. TS-</text:p>
      <text:p text:style-name="P15">Kupiškis</text:p>
      <text:p text:style-name="P16">Vadovaudamasi Lietuvos<text:s/>Respublikos vietos savivaldos įstatymo 18 straipsnio 1 dalimi, Kupiškio rajono savivaldybės taryba <text:s text:c="2"/>n u s p r e n d ž i a:</text:p>
      <text:p text:style-name="P17"><text:span text:style-name="T18">1</text:span><text:span text:style-name="T19">.<text:s/></text:span><text:span text:style-name="T20">Pakeisti</text:span><text:span text:style-name="T21"><text:s/></text:span><text:span text:style-name="T22">Piniginės socialinės paramos nepasiturintiems gyventojams teikimo tvarkos aprašą, patvirtintą Kupiškio rajono savival</text:span><text:span text:style-name="T23">dybės tarybos 2017 m. balandžio 27 d. sprendimu <text:s text:c="15"/>Nr. TS-120 „Dėl Piniginės socialinės paramos nepasiturintiems gyventojams teikimo tvarkos aprašo patvirtinimo“:<text:s/></text:span></text:p>
      <text:p text:style-name="P24"><text:span text:style-name="T25">1.1</text:span><text:span text:style-name="T26">. Pakeisti 14 punktą ir jį išdėstyti taip:</text:span></text:p>
      <text:p text:style-name="P27"><text:span text:style-name="T28">14</text:span><text:span text:style-name="T29">.</text:span><text:span text:style-name="T30"><text:s/>Dėl piniginės socialin</text:span><text:span text:style-name="T31">ės paramos Kupiškio mieste bendrai gyvenantys asmenys ar vienas gyvenantis asmuo kreipiasi į Kupiškio rajono savivaldybės administracijos Socialinės paramos skyrių (toliau – Socialinės paramos skyrius). Dėl piniginės socialinės paramos seniūnijų gyventojai</text:span><text:span text:style-name="T32"><text:s/>kreipiasi į Kupiškio rajono savivaldybės administracijos seniūnijas (toliau – seniūnijos) pagal faktinę gyvenamąją vietą. Asmenys, įtraukti į gyvenamosios vietos neturinčių asmenų apskaitą Kupiškio rajono savivaldybėje, dėl piniginės socialinės paramos kr</text:span><text:span text:style-name="T33">eipiasi pagal faktinę gyvenamąją vietą. Asmenys,</text:span><text:span text:style-name="T34"><text:s/>deklaravę gyvenamąją vietą Kupiškio rajono savivaldybėje, bet gyvenantys kitoje savivaldybėje, d</text:span><text:span text:style-name="T35">ėl piniginės socialinės paramos kreipiasi<text:s/></text:span><text:span text:style-name="T36">pagal deklaruotą gyvenamąją vietą</text:span><text:span text:style-name="T37">.</text:span></text:p>
      <text:p text:style-name="P38"><text:span text:style-name="T39">„</text:span><text:span text:style-name="T40">14</text:span><text:span text:style-name="T41">.</text:span><text:span text:style-name="T42"><text:s/></text:span><text:span text:style-name="T43">Dėl piniginės socialinės<text:s/></text:span><text:span text:style-name="T44">paramos bendrai gyvenantys asmenys ar vienas gyvenantis asmuo:</text:span></text:p>
      <text:p text:style-name="P45"><text:span text:style-name="T46">14.1</text:span><text:span text:style-name="T47">. Kupiškio mieste gyvenantys kreipiasi į Kupiškio rajono savivaldybės administracijos Socialinės paramos skyrių (toliau – Socialinės paramos skyrius);</text:span></text:p>
      <text:p text:style-name="P48"><text:span text:style-name="T49">14.2</text:span><text:span text:style-name="T50">. seniūnijų gyventojai kreip</text:span><text:span text:style-name="T51">iasi į Kupiškio rajono savivaldybės administracijos seniūnijas (toliau – seniūnijos) pagal faktinę gyvenamąją vietą;</text:span></text:p>
      <text:p text:style-name="P52"><text:span text:style-name="T53">14.3</text:span><text:span text:style-name="T54">. asmenys, įtraukti į gyvenamosios vietos nedeklaravusių asmenų apskaitą Kupiškio rajono savivaldybėje, kreipiasi pagal faktinę gyv</text:span><text:span text:style-name="T55">enamąją vietą – į seniūniją arba Socialinės paramos skyrių;</text:span></text:p>
      <text:p text:style-name="P56"><text:span text:style-name="T57">14.4</text:span><text:span text:style-name="T58">. asmenys,</text:span><text:span text:style-name="T59"><text:s/>deklaravę gyvenamąją vietą Kupiškio rajono savivaldybėje, bet gyvenantys kitoje savivaldybėje,<text:s/></text:span><text:span text:style-name="T60">kreipiasi<text:s/></text:span><text:span text:style-name="T61">pagal deklaruotą gyvenamąją vietą –<text:s/></text:span><text:span text:style-name="T62"><text:s/>į seniūniją arba Socialinės paramos</text:span><text:span text:style-name="T63"><text:s/>skyrių;</text:span></text:p>
      <text:p text:style-name="P64"><text:span text:style-name="T65">14.5</text:span><text:span text:style-name="T66">. asmenys, nedeklaravę gyvenamosios vietos ir neįtraukti<text:s/></text:span><text:span text:style-name="T67">į gyvenamosios vietos nedeklaravusių asmenų apskaitą Kupiškio rajono savivaldybėje, kreipiasi pagal faktinę gyvenamąją vietą – į seniūniją arba Socialinės paramos skyrių. Tokiu atvej</text:span><text:span text:style-name="T68">u, seniūnijų ar Centro socialiniai darbuotojai Socialinės paramos skyriui turi pateikti <text:s/>surašytą buities ir gyvenimo sąlygų patikrinimo aktą, kuriame pateikiama informacija apie asmens faktinę gyvenamąją vietą.“.</text:span></text:p>
      <text:p text:style-name="P69"><text:span text:style-name="T70">1.2</text:span><text:span text:style-name="T71">. Pakeisti 26 punktą ir jį išdėstyt</text:span><text:span text:style-name="T72">i taip:</text:span></text:p>
      <text:p text:style-name="P73"><text:span text:style-name="T74">„</text:span><text:span text:style-name="T75">26</text:span><text:span text:style-name="T76">. Asmenys, pirmą kartą besikreipiantys dėl piniginės socialinės paramos, taip pat asmenys, socialinę pašalpą gaunantys ilgiau kaip 1 metus (išskyrus senatvės pensijos amžiaus</text:span><text:span text:style-name="T77"><text:s/></text:span><text:span text:style-name="T78"><text:s/>asmenis<text:s/></text:span><text:span text:style-name="T79">ir asmenis, netekusius 60-100 proc. darbingumo</text:span><text:span text:style-name="T80">), ir pagal<text:s/></text:span><text:span text:style-name="T81">poreikį kitais atvejais kviečiami į seniūnijos ar miesto piniginės socialinės paramos teikimo komisijos posėdžius.“.</text:span></text:p>
      <text:p text:style-name="P82"><text:span text:style-name="T83">1.3</text:span><text:span text:style-name="T84">. Pakeisti 65.3 papunktį ir jį išdėstyti taip:</text:span></text:p>
      <text:p text:style-name="P85"><text:span text:style-name="T86">„</text:span><text:span text:style-name="T87">65.3</text:span><text:span text:style-name="T88">. nereikalauti iš piniginę socialinę paramą gaunančių bendrai gyvenančių a</text:span><text:span text:style-name="T89">smenų arba vieno gyvenančio asmens <text:s/>iš naujo pateikti tų duomenų, kurie iki pakartotinio kreipimosi yra nepasikeitę<text:s/></text:span><text:span text:style-name="T90">(išskyrus prašymus dėl piniginės socialinės paramos teikimo nepinigine forma)</text:span><text:span text:style-name="T91">;“.</text:span></text:p>
      <text:p text:style-name="P92"><text:span text:style-name="T93">1.4</text:span><text:span text:style-name="T94">. Pakeisti 66.2 papunktį ir jį išdėstyti taip:</text:span></text:p>
      <text:p text:style-name="P95"><text:span text:style-name="T96">66.2</text:span><text:span text:style-name="T97">. skirti socialinę pašalpą bendrai gyvenantiems asmenims atskirai, kai santuokos nutraukimo bylos nagrinėjimo metu yra ginčas;</text:span></text:p>
      <text:p text:style-name="P98"><text:span text:style-name="T99">„</text:span><text:span text:style-name="T100">66.2</text:span><text:span text:style-name="T101">. skirti socialinę pašalpą bendrai gyvenantiems asmenims atskirai:</text:span></text:p>
      <text:p text:style-name="P102"><text:span text:style-name="T103">66.2.1</text:span><text:span text:style-name="T104">. <text:s/>kai teismui yra pateiktas pareiškimas dėl santuokos nutraukimo iki bus priimtas sprendimas;</text:span></text:p>
      <text:p text:style-name="P105"><text:span text:style-name="T106">66.2.2</text:span><text:span text:style-name="T107">. kai teismui yra pateiktas ieškinys dėl vaikų išlaikymo priteisimo iki bus priimtas sprendimas;</text:span></text:p>
      <text:p text:style-name="P108"><text:span text:style-name="T109">66.2.3</text:span><text:span text:style-name="T110">. vaikui ir su juo gyvenančiam vienam iš tėv</text:span><text:span text:style-name="T111">ų, kilus šeimoje krizei iki 3 mėn.“.</text:span></text:p>
      <text:p text:style-name="P112"><text:span text:style-name="T113">1.5</text:span><text:span text:style-name="T114">.</text:span><text:span text:style-name="T115"><text:s/></text:span><text:span text:style-name="T116">Pakeisti 72 punktą ir jį išdėstyti taip:</text:span></text:p>
      <text:p text:style-name="P117"><text:span text:style-name="T118">72</text:span><text:span text:style-name="T119">. Nepanaudotos savivaldybės biudžeto lėšos piniginei socialinei paramai skaičiuoti ir mokėti, atsižvelgiant į poreikį, gali būti skiriamos socialinės paramos i</text:span><text:span text:style-name="T120">r sveikatos priežiūros programoms bei kitoms finansinėms reikmėms finansuoti ir įsiskolinimams dengti.</text:span></text:p>
      <text:p text:style-name="P121"><text:span text:style-name="T122">„</text:span><text:span text:style-name="T123">72</text:span><text:span text:style-name="T124">. Nepanaudotos savivaldybės biudžeto lėšos piniginei socialinei paramai skaičiuoti ir mokėti naudojamos šioms socialinės apsaugos sritims finansuo</text:span><text:span text:style-name="T125">ti:<text:s/></text:span></text:p>
      <text:p text:style-name="P126"><text:span text:style-name="T127">72.1</text:span><text:span text:style-name="T128">. socialinę riziką patiriančių asmenų (šeimų) socialinės reabilitacijos ir integracijos priemonėms įgyvendinti;<text:s/></text:span></text:p>
      <text:p text:style-name="P129"><text:span text:style-name="T130">72.2</text:span><text:span text:style-name="T131">. šeimoje ir bendruomenėje teikiamai pagalbai vaikams, neįgaliesiems, senyvo amžiaus asmenims ir jų šeimoms plėtoti;<text:s/></text:span></text:p>
      <text:p text:style-name="P132"><text:span text:style-name="T133">72.3</text:span><text:span text:style-name="T134">. finansinei paramai, skirtai skurdui bei socialinei atskirčiai mažinti;<text:s/></text:span></text:p>
      <text:p text:style-name="P135"><text:span text:style-name="T136">72.4</text:span><text:span text:style-name="T137">. smurto, savižudybių, priklausomybių, prekybos žmonėmis prevencijai;</text:span></text:p>
      <text:p text:style-name="P138"><text:span text:style-name="T139">72.5</text:span><text:span text:style-name="T140">. neįgaliųjų socialinei integracijai;<text:s/></text:span></text:p>
      <text:p text:style-name="P141"><text:span text:style-name="T142">72.6</text:span><text:span text:style-name="T143">. bendruomenių ir nevyriausybinių organizacijų plėtrai, jų vykdomoms socialinėms programoms įgyvendinti;<text:s/></text:span></text:p>
      <text:p text:style-name="P144"><text:span text:style-name="T145">72.7</text:span><text:span text:style-name="T146">. užimtumo didinimo programoms įgyvendinti;<text:s/></text:span></text:p>
      <text:p text:style-name="P147"><text:span text:style-name="T148">72.8</text:span><text:span text:style-name="T149">. savivaldybės ir socialinio būsto fondo plėtrai, rekonstravimui ir remontui;<text:s/></text:span></text:p>
      <text:p text:style-name="P150"><text:span text:style-name="T151">72.9</text:span><text:span text:style-name="T152">.<text:s/></text:span><text:span text:style-name="T153">socialinių paslaugų priemonėms finansuoti, jų infrastruktūrai modernizuoti ir plėtoti;</text:span></text:p>
      <text:p text:style-name="P154"><text:span text:style-name="T155">72.10</text:span><text:span text:style-name="T156">. socialinių paslaugų srities darbuotojų darbo sąlygoms gerinti ir darbo užmokesčiui didinti;</text:span></text:p>
      <text:p text:style-name="P157"><text:span text:style-name="T158">72.11</text:span><text:span text:style-name="T159">.<text:s/></text:span><text:span text:style-name="T160">Savivaldybės administracijoje dirbančių socialinių išmo</text:span><text:span text:style-name="T161">kų specialistų darbo užmokesčiui didinti.“.</text:span><text:span text:style-name="T162"><text:s/></text:span></text:p>
      <text:p text:style-name="P163"><text:span text:style-name="T164">1.6</text:span><text:span text:style-name="T165">. Papildyti nauju 66.11 papunkčiu ir jį išdėstyti taip:</text:span></text:p>
      <text:p text:style-name="P166"><text:span text:style-name="T167">„</text:span><text:span text:style-name="T168">66.11</text:span><text:span text:style-name="T169">. skirti piniginę socialinę paramą kitais nenumatytais atvejais.“.</text:span></text:p>
      <text:p text:style-name="P170"><text:span text:style-name="T171">2</text:span><text:span text:style-name="T172">. Pripažinti netekusiais galios</text:span><text:span text:style-name="T173"><text:s/></text:span><text:span text:style-name="T174">Piniginės socialinės paramos n</text:span><text:span text:style-name="T175">epasiturintiems gyventojams teikimo tvarkos aprašo, patvirtinto Kupiškio rajono savivaldybės tarybos 2017 m. balandžio 27 d. sprendimu Nr. TS-120 „Dėl Piniginės socialinės paramos nepasiturintiems gyventojams teikimo tvarkos aprašo patvirtinimo“,</text:span><text:span text:style-name="T176"><text:s/></text:span><text:span text:style-name="T177">65.12.2,<text:s/></text:span><text:span text:style-name="T178"><text:s/>65.14, <text:s/>65.15 ir <text:s/>65.18 papunkčius.</text:span></text:p>
      <text:p text:style-name="P179"><text:span text:style-name="T180">3</text:span><text:span text:style-name="T181">.<text:s/></text:span><text:span text:style-name="T182">Apie šį sprendimą paskelbti spaudoje, o visą sprendimą – Savivaldybės interneto svetainėje ir Teisės aktų registre.</text:span></text:p>
      <text:p text:style-name="P183"/>
      <text:p text:style-name="P184">Savivaldybės meras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Parengė</text:p>
          </table:table-cell>
        </table:table-row>
        <table:table-row table:style-name="TableRow190">
          <table:table-cell table:style-name="TableCell191">
            <text:p text:style-name="P192">Socialinės paramos skyriaus</text:p>
          </table:table-cell>
        </table:table-row>
        <table:table-row table:style-name="TableRow193">
          <table:table-cell table:style-name="TableCell194">
            <text:p text:style-name="P195">vedėja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Laima Bartulienė</text:p>
          </table:table-cell>
        </table:table-row>
      </table:table>
      <text:p text:style-name="P202"/>
      <text:p text:style-name="Normal"/>
      <text:p text:style-name="P203"><text:span text:style-name="T204">Projektas suderintas DVS</text:span></text:p>
      <text:p text:style-name="P205"/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3-26T13:45:00Z</meta:creation-date>
    <dc:date>2018-03-26T13:45:00Z</dc:date>
    <meta:print-date>2018-03-22T10:50:00Z</meta:print-date>
    <meta:template xlink:href="Normal.dotm" xlink:type="simple"/>
    <meta:editing-cycles>2</meta:editing-cycles>
    <meta:editing-duration>PT0S</meta:editing-duration>
    <meta:user-defined meta:name="LabbisDVSAttachmentId">4c8f1ceb-43a2-49f0-a346-2663cdaa8480</meta:user-defined>
    <meta:document-statistic meta:page-count="3" meta:paragraph-count="46" meta:word-count="853" meta:character-count="6364" meta:row-count="179" meta:non-whitespace-character-count="5557"/>
  </office:meta>
</office:document-meta>
</file>