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" style:parent-style-name="Normal" style:family="paragraph">
      <style:paragraph-properties fo:widows="0" fo:orphans="0" fo:text-align="end" fo:line-height="150%" fo:text-indent="0.9013in"/>
      <style:text-properties fo:font-weight="bold" style:font-weight-asian="bold" style:font-size-complex="12p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P9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10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11" style:parent-style-name="Normal" style:family="paragraph">
      <style:paragraph-properties fo:widows="0" fo:orphans="0" fo:text-align="justify" fo:line-height="150%" fo:text-indent="0.9013in"/>
      <style:text-properties style:font-size-complex="12pt"/>
    </style:style>
    <style:style style:name="P12" style:parent-style-name="Normal" style:family="paragraph">
      <style:paragraph-properties fo:widows="0" fo:orphans="0" fo:text-align="justify" fo:line-height="150%" fo:text-indent="0.5909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justify" fo:line-height="150%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widows="0" fo:orphans="0"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-0.0027in" style:font-size-complex="12pt"/>
    </style:style>
    <style:style style:name="T22" style:parent-style-name="DefaultParagraphFont" style:family="text">
      <style:text-properties fo:letter-spacing="-0.0027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 fo:language="en" fo:country="US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margin-right="0.0173in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line-height="150%" fo:text-indent="0.5909in"/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 fo:line-height="150%" fo:text-indent="0.5909in"/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LIETUVOS RESPUBLIKOS</text:p>
      <text:p text:style-name="P5">NEVYRIAUSYBINIŲ ORGANIZACIJŲ PLĖTROS ĮSTATYMO NR. XII-717<text:s/></text:p>
      <text:p text:style-name="P6">9 STRAIPSNIO PAKEITIMO</text:p>
      <text:p text:style-name="P7">ĮSTATYMAS</text:p>
      <text:p text:style-name="P8"/>
      <text:p text:style-name="P9">2020 m. <text:s text:c="31"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9 straipsnio pakeitimas</text:span></text:p>
      <text:p text:style-name="P16"><text:span text:style-name="T17">Papildyti 9 straipsnio 4 dalį ir</text:span><text:span text:style-name="T18"><text:s/>ją išdėstyti taip:</text:span></text:p>
      <text:p text:style-name="P19"><text:span text:style-name="T20">„</text:span><text:span text:style-name="T21">4</text:span><text:span text:style-name="T22">.<text:s/></text:span><text:span text:style-name="T23">Sprendimus dėl Fondo strateginių programų krypčių ir lėšų tam tikroms Fondo veiklos kryptims skyrimo Fondo nuostatuose nustatyta tvarka priima Fondo taryba.<text:s/></text:span><text:span text:style-name="T24">Fondo</text:span><text:span text:style-name="T25"><text:s/></text:span><text:span text:style-name="T26">tarybą sudaro septyni nariai: trys nevyriausybinių organizacijų ats</text:span><text:span text:style-name="T27">tovai, trys valstybės institucijų ir įstaigų atstovai ir vienas<text:s/></text:span><text:span text:style-name="T28">nevyriausybinių organizacijų srities mokslininkas</text:span><text:span text:style-name="T29">.<text:s/></text:span><text:span text:style-name="T30">Fondo tarybos nariu gali būti skiriamas Lietuvos Respublikos valstybės tarnybos įstatyme nustatytus nepriekaištingos reputacijos reikalavimus</text:span><text:span text:style-name="T31"><text:s/>atitinkantis asmuo. Fondo tarybos institucinę sudėtį socialinės apsaugos ir darbo ministro teikimu trejiems metams tvirtina Vyriausybė. Personalinę Fondo tarybos sudėtį tvirtina socialinės apsaugos ir darbo ministras.<text:s/></text:span><text:span text:style-name="T32">Fondo<text:s/></text:span><text:span text:style-name="T33">tarybos sudarymo tvarka, Fondo<text:s/></text:span><text:span text:style-name="T34">tarybos narių kompetencijos reikalavimai nustatomi Fondo nuostatuose. Fondo tarybos narių darbas apmokamas Lietuvos Respublikos valstybės ir savivaldybių įstaigų darbuotojų ir komisijų narių darbo apmokėjimo įstatymo nustatyta tvarka, o kelionės išlaidų dy</text:span><text:span text:style-name="T35">džius ir jų apmokėjimo tvarką nustato Lietuvos Respublikos socialinės apsaugos ir darbo ministras.“</text:span>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mas įsigalioja 2020 m. liepos 1 d.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as</text:p>
      <text:p text:style-name="P49"/>
      <text:p text:style-name="P50">Teikia</text:p>
      <text:p text:style-name="P51">Valstybės valdymo ir savivaldybių</text:p>
      <text:p text:style-name="P52"><text:span text:style-name="T53">komiteto vardu komiteto pirmininkė</text:span><text:span text:style-name="T54"><text:tab/></text:span><text:span text:style-name="T55"><text:tab/></text:span><text:span text:style-name="T56"><text:tab/></text:span><text:span text:style-name="T57"><text:tab/>Guoda Buro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ONAITĖ Lina</meta:initial-creator>
    <dc:creator>adlibuser</dc:creator>
    <meta:creation-date>2020-05-08T12:06:00Z</meta:creation-date>
    <dc:date>2020-05-08T12:06:00Z</dc:date>
    <meta:print-date>2019-11-20T12:2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30D9DBA0AD9F4678BDDB4D5C3B1BB0E20014873F00269FFA4E8FC0E88D68D5DE11</meta:user-defined>
    <meta:document-statistic meta:page-count="1" meta:paragraph-count="17" meta:word-count="207" meta:character-count="1644" meta:row-count="69" meta:non-whitespace-character-count="1454"/>
  </office:meta>
</office:document-meta>
</file>