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fo:background-color="#FFFFFF"/>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555in" style:font-size-complex="12pt"/>
    </style:style>
    <style:style style:name="P97" style:parent-style-name="Normal" style:family="paragraph">
      <style:paragraph-properties style:punctuation-wrap="simple"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line-height="150%"/>
      <style:text-properties style:font-size-complex="12pt"/>
    </style:style>
    <style:style style:name="TableColumn136" style:family="table-column">
      <style:table-column-properties style:column-width="2.5597in"/>
    </style:style>
    <style:style style:name="TableColumn137" style:family="table-column">
      <style:table-column-properties style:column-width="1.6736in"/>
    </style:style>
    <style:style style:name="TableColumn138" style:family="table-column">
      <style:table-column-properties style:column-width="2.4604in"/>
    </style:style>
    <style:style style:name="Table135" style:family="table">
      <style:table-properties style:width="6.6937in" fo:margin-left="0.075in" table:align="left"/>
    </style:style>
    <style:style style:name="TableRow139" style:family="table-row">
      <style:table-row-properties style:row-height="0.2361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line-height="150%"/>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line-height="150%"/>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fo:line-height="150%" fo:margin-left="0.0062in" fo:text-indent="-0.0062in">
        <style:tab-stops/>
      </style:paragraph-properties>
      <style:text-properties style:font-size-complex="12pt"/>
    </style:style>
    <style:style style:name="P14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SAVIVALDYBĖS TURTO INVESTAVIMO DIDINANT<text:s/></text:span><text:span text:style-name="T38">viešosios<text:s/></text:span><text:span text:style-name="T39">įstaigos raseinių hipodromo dalininkų kapitalą papildomu įnašu</text:span></text:p>
          </table:table-cell>
        </table:table-row>
        <table:table-row table:style-name="TableRow40">
          <table:table-cell table:style-name="TableCell41">
            <text:p text:style-name="P42"/>
            <text:p text:style-name="P43">2020 m. <text:s text:c="21"/>d. Nr.<text:s/></text:p>
            <text:p text:style-name="P44">Raseiniai</text:p>
          </table:table-cell>
        </table:table-row>
      </table:table>
      <text:p text:style-name="P45"/>
      <text:p text:style-name="P46"><text:span text:style-name="T47">Vadovaudamasi Lietuvos Respublikos vietos savivaldos įstatymo 16 straipsnio 2 dalies 26 punktu</text:span><text:span text:style-name="T48"><text:s/>ir 48 straipsnio 2 dalimi,</text:span><text:span text:style-name="T49"><text:s/>Lietuvos Respublikos valstybės ir savivaldybių turto valdymo, naudojimo ir disponavimo juo įstatymo<text:s/></text:span><text:span text:style-name="T50">8 straipsnio 1 dalies 1 punktu, 22 straipsnio 1 dalies 2 punktu ir 2 dalies 5, 6, 7 ir 9 punktais,</text:span><text:span text:style-name="T51"><text:s/></text:span><text:span text:style-name="T52">Lietuvos Respublikos viešųjų įstaigų įstatymo 13 straips</text:span><text:span text:style-name="T53">nio 3, 5, 6 ir 10 dalimis, Sprendimo investuoti valstybės ir savivaldybių turtą priėmimo tvarkos aprašo, patvirtinto Lietuvos Respublikos Vyriausybės 2007 m. liepos 4 d. nutarimu Nr. 758 „Dėl sprendimo investuoti valstybės ir savivaldybių turtą priėmimo kr</text:span><text:span text:style-name="T54">iterijų ir sprendimų priėmimo tvarkos aprašo patvirtinimo“, 7 ir 9 punktais,</text:span><text:span text:style-name="T55"><text:s/>Raseinių rajono savivaldybės ir valstybės turto valdymo, naudojimo ir disponavimo juo tvarkos aprašo, patvirtinto Raseinių rajono savivaldybės tarybos 20</text:span><text:span text:style-name="T56">20</text:span><text:span text:style-name="T57"><text:s/>m.<text:s/></text:span><text:span text:style-name="T58">sausio</text:span><text:span text:style-name="T59"><text:s/></text:span><text:span text:style-name="T60">30</text:span><text:span text:style-name="T61"><text:s/>d. sprendimu Nr. TS-</text:span><text:span text:style-name="T62">13</text:span><text:span text:style-name="T63"><text:s/>„Dėl Raseinių rajono savivaldybės ir valstybės turto valdymo, naudojimo ir disponavimo juo tvarkos aprašo patvirtinimo“,<text:s/></text:span><text:span text:style-name="T64">93</text:span><text:span text:style-name="T65"><text:s/>punkt</text:span><text:span text:style-name="T66">u</text:span><text:span text:style-name="T67">, viešosios įstaigos Raseinių hipodromo įstatų 74, 75 ir 76 punktais bei atsižvelgdama į<text:s/></text:span><text:span text:style-name="T68">2019 m.<text:s/></text:span><text:span text:style-name="T69">geguž</text:span><text:span text:style-name="T70">ės</text:span><text:span text:style-name="T71"><text:s/></text:span><text:span text:style-name="T72">2</text:span><text:span text:style-name="T73"><text:s/>d.<text:s/></text:span><text:span text:style-name="T74">taikos sutarties</text:span><text:span text:style-name="T75"><text:s/></text:span><text:span text:style-name="T76">Nr. SR-323 2 punkto b. dalį</text:span><text:span text:style-name="T77"><text:s/></text:span><text:span text:style-name="T78">ir į Raseinių rajono savivaldybės tarybos<text:s/></text:span><text:span text:style-name="T79">2020</text:span><text:span text:style-name="T80"><text:s/>m. vasario<text:s/></text:span><text:span text:style-name="T81">20</text:span><text:span text:style-name="T82"><text:s/>d. sprendim</text:span><text:span text:style-name="T83">o</text:span><text:span text:style-name="T84"><text:s/>Nr. TS-</text:span><text:span text:style-name="T85">39</text:span><text:span text:style-name="T86"> „Dėl 20</text:span><text:span text:style-name="T87">20</text:span><text:span text:style-name="T88"><text:s/>metų Raseinių rajono savivaldybės biudžeto patvirtinimo“ 3 priedo 7.1.</text:span><text:span text:style-name="T89">5</text:span><text:span text:style-name="T90">. eilutėje numatytas lėšas,<text:s/></text:span><text:span text:style-name="T91">Raseinių r</text:span><text:span text:style-name="T92">ajono savivaldybės taryba,</text:span><text:span text:style-name="T93"><text:s/>kaip<text:s/></text:span><text:span text:style-name="T94">viešosios įstaigos Raseinių hipodromo dalininkė</text:span><text:span text:style-name="T95">,<text:s/></text:span><text:span text:style-name="T96">nusprendžia:</text:span></text:p>
      <text:p text:style-name="Normal"/>
      <text:p text:style-name="P97"><text:span text:style-name="T98">1</text:span><text:span text:style-name="T99">. Investuoti Raseinių rajono savivaldybei nuosavybės teise priklausantį finansinį turtą (pinigus) 125 266 Eur (šimtą dvidešimt penkis tūkstančius du šimtus<text:s/></text:span><text:span text:style-name="T100">šešiasdešimt šešis eurus),</text:span><text:span text:style-name="T101"> </text:span><text:span text:style-name="T102">numatytą</text:span><text:span text:style-name="T103"> Raseinių rajono savivaldybės<text:s/></text:span><text:span text:style-name="T104">2020 m. biudžete Turizmui ir verslui palankios aplinkos formavimo programos priemonei 07.01.01.06 (VšĮ Raseinių hipodromas veiklos skatinimas (dalininkų įnašui))</text:span><text:span text:style-name="T105"> </text:span><text:span text:style-name="T106">vykdyti, didinant viešosios į</text:span><text:span text:style-name="T107">staigos Raseinių hipodromo (kodas 301674026) dalininko kapitalą, perduodant papildomą įnašą pinigais.</text:span></text:p>
      <text:p text:style-name="P108"><text:span text:style-name="T109">2</text:span><text:span text:style-name="T110">. Įpareigoti viešosios įstaigos Raseinių hipodromo direktorių:</text:span></text:p>
      <text:p text:style-name="P111"><text:span text:style-name="T112">2.1</text:span><text:span text:style-name="T113">. naudoti pervestas lėšas<text:s/></text:span><text:span text:style-name="T114">2019 m. gegužės 2 d.<text:s/></text:span><text:span text:style-name="T115">trišalės</text:span><text:span text:style-name="T116"><text:s/>taikos sutarties Nr. SR-323 2 punkto b. dalyje<text:s/></text:span><text:span text:style-name="T117">nurodytiems mokėjimams atlikti šios sutarties 3 punkte nustatytais terminais<text:s/></text:span><text:span text:style-name="T118">ir pateikti šias išlaidas įrodančius dokumentus;</text:span></text:p>
      <text:p text:style-name="P119"><text:span text:style-name="T120">2.2</text:span><text:span text:style-name="T121">.</text:span><text:span text:style-name="T122"> </text:span><text:span text:style-name="T123">Lietuvos Respublikos viešųjų įstaigų įstatymo</text:span><text:span text:style-name="T124"> </text:span><text:span text:style-name="T125">13 straipsnio nustatyta tva</text:span><text:span text:style-name="T126">rka ir terminais apskaityti dalininkų įnašą įstaigos dokumentuose ir įnašų vertę patvirtinantį dokumentą pateikti Raseinių rajono savivaldybės administracijai.</text:span></text:p>
      <text:p text:style-name="P127"><text:span text:style-name="T128">3</text:span><text:span text:style-name="T129">. Pavesti sprendimo vykdymo kontrolę rajono Savivaldybės administracijos direktoriui. <text:s text:c="2"/></text:span></text:p>
      <text:p text:style-name="P130"><text:span text:style-name="T131">Šis sprendimas Lietuvos Respublikos administracinių bylų teisenos įstatymo nustatyta tvarka per vieną mėnesį nuo paskelbimo ar įteikimo suinteresuotai šaliai dienos gali būti skundžiamas Regionų apygardos administracinio teismo Šiaulių rūmams (Dvaro  g. 80</text:span><text:span text:style-name="T132">, LT-76298 Šiauliai).</text:span></text:p>
      <text:p text:style-name="P133"/>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Savivaldybės meras<text:s/></text:p>
          </table:table-cell>
          <table:table-cell table:style-name="TableCell142">
            <text:p text:style-name="P143"/>
          </table:table-cell>
          <table:table-cell table:style-name="TableCell144">
            <text:p text:style-name="P145"/>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2T08:34:00Z</meta:creation-date>
    <dc:date>2020-03-12T08:34:00Z</dc:date>
    <meta:print-date>2018-01-04T13:50:00Z</meta:print-date>
    <meta:template xlink:href="Normal.dotm" xlink:type="simple"/>
    <meta:editing-cycles>2</meta:editing-cycles>
    <meta:editing-duration>PT0S</meta:editing-duration>
    <meta:document-statistic meta:page-count="2" meta:paragraph-count="27" meta:word-count="458" meta:character-count="3222" meta:row-count="79" meta:non-whitespace-character-count="2791"/>
  </office:meta>
</office:document-meta>
</file>