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50%" fo:margin-right="-0.0569in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/>
            <text:p text:style-name="P36">DĖL RASEINIŲ RAJONO SAVIVALDYBĖS TARYBOS 2019 M. RUGSĖJO<text:s/>26 D. SPRENDIMO NR. TS-283 „DĖL SPECIALAUS TIPO AUTOBUSŲ MARŠRUTŲ SĄRAŠŲ PATVIRTINIMO“ PAKEITIMO</text:p>
          </table:table-cell>
        </table:table-row>
        <table:table-row table:style-name="TableRow37">
          <table:table-cell table:style-name="TableCell38">
            <text:p text:style-name="P39"/>
            <text:p text:style-name="P40">2020 m. kovo <text:s/>d. Nr.<text:s/></text:p>
            <text:p text:style-name="P41">Raseiniai</text:p>
          </table:table-cell>
        </table:table-row>
      </table:table>
      <text:p text:style-name="Normal"/>
      <text:p text:style-name="P42"><text:span text:style-name="T43">Vadovaudamasi<text:s/></text:span><text:span text:style-name="T44">Lietuvos Respublikos vietos savivaldos įstatymo 6 straipsnio 7 punktu, 18 straipsnio 1 dalimi ir<text:s/></text:span><text:span text:style-name="T45">atsižvelgdama į Keleivių (įskaitant mokinius) vežimo organizavimo komisijos, sudarytos Raseinių rajono savivaldybės administracijos direktoriaus 2019 m. rugpjūčio 9 d. įsakymu Nr. A</text:span><text:span text:style-name="T46">1</text:span><text:span text:style-name="T47">-776 „Dėl keleivių (įskaitant mokinius) vežimo organizavimo komisijos suda</text:span><text:span text:style-name="T48">rymo“, 2019 m. gruodžio 16 d. protokolu Nr. 5 patvirtintą nutarimą</text:span><text:span text:style-name="T49"><text:s/>bei atsižvelgdama į UAB „Raseinių autobusų parkas“ 2020 m. kovo 10 d. raštą Nr. (1.2) SD – 36 „Dėl specialiųjų maršrutų pakeitimo“,<text:s/></text:span><text:span text:style-name="T50">Raseinių rajono savivaldybės taryba n u s p r e n d ž i a</text:span><text:span text:style-name="T51">:</text:span></text:p>
      <text:p text:style-name="P52"><text:span text:style-name="T53">1</text:span><text:span text:style-name="T54">.</text:span><text:span text:style-name="T55"><text:tab/>Pakeisti Raseinių rajono savivaldybės tarybos 2019 m. rugsėjo 26 d. sprendimo Nr. TS – 283 „Dėl specialaus tipo autobusų maršrutų sąrašų patvirtinimo“ 1.2 papunktį ir</text:span><text:span text:style-name="T56"><text:s/>išdėstyti jį nauja redakcija (pridedama).</text:span></text:p>
      <text:p text:style-name="P57"><text:span text:style-name="T58">2</text:span><text:span text:style-name="T59">.</text:span><text:span text:style-name="T60"><text:tab/></text:span><text:span text:style-name="T61">Nustatyti, kad mokinių vežimas specialaus tipo maršrutu „Ariogala - Pernarava - Pagynėvis - Šliužai - Negirva - Gėluva – Ariogala“ bus vykdomas nuo 2020 m. balandžio 1 d.<text:s/></text:span></text:p>
      <text:p text:style-name="P62"><text:span text:style-name="T63">Šis sprendimas Lietuvos Respublikos administracinių bylų teisenos įstatymo nustatyta</text:span><text:span text:style-name="T64"><text:s/>tvarka per vieną mėnesį nuo paskelbimo ar įteikimo suinteresuotai šaliai dienos gali būti skundžiamas Regionų apygardos administracinio teismo Šiaulių rūmams (Dvaro  g. 80, LT-76298 Šiauliai</text:span><text:span text:style-name="T65">).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3T09:30:00Z</meta:creation-date>
    <dc:date>2020-03-13T09:30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639" meta:row-count="26" meta:non-whitespace-character-count="1453"/>
  </office:meta>
</office:document-meta>
</file>