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6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font-style="italic" style:font-style-asian="italic" style:font-style-complex="italic" style:font-size-complex="12pt"/>
    </style:style>
    <style:style style:name="P39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40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41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4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Projektas<text:s/>Nr. XIVP-3340(2)<text:s/>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SLAUGOS PRAKTIKOS IR AKUŠERIJOS PRAKTIKOS ĮSTATYMo Nr. IX-413<text:s/></text:span><text:span text:style-name="T14">3</text:span><text:span text:style-name="T15"> </text:span><text:span text:style-name="T16">straipsni</text:span><text:span text:style-name="T17">O</text:span><text:span text:style-name="T18"><text:s/>pakeitimO<text:s/></text:span></text:p>
      <text:p text:style-name="P19">ĮSTATYMAS</text:p>
      <text:p text:style-name="P20"/>
      <text:p text:style-name="P21">2023 m. <text:s text:c="26"/>d. Nr.<text:s/></text:p>
      <text:p text:style-name="P22">Vilnius</text:p>
      <text:p text:style-name="P23"/>
      <text:p text:style-name="P24"/>
      <text:p text:style-name="P25"><text:span text:style-name="T26">1 straipsnis.<text:s/></text:span><text:span text:style-name="T27">3</text:span><text:span text:style-name="T28"><text:s/>straipsnio pakeitimas</text:span></text:p>
      <text:p text:style-name="P29">Pakeisti<text:s/>3<text:s/>straipsnio 1 dalį<text:s/>ir ją<text:s/>išdėstyti taip:<text:s/></text:p>
      <text:p text:style-name="P30"><text:span text:style-name="T31">„</text:span><text:span text:style-name="T32">1. Bendrosios praktikos slaugytojo ar akušerio profesinė kvalifikacija įgyjama aukštojoje mokykloje baigus slaugos ar akušerijos studijų programas. Išplėstinės praktikos slaugytojo profesinė kvalifikacija įgyjama<text:s/></text:span><text:span text:style-name="T33">universitete<text:s/></text:span><text:span text:style-name="T34">baigus slaugos magistrantūros studijų programą ir išlaikius kvalifikacinį egzaminą.</text:span><text:span text:style-name="T35">“</text:span></text:p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ikia<text:s/></text:p>
      <text:p text:style-name="P60">Seimo Sveikatos reikalų komiteto vardu<text:s/></text:p>
      <text:p text:style-name="Normal">komiteto pirmininkas<text:s/><text:tab/><text:tab/><text:tab/><text:tab/><text:tab/>Antanas Matulas</text:p>
      <text:p text:style-name="Normal"><text:tab/><text:tab/><text:tab/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3-12-22T08:50:00Z</meta:creation-date>
    <dc:date>2023-12-22T08:50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2" meta:paragraph-count="15" meta:word-count="96" meta:character-count="784" meta:row-count="50" meta:non-whitespace-character-count="703"/>
  </office:meta>
</office:document-meta>
</file>