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>
        <style:tab-stops>
          <style:tab-stop style:type="left" style:position="0.6895in"/>
        </style:tab-stops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keep-with-next="always" fo:text-align="end">
        <style:tab-stops>
          <style:tab-stop style:type="left" style:position="0.6895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.6895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.6895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.6895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6895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 fo:text-indent="0.043in">
        <style:tab-stops>
          <style:tab-stop style:type="left" style:position="0.6895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6895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P15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P1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7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P23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2" style:parent-style-name="Normal" style:family="paragraph">
      <style:paragraph-properties fo:margin-bottom="0.1111in" fo:line-height="107%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fo:font-size="7pt" style:font-size-asian="7pt" style:font-size-complex="7pt"/>
    </style:style>
    <style:style style:name="P35" style:parent-style-name="Normal" style:family="paragraph">
      <style:paragraph-properties fo:line-height="107%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Nr. XIIIP-4101(2)</text:p>
      <text:p text:style-name="P4"/>
      <text:p text:style-name="P5"/>
      <text:p text:style-name="P6">LIETUVOS RESPUBLIKOS SEIMAS</text:p>
      <text:p text:style-name="P7"/>
      <text:p text:style-name="P8">NUTARIMAS</text:p>
      <text:p text:style-name="P9">DĖL EVELINOS MATULAITIENĖS SKYRIMO VYRIAUSIOSIOS TARNYBINĖS</text:p>
      <text:p text:style-name="P10">ETIKOS KOMISIJOS NARE</text:p>
      <text:p text:style-name="P11"/>
      <text:p text:style-name="P12">2019 m. <text:s text:c="29"/>d. Nr.</text:p>
      <text:p text:style-name="P13">Vilnius</text:p>
      <text:p text:style-name="P14"/>
      <text:p text:style-name="P15">Lietuvos Respublikos Seimas, vadovaudamasis<text:s/>Lietuvos Respublikos Vyriausiosios tarnybinės etikos komisijos įstatymo 6 straipsnio 2 dalimi ir atsižvelgdamas į Lietuvos Respublikos Prezidento 2019 m. spalio 28 d. dekretą Nr. 1K- 97„Dėl teikimo Lietuvos Respublikos Seimui skirti Eveliną Matulaitienę Vyriausiosios tarnybinės etikos komisijos nare“, n u t a r i a:</text:p>
      <text:p text:style-name="P16"/>
      <text:p text:style-name="P17"><text:span text:style-name="T18">1</text:span><text:span text:style-name="T19"><text:s/>straipsnis.</text:span></text:p>
      <text:p text:style-name="P20"><text:span text:style-name="T21">Skirti Eveliną MATULAITIENĘ Vyriausiosios tarnybinės etikos komisijos nare.</text:span></text:p>
      <text:p text:style-name="P22"/>
      <text:p text:style-name="P23"><text:span text:style-name="T24">2</text:span><text:span text:style-name="T25"><text:s/>straipsnis.</text:span></text:p>
      <text:p text:style-name="P26"><text:span text:style-name="T27">Nutarimas įsigalioja 2019 m. lapkričio 20 d.</text:span></text:p>
      <text:p text:style-name="P28"/>
      <text:p text:style-name="P29"/>
      <text:p text:style-name="P30"/>
      <text:p text:style-name="P31">Seimo Pirmininkas</text:p>
      <text:p text:style-name="Normal"/>
      <text:p text:style-name="P32"><text:span text:style-name="T33">Valstybės valdymo ir savivaldybių komiteto vardu teikia</text:span></text:p>
      <text:p text:style-name="P34"/>
      <text:p text:style-name="P35"><text:span text:style-name="T36">komiteto pirmininkė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Guoda Buro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imkutė</meta:initial-creator>
    <dc:creator>adlibuser</dc:creator>
    <meta:creation-date>2019-11-13T11:54:00Z</meta:creation-date>
    <dc:date>2019-11-13T11:54:00Z</dc: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1" meta:paragraph-count="19" meta:word-count="110" meta:character-count="837" meta:row-count="32" meta:non-whitespace-character-count="746"/>
  </office:meta>
</office:document-meta>
</file>