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50%" fo:margin-lef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P72" style:parent-style-name="Normal" style:family="paragraph">
      <style:text-properties fo:font-weight="bold" style:font-weight-asian="bold" style:font-size-complex="12pt"/>
    </style:style>
    <style:style style:name="P73" style:parent-style-name="Normal" style:family="paragraph">
      <style:text-properties fo:font-weight="bold" style:font-weight-asian="bold"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P9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/>
      <text:p text:style-name="P16"/>
      <text:p text:style-name="P17"><text:span text:style-name="T18">LIETUVOS RESPUBLIKOS</text:span></text:p>
      <text:p text:style-name="P19"><text:span text:style-name="T20">ATMINTINŲ DIENŲ ĮSTATYMO NR. VIII-397 1<text:s/></text:span><text:span text:style-name="T21">STRAIPSNIO PAKEITIMO ĮSTATYMAS</text:span></text:p>
      <text:p text:style-name="P22"/>
      <text:p text:style-name="P23"><text:span text:style-name="T24">202</text:span><text:span text:style-name="T25">2</text:span><text:span text:style-name="T26"> m.  <text:s text:c="25"/>d. Nr. </text:span></text:p>
      <text:p text:style-name="P27">Vilnius</text:p>
      <text:p text:style-name="P28"/>
      <text:p text:style-name="P29"/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1 straipsnio pakeitimas</text:span></text:p>
      <text:p text:style-name="P37"><text:span text:style-name="T38">Pakeisti 1 straipsnio 2 dalies 24 punktą ir jį<text:s/></text:span><text:span text:style-name="T39">išdėstyti taip:</text:span></text:p>
      <text:p text:style-name="P40"><text:span text:style-name="T41">„</text:span><text:span text:style-name="T42">24</text:span><text:span text:style-name="T43">) gegužės 9-oji – Europos diena, Genocido Ukrainoje aukų atminimo diena“.</text:span></text:p>
      <text:p text:style-name="P44"/>
      <text:p text:style-name="P45"><text:span text:style-name="T46">2</text:span><text:span text:style-name="T47"><text:s/>straipsnis.<text:s/></text:span><text:span text:style-name="T48">1 straipsnio pakeitimas</text:span></text:p>
      <text:p text:style-name="P49"><text:span text:style-name="T50">Pakeisti 1 straipsnio 2 dalies 24 punktą ir jį išdėstyti taip:</text:span></text:p>
      <text:p text:style-name="P51"><text:span text:style-name="T52">„</text:span><text:span text:style-name="T53">24</text:span><text:span text:style-name="T54">) gegužės 9-oji – Europos diena.</text:span></text:p>
      <text:p text:style-name="P55"/>
      <text:p text:style-name="P56"><text:span text:style-name="T57">3</text:span><text:span text:style-name="T58"><text:s/>straipsnis.<text:s/></text:span><text:span text:style-name="T59">Įstatymo 2 straipsnio įsigaliojimas<text:s/></text:span></text:p>
      <text:p text:style-name="P60"><text:span text:style-name="T61">Šio įstatymo 2 straipsnis įsigalioja 2022 m. gegužės 1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Respublikos Prezidentas <text:s text:c="85"/>Gitanas Nausėda</text:p>
      <text:p text:style-name="P69"/>
      <text:p text:style-name="P70"/>
      <text:p text:style-name="P71"/>
      <text:p text:style-name="P72"/>
      <text:p text:style-name="P73"/>
      <text:p text:style-name="P74">Teikia Seimo nariai <text:s text:c="103"/></text:p>
      <text:p text:style-name="P75">Paulius Saudargas</text:p>
      <text:p text:style-name="P76">Gabrielius Landsbergis</text:p>
      <text:p text:style-name="P77">Viktorija Čmilytė-Nielsen</text:p>
      <text:soft-page-break/>
      <text:p text:style-name="P78">Ieva Pakarklytė</text:p>
      <text:p text:style-name="P79">Radvilė Morkūnaitė-Mikulėnienė</text:p>
      <text:p text:style-name="P80">Irena Haase</text:p>
      <text:p text:style-name="P81">Aušrinė Norkienė</text:p>
      <text:p text:style-name="P82">Andrius Mazuronis</text:p>
      <text:p text:style-name="P83">Rūta Miliūtė</text:p>
      <text:p text:style-name="P84">Jonas Pinskus</text:p>
      <text:p text:style-name="P85">Gintautas Paluckas</text:p>
      <text:p text:style-name="P86">Audronius Ažubalis</text:p>
      <text:p text:style-name="P87">Justinas Urbanavičius</text:p>
      <text:p text:style-name="P88">Evelina<text:s/>Dobrovolska</text:p>
      <text:p text:style-name="P89">Paule Kuzmickienė</text:p>
      <text:p text:style-name="P90">Vilija Aleknaitė Abramikienė</text:p>
      <text:p text:style-name="P91"/>
      <text:p text:style-name="P92"/>
      <text:p text:style-name="P93"/>
      <text:p text:style-name="P94"/>
      <text:section text:name="Sect1" text:style-name="S1">
        <text:p text:style-name="P95"/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14T13:55:00Z</meta:creation-date>
    <dc:date>2022-04-14T13:55:00Z</dc:date>
    <meta:print-date>2022-04-14T05:5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68" meta:character-count="1249" meta:row-count="39" meta:non-whitespace-character-count="1097"/>
  </office:meta>
</office:document-meta>
</file>