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end" fo:margin-left="4.5in" fo:text-indent="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style:tab-stops>
          <style:tab-stop style:type="center" style:position="3.1493in"/>
          <style:tab-stop style:type="right" style:position="6.299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keep-with-next="always" fo:text-align="center" style:line-height-at-least="0.25in"/>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line-height-at-least="0.25in"/>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text-transform="uppercase"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left="3.1493in">
        <style:tab-stops/>
      </style:paragraph-properties>
      <style:text-properties style:language-asian="lt" style:country-asian="LT"/>
    </style:style>
    <style:style style:name="P78" style:parent-style-name="Normal" style:family="paragraph">
      <style:paragraph-properties fo:text-align="justify" fo:margin-left="2.6493in" fo:text-indent="0.5in">
        <style:tab-stops/>
      </style:paragraph-properties>
      <style:text-properties style:language-asian="lt" style:country-asian="LT"/>
    </style:style>
    <style:style style:name="P79" style:parent-style-name="Normal" style:family="paragraph">
      <style:paragraph-properties fo:keep-together="always" fo:widows="0" fo:orphans="0" style:vertical-align="middle" fo:text-indent="3.172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style:vertical-align="middle" fo:text-indent="3.172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fo:margin-left="2.6493in" fo:text-indent="0.543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fo:text-indent="0.043in"/>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justify" style:line-height-at-least="0.25in" fo:text-indent="0.4368in"/>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style:line-height-at-least="0.25in" fo:text-indent="0.4368in"/>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3366FF"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4368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style:line-height-at-least="0.25in" fo:text-indent="0.4368in"/>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436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style:line-height-at-least="0.25in" fo:text-indent="0.4368in"/>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keep-with-next="alway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keep-with-next="alway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4368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fo:text-transform="uppercase" style:language-asian="lt" style:country-asian="LT"/>
    </style:style>
    <style:style style:name="T385" style:parent-style-name="DefaultParagraphFont" style:family="text">
      <style:text-properties fo:font-weight="bold" style:font-weight-asian="bold" style:font-weight-complex="bold" fo:text-transform="uppercase"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fo:text-transform="uppercase" style:language-asian="lt" style:country-asian="LT"/>
    </style:style>
    <style:style style:name="P388" style:parent-style-name="Normal" style:family="paragraph">
      <style:paragraph-properties fo:keep-with-next="always" fo:text-align="justify" style:line-height-at-least="0.25in" fo:text-indent="0.4368in"/>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4368in"/>
    </style:style>
    <style:style style:name="P394" style:parent-style-name="Normal" style:family="paragraph">
      <style:paragraph-properties fo:text-align="center" style:line-height-at-least="0.25in" fo:text-indent="0.5in" fo:background-color="#FFFFFF"/>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07" style:parent-style-name="Normal" style:family="paragraph">
      <style:paragraph-properties fo:margin-left="3.54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margin-left="3.543in">
        <style:tab-stops/>
      </style:paragraph-properties>
      <style:text-properties style:language-asian="lt" style:country-asian="LT"/>
    </style:style>
    <style:style style:name="P410" style:parent-style-name="Normal" style:family="paragraph">
      <style:paragraph-properties fo:margin-left="3.54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style:text-properties style:language-asian="lt" style:country-asian="LT"/>
    </style:style>
    <style:style style:name="P41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language-asian="lt" style:country-asian="LT"/>
    </style:style>
    <style:style style:name="P41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center"/>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justify"/>
      <style:text-properties style:language-asian="lt" style:country-asian="LT"/>
    </style:style>
    <style:style style:name="TableColumn425" style:family="table-column">
      <style:table-column-properties style:column-width="0.3993in"/>
    </style:style>
    <style:style style:name="TableColumn426" style:family="table-column">
      <style:table-column-properties style:column-width="1.2625in"/>
    </style:style>
    <style:style style:name="TableColumn427" style:family="table-column">
      <style:table-column-properties style:column-width="1.0187in"/>
    </style:style>
    <style:style style:name="TableColumn428" style:family="table-column">
      <style:table-column-properties style:column-width="1.1208in"/>
    </style:style>
    <style:style style:name="TableColumn429" style:family="table-column">
      <style:table-column-properties style:column-width="1.527in"/>
    </style:style>
    <style:style style:name="TableColumn430" style:family="table-column">
      <style:table-column-properties style:column-width="1.1208in"/>
    </style:style>
    <style:style style:name="Table424" style:family="table">
      <style:table-properties style:width="6.4493in" style:rel-width="100%" fo:margin-left="0in" table:align="left"/>
    </style:style>
    <style:style style:name="TableRow431" style:family="table-row">
      <style:table-row-properties style:min-row-height="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language-asian="lt" style:country-asian="LT"/>
    </style:style>
    <style:style style:name="TableRow444" style:family="table-row">
      <style:table-row-properties style:min-row-height="0.1819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min-row-height="0.354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language-asian="lt" style:country-asian="LT"/>
    </style:style>
    <style:style style:name="TableRow470" style:family="table-row">
      <style:table-row-properties style:min-row-height="0.3534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language-asian="lt" style:country-asian="LT"/>
    </style:style>
    <style:style style:name="TableRow483" style:family="table-row">
      <style:table-row-properties style:min-row-height="0.349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language-asian="lt" style:country-asian="LT"/>
    </style:style>
    <style:style style:name="TableRow496" style:family="table-row">
      <style:table-row-properties style:min-row-height="0.348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language-asian="lt" style:country-asian="LT"/>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fo:text-align="justify">
        <style:tab-stops>
          <style:tab-stop style:type="left" style:position="4.3312in"/>
          <style:tab-stop style:type="right" style:position="5.768in"/>
        </style:tab-stops>
      </style:paragraph-properties>
      <style:text-properties style:language-asian="lt" style:country-asian="LT"/>
    </style:style>
    <style:style style:name="P51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19" style:parent-style-name="Normal" style:family="paragraph">
      <style:paragraph-properties fo:margin-left="3.5437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fo:margin-left="3.543in">
        <style:tab-stops/>
      </style:paragraph-properties>
      <style:text-properties style:language-asian="lt" style:country-asian="LT"/>
    </style:style>
    <style:style style:name="P522" style:parent-style-name="Normal" style:family="paragraph">
      <style:paragraph-properties fo:margin-left="3.54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border-top="none" fo:border-left="none" fo:border-bottom="0.0069in solid #000000" fo:border-right="none" fo:padding-top="0in" fo:padding-left="0in" fo:padding-bottom="0.0138in" fo:padding-right="0in" style:shadow="none"/>
      <style:text-properties style:language-asian="lt" style:country-asian="LT"/>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style:text-properties style:language-asian="lt" style:country-asian="L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style:text-properties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justify"/>
      <style:text-properties fo:font-size="11pt" style:font-size-asian="11pt" style:font-size-complex="11pt" style:language-asian="lt" style:country-asian="LT"/>
    </style:style>
    <style:style style:name="P532" style:parent-style-name="Normal" style:family="paragraph">
      <style:paragraph-properties fo:text-align="justify"/>
      <style:text-properties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fo:margin-left="0.25in">
        <style:tab-stops/>
      </style:paragraph-properties>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text-align="justify"/>
      <style:text-properties style:language-asian="lt" style:country-asian="LT"/>
    </style:style>
    <style:style style:name="TableColumn542" style:family="table-column">
      <style:table-column-properties style:column-width="0.4277in"/>
    </style:style>
    <style:style style:name="TableColumn543" style:family="table-column">
      <style:table-column-properties style:column-width="1.0993in"/>
    </style:style>
    <style:style style:name="TableColumn544" style:family="table-column">
      <style:table-column-properties style:column-width="1.2486in"/>
    </style:style>
    <style:style style:name="TableColumn545" style:family="table-column">
      <style:table-column-properties style:column-width="1.0638in"/>
    </style:style>
    <style:style style:name="TableColumn546" style:family="table-column">
      <style:table-column-properties style:column-width="1.4486in"/>
    </style:style>
    <style:style style:name="TableColumn547" style:family="table-column">
      <style:table-column-properties style:column-width="1.1611in"/>
    </style:style>
    <style:style style:name="Table541" style:family="table">
      <style:table-properties style:width="6.4493in" style:rel-width="100%" fo:margin-left="0in" table:align="left"/>
    </style:style>
    <style:style style:name="TableRow548" style:family="table-row">
      <style:table-row-properties style:min-row-height="0.013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language-asian="lt" style:country-asian="LT"/>
    </style:style>
    <style:style style:name="TableRow561" style:family="table-row">
      <style:table-row-properties style:min-row-height="0.1819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Row574" style:family="table-row">
      <style:table-row-properties style:min-row-height="0.354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language-asian="lt" style:country-asian="LT"/>
    </style:style>
    <style:style style:name="TableRow587" style:family="table-row">
      <style:table-row-properties style:min-row-height="0.3534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style:text-properties style:language-asian="lt" style:country-asian="LT"/>
    </style:style>
    <style:style style:name="TableColumn607" style:family="table-column">
      <style:table-column-properties style:column-width="0.4305in"/>
    </style:style>
    <style:style style:name="TableColumn608" style:family="table-column">
      <style:table-column-properties style:column-width="3.1243in"/>
    </style:style>
    <style:style style:name="TableColumn609" style:family="table-column">
      <style:table-column-properties style:column-width="2.8944in"/>
    </style:style>
    <style:style style:name="Table606" style:family="table">
      <style:table-properties style:width="6.4493in" style:rel-width="100%" fo:margin-left="0in" table:align="left"/>
    </style:style>
    <style:style style:name="TableRow610" style:family="table-row">
      <style:table-row-properties style:min-row-height="0.0138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language-asian="lt" style:country-asian="LT"/>
    </style:style>
    <style:style style:name="TableRow617" style:family="table-row">
      <style:table-row-properties style:min-row-height="0.1819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Row624" style:family="table-row">
      <style:table-row-properties style:min-row-height="0.354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language-asian="lt" style:country-asian="LT"/>
    </style:style>
    <style:style style:name="TableRow631" style:family="table-row">
      <style:table-row-properties style:min-row-height="0.3534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language-asian="lt" style:country-asian="LT"/>
    </style:style>
    <style:style style:name="P63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646" style:parent-style-name="Normal" style:family="paragraph">
      <style:paragraph-properties fo:margin-left="3.5437in">
        <style:tab-stops/>
      </style:paragraph-properties>
    </style:style>
    <style:style style:name="T647" style:parent-style-name="DefaultParagraphFont" style:family="text">
      <style:text-properties style:language-asian="lt" style:country-asian="LT"/>
    </style:style>
    <style:style style:name="P648" style:parent-style-name="Normal" style:family="paragraph">
      <style:paragraph-properties fo:margin-left="3.543in">
        <style:tab-stops/>
      </style:paragraph-properties>
      <style:text-properties style:language-asian="lt" style:country-asian="LT"/>
    </style:style>
    <style:style style:name="P649" style:parent-style-name="Normal" style:family="paragraph">
      <style:paragraph-properties fo:margin-left="3.543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text-properties style:language-asian="lt" style:country-asian="LT"/>
    </style:style>
    <style:style style:name="P656" style:parent-style-name="Normal" style:family="paragraph">
      <style:text-properties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text-properties style:language-asian="lt" style:country-asian="LT"/>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language-asian="lt" style:country-asian="LT"/>
    </style:style>
    <style:style style:name="P663" style:parent-style-name="Normal" style:family="paragraph">
      <style:paragraph-properties fo:text-align="justify"/>
      <style:text-properties style:language-asian="lt" style:country-asian="LT"/>
    </style:style>
    <style:style style:name="P664" style:parent-style-name="Normal" style:family="paragraph">
      <style:paragraph-properties fo:text-align="center"/>
      <style:text-properties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P666" style:parent-style-name="Normal" style:family="paragraph">
      <style:paragraph-properties fo:text-align="justify"/>
      <style:text-properties style:language-asian="lt" style:country-asian="LT"/>
    </style:style>
    <style:style style:name="P667" style:parent-style-name="Normal" style:family="paragraph">
      <style:text-properties style:language-asian="lt" style:country-asian="LT"/>
    </style:style>
    <style:style style:name="P668" style:parent-style-name="Normal" style:family="paragraph">
      <style:paragraph-properties fo:text-align="justify" style:line-height-at-least="0.25in" fo:text-indent="0.5in">
        <style:tab-stops>
          <style:tab-stop style:type="right" style:leader-style="solid" style:leader-text="_" style:position="6.3in"/>
        </style:tab-stops>
      </style:paragraph-properties>
      <style:text-properties style:language-asian="lt" style:country-asian="LT"/>
    </style:style>
    <style:style style:name="P669"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2.7166in"/>
      <style:text-properties fo:font-size="11pt" style:font-size-asian="11pt" style:font-size-complex="11pt" style:language-asian="lt" style:country-asian="LT"/>
    </style:style>
    <style:style style:name="P672" style:parent-style-name="Normal" style:family="paragraph">
      <style:paragraph-properties fo:text-align="justify" style:line-height-at-least="0.25in" fo:text-indent="0.5in"/>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text-properties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justify">
        <style:tab-stops>
          <style:tab-stop style:type="left" style:position="3.1666in"/>
          <style:tab-stop style:type="left" style:position="4.75in"/>
        </style:tab-stops>
      </style:paragraph-properties>
      <style:text-properties style:language-asian="lt" style:country-asian="LT"/>
    </style:style>
    <style:style style:name="P689" style:parent-style-name="Normal" style:family="paragraph">
      <style:text-properties style:language-asian="lt" style:country-asian="LT"/>
    </style:style>
    <style:style style:name="P690" style:parent-style-name="Normal" style:family="paragraph">
      <style:text-properties style:language-asian="lt" style:country-asian="LT"/>
    </style:style>
    <style:style style:name="P691" style:parent-style-name="Normal" style:family="paragraph">
      <style:paragraph-properties fo:text-align="justify">
        <style:tab-stops>
          <style:tab-stop style:type="left" style:position="3.1666in"/>
          <style:tab-stop style:type="left" style:position="4.75in"/>
        </style:tab-stops>
      </style:paragraph-properties>
      <style:text-properties style:language-asian="lt" style:country-asian="LT"/>
    </style:style>
    <style:style style:name="P6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93" style:parent-style-name="Normal" style:family="paragraph">
      <style:text-properties style:language-asian="lt" style:country-asian="LT"/>
    </style:style>
    <style:style style:name="P69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9"/>
      <text:p text:style-name="P10">Projektas</text:p>
      <text:p text:style-name="P11"/>
      <text:p text:style-name="P12"/>
      <text:p text:style-name="P13">Lietuvos Respublikos Vyriausybė</text:p>
      <text:p text:style-name="P14"/>
      <text:p text:style-name="P15"><text:tab/>nutarimas<text:tab/></text:p>
      <text:p text:style-name="P16"><text:span text:style-name="T17">DĖL<text:s/></text:span><text:span text:style-name="T18">LIETUVOS RESPUBLIKOS VYRIAUSYBĖS 2012 M. birželIO 6 D. NUTARIMO NR. 674 „DĖL civilinio mobilizacinio personalo rezervo<text:s/></text:span><text:span text:style-name="T19">sudarymo, apskaitos ir panaudojimo tvarkos aprašo patvirtinimo“ pakeitimo</text:span></text:p>
      <text:p text:style-name="P20"/>
      <text:p text:style-name="P21">2017 m. gruodžio 14 d. Nr. 12-01-210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2 m. birželio 6 d. nutarimą Nr. 674 „Dėl Civilinio mobilizacinio personalo rezervo sudarymo, apskaitos ir panaudojimo tvarkos aprašo patvirtinimo“ ir<text:s/></text:span><text:span text:style-name="T32">jį išdėstyti nauja redakcija</text:span><text:span text:style-name="T33">:</text:span></text:p>
      <text:p text:style-name="P34"/>
      <text:p text:style-name="P35"><text:span text:style-name="T36">„</text:span><text:span text:style-name="T37">Lietuvos Respublikos Vyriau</text:span><text:span text:style-name="T38">sybė</text:span></text:p>
      <text:p text:style-name="P39"/>
      <text:p text:style-name="P40"><text:span text:style-name="T41">nutarimas</text:span><text:span text:style-name="T42"> </text:span></text:p>
      <text:p text:style-name="P43"><text:span text:style-name="T44">DĖL<text:s/></text:span><text:span text:style-name="T45">CIVILINIO MOBILIZACINIO PERSONALO REZERVO SUDARYMO, APSKAITOS IR PANAUDOJIMO TVARKOS APRAŠO PATVIRTINIMO</text:span></text:p>
      <text:p text:style-name="P46"/>
      <text:p text:style-name="P47"><text:span text:style-name="T48">Vadovaudamasi Lietuvos Respublikos mobilizacijos ir priimančiosios šalies paramos įstatymo 6 straipsnio 4 punktu, Lietuvos<text:s/></text:span><text:span text:style-name="T49">Respublikos Vyriausybė n u t a r i a:</text:span></text:p>
      <text:p text:style-name="P50"><text:span text:style-name="T51">Patvirtinti Civilinio mobilizacinio personalo rezervo sudarymo, apskaitos ir panaudojimo tvarkos aprašą (pridedama).“</text:span></text:p>
      <text:p text:style-name="P52"><text:span text:style-name="T53">2</text:span><text:span text:style-name="T54">. Šis nutarimas įsigalioja 2018 m. sausio 1 d.</text:span></text:p>
      <text:p text:style-name="P55"/>
      <text:p text:style-name="P56"/>
      <text:p text:style-name="P57"/>
      <text:p text:style-name="P58"><text:span text:style-name="T59">Ministras Pirmininkas</text:span><text:span text:style-name="T60"><text:tab/><text:s text:c="13"/></text:span><text:span text:style-name="T61"><text:s text:c="4"/></text:span></text:p>
      <text:p text:style-name="P62"/>
      <text:p text:style-name="P63"/>
      <text:p text:style-name="P64"/>
      <text:p text:style-name="P65">Krašto apsaugos ministras <text:s text:c="75"/></text:p>
      <text:p text:style-name="P66"/>
      <text:p text:style-name="P67"/>
      <text:p text:style-name="P75"><text:span text:style-name="T76">PATVIRTINTA</text:span></text:p>
      <text:p text:style-name="P77">Lietuvos Respublikos Vyriausybės<text:s/></text:p>
      <text:p text:style-name="P78">2012 m. birželio 6 d. nutarimu Nr. 674</text:p>
      <text:p text:style-name="P79">(Lietuvos Respublikos Vyriausybės</text:p>
      <text:p text:style-name="P80">2017 m. <text:s text:c="19"/> d. nutarimo Nr. <text:s/></text:p>
      <text:p text:style-name="P81">redakcija)</text:p>
      <text:p text:style-name="P82"/>
      <text:p text:style-name="P83"><text:span text:style-name="T84">CIVILINIO MOBILIZACINIO PERSONALO REZERVO SUDARYMO, APSKAITOS IR PANAUDO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Civilinio mobilizacinio personalo rezervo sudarymo, apskaitos ir panaudojimo tvarkos aprašas (toliau – Aprašas) reglamentuoja Lietuvos Respublikos civilinio mobilizacinio personalo rezervo (toliau – Personalo rezervas) sudėtį, sudarymą, sudėties keitimą,</text:span><text:span text:style-name="T95"><text:s/>duomenų tvarkymą ir panaudojimą.<text:s/></text:span></text:p>
      <text:p text:style-name="P96"><text:span text:style-name="T97">2</text:span><text:span text:style-name="T98">. Apraše vartojamos sąvokos apibrėžtos Lietuvos Respublikos mobilizacijos ir priimančiosios šalies paramos įstatyme, Lietuvos Respublikos karo prievolės įstatyme ir Lietuvos Respublikos asmens duomenų teisinės apsaug</text:span><text:span text:style-name="T99">os įstatyme.</text:span></text:p>
      <text:p text:style-name="P100"/>
      <text:p text:style-name="P101"><text:span text:style-name="T102">II</text:span><text:span text:style-name="T103"><text:s/>SKYRIUS</text:span></text:p>
      <text:p text:style-name="P104"><text:span text:style-name="T105">PERSONALO REZERVO SUDARYMAS IR JO SUDĖTIES KEITIMAS</text:span></text:p>
      <text:p text:style-name="P106"/>
      <text:p text:style-name="P107"><text:span text:style-name="T108">3</text:span><text:span text:style-name="T109">. Personalo rezervą sudaro Mobilizacijos ir pilietinio pasipriešinimo departamentas prie Krašto apsaugos ministerijos (toliau – Mobilizacijos departamentas), įtraukdam</text:span><text:span text:style-name="T110">as į jį asmenis, įrašytus į Lietuvos Respublikos krašto apsaugos ministerijos, Lietuvos kariuomenės, civilinių mobilizacijos institucijų (toliau – Institucijos) ir ūkio mobilizacijos subjektų (toliau – Ūkio subjektai) personalo rezervus.</text:span></text:p>
      <text:p text:style-name="P111"><text:span text:style-name="T112">4</text:span><text:span text:style-name="T113">. Į Personalo</text:span><text:span text:style-name="T114"><text:s/>rezervą įrašomi asmenys, atitinkantys šiuos reikalavimus:</text:span></text:p>
      <text:p text:style-name="P115"><text:span text:style-name="T116">4.1</text:span><text:span text:style-name="T117">. turintys Lietuvos Respublikos pilietybę;<text:s/></text:span></text:p>
      <text:p text:style-name="P118"><text:span text:style-name="T119">4.2</text:span><text:span text:style-name="T120">. mobilizacijos sistemos subjektuose dirbantys valstybės tarnautojai ar darbuotojai, dirbantys pagal darbo sutartis, kurių veikla yra būtina,</text:span><text:span text:style-name="T121"><text:s/>kad mobilizacijos planuose numatyti veiksmai, priemonės, mobilizacinio užsakymo ir (ar) priimančiosios šalies paramos teikimo sutarties sąlygos būtų tinkamai vykdomos ir valdomos;</text:span></text:p>
      <text:p text:style-name="P122"><text:span text:style-name="T123">4.3</text:span><text:span text:style-name="T124">. nesudarę kario savanorio ar aktyviojo rezervo kario sutarties;<text:s/></text:span></text:p>
      <text:p text:style-name="P125"><text:span text:style-name="T126">4.4</text:span><text:span text:style-name="T127">. nepriskirti parengtajam kariuomenės personalo rezervui.</text:span></text:p>
      <text:p text:style-name="P128"><text:span text:style-name="T129">5</text:span><text:span text:style-name="T130">. Teisėjai, prokurorai ir pareigūnai, tarnaujantys Valstybės sienos apsaugos tarnyboje prie Lietuvos Respublikos vidaus reikalų ministerijos ir Viešojo saugumo tarnyboje prie Vidaus reik</text:span><text:span text:style-name="T131">alų ministerijos, į Personalo rezervą neįtraukiami.</text:span></text:p>
      <text:p text:style-name="P132"><text:span text:style-name="T133">6</text:span><text:span text:style-name="T134">. Mobilizacijos sistemos subjektų vadovai užtikrina, kad įrašytų į Institucijų ir Ūkio subjektų personalo rezervus asmenų pakaktų mobilizacijos planuose numatytoms nekarinėms<text:s/></text:span><text:soft-page-break/><text:span text:style-name="T135">priemonėms ir veiksmams<text:s/></text:span><text:span text:style-name="T136">arba mobilizacinio užsakymo ir (ar) priimančiosios šalies paramos teikimo sutartyje prisiimtiems įsipareigojimams tinkamai vykdyti ir valdyti, paskelbus mobilizaciją.</text:span></text:p>
      <text:p text:style-name="P137"><text:span text:style-name="T138">7</text:span><text:span text:style-name="T139">. Institucijos ir Ūkio subjektai asmenis, nurodytus Lietuvos Respublikos mobilizacij</text:span><text:span text:style-name="T140">os ir priimančiosios šalies paramos įstatymo 15 straipsnio 1 ir 2 dalyse, kurie atitinka Aprašo 4 punkte nurodytus reikalavimus, įrašo į Institucijos ar Ūkio subjekto personalo rezervą.</text:span></text:p>
      <text:p text:style-name="P141"><text:span text:style-name="T142">8</text:span><text:span text:style-name="T143">. Institucijos per vieną mėnesį nuo Institucijos mobilizacijos pl</text:span><text:span text:style-name="T144">ano patvirtinimo, o Ūkio subjektai per vieną mėnesį nuo mobilizacinio užsakymo ir (ar) priimančiosios šalies paramos teikimo sutarties sudarymo dienos asmenų, įtraukiamų į Institucijos ar Ūkio subjekto personalo rezervą, sąrašų (toliau – Rezervo sąrašas) p</text:span><text:span text:style-name="T145">rojektus (1 priedas) elektronine forma (</text:span><text:span text:style-name="T146">Microsoft Office</text:span><text:span text:style-name="T147"><text:s/>„Excel“ programos byloje) pateikia Mobilizacijos departamentui.</text:span></text:p>
      <text:p text:style-name="P148"><text:span text:style-name="T149">9</text:span><text:span text:style-name="T150">. Mobilizacijos departamentas per 2 darbo dienas (paskelbus mobilizaciją – tą pačią dieną) nuo Rezervo sąrašo projekto gavimo dien</text:span><text:span text:style-name="T151">os persiunčia jį Karo prievolininkų registro tvarkytojui. Karo prievolininkų registro tvarkytojas per 5 darbo dienas (paskelbus mobilizaciją – per vieną darbo dieną) nuo Rezervo sąrašo projekto gavimo patikrina, ar jame nurodyti asmenys atitinka Aprašo 4.3</text:span><text:span text:style-name="T152"><text:s/>ir 4.4 papunkčiuose nurodytus reikalavimus, ir pateikia Mobilizacijos departamentui išvadą dėl asmenų, nurodytų Rezervo sąrašo projekte, atitikties šiems reikalavimams.<text:s/></text:span></text:p>
      <text:p text:style-name="P153"><text:span text:style-name="T154">10</text:span><text:span text:style-name="T155">. Mobilizacijos departamentas per 5 darbo dienas (paskelbus mobilizaciją – per<text:s/></text:span><text:span text:style-name="T156">vieną darbo dieną) nuo Karo prievolininkų registro tvarkytojo išvados, kurioje nurodyta, kad į Rezervo sąrašo projektą įrašyti asmenys atitinka Aprašo 4.3 ir 4.4 papunkčiuose nurodytus reikalavimus, gavimo parengia ir pateikia Institucijai ar Ūkio subjektu</text:span><text:span text:style-name="T157">i derinimo išvadą. Jeigu Karo prievolininkų registro tvarkytojo išvadoje nurodyta, kad į Rezervo sąrašo projektą įrašytas (-i) asmuo (-enys) neatitinka Aprašo 4.3 ir 4.4 papunkčiuose nurodytų reikalavimų, Mobilizacijos departamentas per 5 darbo dienas (pas</text:span><text:span text:style-name="T158">kelbus mobilizaciją – per vieną darbo dieną) nuo atitinkamos išvados gavimo parengia ir pateikia pažymą dėl jame nurodytų asmenų neatitikties Aprašo 4.3 ir 4.4 papunkčiuose nurodytiems reikalavimams (toliau – pažyma).<text:s/></text:span></text:p>
      <text:p text:style-name="P159"><text:span text:style-name="T160">11</text:span><text:span text:style-name="T161">. Institucija ar Ūkio<text:s/></text:span><text:span text:style-name="T162">subjektas, atsižvelgdami į pažymą, patikslina Rezervo sąrašo projektą ir per 10 darbo dienų (paskelbus mobilizaciją – per 3 darbo dienas) nuo pažymos gavimo dienos teikia jį Mobilizacijos departamentui. Jeigu į patikslintą Rezervo sąrašo projektą yra nauja</text:span><text:span text:style-name="T163">i įrašytų asmenų, Aprašo 9 punkte nustatyta tvarka įvertinama jų atitiktis Aprašo 4.3 ir 4.4 papunkčiuose nurodytiems reikalavimams. Mobilizacijos departamentas per 5 darbo dienas nuo Karo prievolininkų registro tvarkytojo išvados gavimo (paskelbus mobiliz</text:span><text:span text:style-name="T164">aciją – per vieną darbo dieną) pateikia</text:span><text:span text:style-name="T165"><text:s/></text:span><text:span text:style-name="T166">Institucijai ar Ūkio subjektui derinimo išvadą dėl patikslinto Rezervo sąrašo projekto arba pažymą.<text:s/></text:span></text:p>
      <text:p text:style-name="P167"><text:span text:style-name="T168">12</text:span><text:span text:style-name="T169">. Mobilizacijos departamentui pateikus derinimo išvadą dėl Rezervo sąrašo projekto, Institucijos ar Ūkio subj</text:span><text:span text:style-name="T170">ekto vadovas per 5 darbo dienas (paskelbus mobilizaciją – per vieną darbo dieną) patvirtina Rezervo sąrašą.</text:span></text:p>
      <text:p text:style-name="P171"><text:span text:style-name="T172">13</text:span><text:span text:style-name="T173">. Patvirtinus Rezervo sąrašą, jame esantys asmenys per 15 darbo dienų (paskelbus mobilizaciją – per 3 darbo dienas) nuo Rezervo sąrašo patvirt</text:span><text:span text:style-name="T174">inimo dienos privalo būti pasirašytinai supažindinti su jų teisėmis ir pareigomis Personalo rezerve (3 priedas). Asmenys, kurių dėl nedarbingumo, visų rūšių atostogų ar komandiruotės neįmanoma per nustatytą terminą supažindinti su jų teisėmis ir pareigomis</text:span><text:span text:style-name="T175"><text:s/>Personalo rezerve, su minėtomis teisėmis ir pareigomis supažindinami ne vėliau kaip per 10 darbo dienų (paskelbus mobilizaciją – per vieną darbo dieną).<text:s/></text:span></text:p>
      <text:p text:style-name="P176"><text:span text:style-name="T177">14</text:span><text:span text:style-name="T178">. Vienas pasirašyto supažindinimo akto egzempliorius saugomas asmens byloje, kitas atiduodamas<text:s/></text:span><text:span text:style-name="T179">asmeniui.<text:s/></text:span></text:p>
      <text:p text:style-name="P180"><text:span text:style-name="T181">15</text:span><text:span text:style-name="T182">. Patvirtintą Rezervo sąrašą Institucija ar Ūkio subjektas per 5 darbo dienas (paskelbus mobilizaciją – per vieną darbo dieną) nuo pasirašymo elektronine forma (</text:span><text:span text:style-name="T183">Microsoft Office</text:span><text:span text:style-name="T184"><text:s/>„Excel“ programos byloje) kartu su įsakymo dėl jo tvirtinimo<text:s/></text:span><text:span text:style-name="T185">nuorašu pateikia Mobilizacijos departamentui, o šis patvirtinto Rezervo sąrašo kopiją persiunčia Karo prievolininkų registro tvarkytojui.</text:span></text:p>
      <text:p text:style-name="P186"><text:span text:style-name="T187">16</text:span><text:span text:style-name="T188">. Personalo rezervo sudėtis keičiama:</text:span></text:p>
      <text:p text:style-name="P189"><text:span text:style-name="T190">16.1</text:span><text:span text:style-name="T191">. kai Lietuvos Respublikos piliečiai naujai paskiriami (priimami) į<text:s/></text:span><text:span text:style-name="T192">pareigas, nurodytas Lietuvos Respublikos mobilizacijos ir priimančiosios šalies paramos įstatymo 15 straipsnio 1 dalyje;</text:span></text:p>
      <text:p text:style-name="P193"><text:span text:style-name="T194">16.2</text:span><text:span text:style-name="T195">. kai Institucijos pakeičia mobilizacijos planus ir juose numato naujas arba panaikina esamas priemones ar veiksmus;</text:span></text:p>
      <text:p text:style-name="P196"><text:span text:style-name="T197">16.3</text:span><text:span text:style-name="T198">.<text:s/></text:span><text:span text:style-name="T199">kai asmenys, įrašyti į Personalo rezervą, netenka Lietuvos Respublikos pilietybės;</text:span></text:p>
      <text:p text:style-name="P200"><text:span text:style-name="T201">16.4</text:span><text:span text:style-name="T202">. kai valstybės tarnautojai ar darbuotojai, dirbantys pagal darbo sutartis, atleidžiami iš pareigų, dėl kurių buvo įrašyti į Personalo rezervą;</text:span></text:p>
      <text:p text:style-name="P203"><text:span text:style-name="T204">16.5</text:span><text:span text:style-name="T205">. kai valstyb</text:span><text:span text:style-name="T206">ės tarnautojai ar darbuotojai, dirbantys pagal darbo sutartis, įrašomi į parengtąjį kariuomenės personalo rezervą arba sudaro kario savanorio ar aktyviojo rezervo kario sutartį.</text:span></text:p>
      <text:p text:style-name="P207"><text:span text:style-name="T208">17</text:span><text:span text:style-name="T209">. Aprašo 16.2 papunktyje nurodytu atveju Institucijos ne vėliau kaip p</text:span><text:span text:style-name="T210">er vieną mėnesį nuo mobilizacijos plano atnaujinimo dienos parengia ir elektronine forma (</text:span><text:span text:style-name="T211">Microsoft Office</text:span><text:span text:style-name="T212"><text:s/>„Excel“ programos byloje) Mobilizacijos departamentui pateikia Rezervo sąrašo pakeitimo projektą (2 priedas).</text:span></text:p>
      <text:p text:style-name="P213"><text:span text:style-name="T214">18</text:span><text:span text:style-name="T215">. Aprašo 16.1, 16.3, 16.4 ir 16.5</text:span><text:span text:style-name="T216"><text:s/>papunkčiuose nurodytais atvejais Institucijos ir Ūkio subjektai</text:span><text:span text:style-name="T217"><text:s/></text:span><text:span text:style-name="T218">iki kiekvienų kalendorinių metų liepos 15 d., o paskelbus mobilizaciją – ne vėliau kaip per 2 darbo dienas nuo jos paskelbimo, parengia ir elektronine forma (</text:span><text:span text:style-name="T219">Microsoft Office</text:span><text:span text:style-name="T220"><text:s/>„Excel“ programo</text:span><text:span text:style-name="T221">s byloje) Mobilizacijos departamentui pateikia Rezervo sąrašo pakeitimo projektą (2 priedas).<text:s/></text:span></text:p>
      <text:p text:style-name="P222"><text:span text:style-name="T223">19</text:span><text:span text:style-name="T224">. Rezervo sąrašo pakeitimo projektas teikiamas, derinamas ir tvirtinamas, patvirtintas pateikiamas Mobilizacijos departamentui, Karo prievolininkų registro</text:span><text:span text:style-name="T225"><text:s/>tvarkytojui, taip pat į Rezervo sąrašą naujai įrašyti asmenys su jų teisėmis ir pareigomis Personalo rezerve supažindinami Aprašo 9–15 punktuose nustatyta tvarka ir terminais.</text:span></text:p>
      <text:p text:style-name="P226"><text:span text:style-name="T227">20</text:span><text:span text:style-name="T228">. Karo prievolininkų registro tvarkytojas ne vėliau kaip per 10 darbo die</text:span><text:span text:style-name="T229">nų (paskelbus mobilizaciją – per vieną darbo dieną) nuo asmens, įtraukto į Personalo rezervą, įrašymo į parengtąjį kariuomenės personalo rezervą arba nuo kario savanorio ar aktyviojo rezervo kario sutarties sudarymo su šiuo asmeniu praneša apie tai Mobiliz</text:span><text:span text:style-name="T230">acijos departamentui.</text:span></text:p>
      <text:p text:style-name="P231"><text:span text:style-name="T232">21</text:span><text:span text:style-name="T233">. Mobilizacijos departamentas, gavęs Aprašo 20 punkte nurodytą Karo prievolininkų registro tvarkytojo pranešimą, per 5 darbo dienas (paskelbus mobilizaciją – per vieną darbo dieną) išbraukia jame nurodytus asmenis iš Personalo r</text:span><text:span text:style-name="T234">ezervo ir praneša apie tai Institucijai ar Ūkio subjektui, kurių Rezervo sąrašuose šie asmenys buvo įrašyti.</text:span></text:p>
      <text:p text:style-name="P235"><text:span text:style-name="T236">22</text:span><text:span text:style-name="T237">. Nutraukus su Ūkio subjektu sudarytą mobilizacinio užsakymo ir (ar) priimančiosios šalies paramos teikimo sutartį, Institucija, kuri ją buvo</text:span><text:span text:style-name="T238"><text:s/>sudariusi, per 5 darbo dienas (paskelbus mobilizaciją – per vieną darbo dieną) nuo sutarties nutraukimo praneša apie tai Mobilizacijos departamentui.</text:span></text:p>
      <text:p text:style-name="P239"><text:span text:style-name="T240">23</text:span><text:span text:style-name="T241">. Lietuvos Respublikos Vyriausybei panaikinus civilinei mobilizacijos institucijai skirtą valstybin</text:span><text:span text:style-name="T242">ę mobilizacinę ir (ar) priimančiosios šalies paramos teikimo užduotį arba nuo Aprašo 22 punkte nurodyto pranešimo iš Institucijos gavimo dienos Mobilizacijos departamentas per 5 darbo dienas (paskelbus mobilizaciją – per vieną darbo dieną) išbraukia buvusi</text:span><text:span text:style-name="T243">os civilinės mobilizacijos institucijos ar Ūkio subjekto valstybės tarnautojus ar darbuotojus, dirbančius pagal darbo sutartis, iš Personalo rezervo ir pateikia išbrauktų asmenų sąrašą Karo prievolininkų registro tvarkytojui.<text:s/></text:span></text:p>
      <text:p text:style-name="P244"/>
      <text:p text:style-name="P245"><text:span text:style-name="T246">III</text:span><text:span text:style-name="T247"><text:s/>SKYRIUS</text:span></text:p>
      <text:p text:style-name="P248"><text:span text:style-name="T249">PERSONALO<text:s/></text:span><text:span text:style-name="T250">REZERVO DUOMENŲ TVARKYMAS</text:span></text:p>
      <text:p text:style-name="P251"/>
      <text:p text:style-name="P252"><text:span text:style-name="T253">24</text:span><text:span text:style-name="T254">. Personalo rezervo duomenų valdytojas yra Mobilizacijos departamentas. Personalo rezervo duomenims tvarkyti sudaroma ir administruojama Personalo rezervo duomenų bazė.</text:span></text:p>
      <text:p text:style-name="P255"><text:span text:style-name="T256">25</text:span><text:span text:style-name="T257">. Personalo rezervo duomenys tvarkomi tam, kad,<text:s/></text:span><text:span text:style-name="T258">paskelbus mobilizaciją ar teikiant priimančiosios šalies paramą, būtų žinoma, kurie asmenys vykdys priemones ir veiksmus, numatytus mobilizacijos planuose, bus atsakingi už jų vykdymą; kurie asmenys vykdys mobilizacinių užsakymų ir (ar) priimančiosios šali</text:span><text:span text:style-name="T259">es paramos sutartis.<text:s/></text:span></text:p>
      <text:p text:style-name="P260"><text:span text:style-name="T261">26</text:span><text:span text:style-name="T262">. Institucijų ar Ūkio subjektų personalo rezervo duomenis tvarko Institucijų ir Ūkio subjektų vadovų paskirti asmenys. Personalo rezervo duomenis tvarko Mobilizacijos departamento direktoriaus paskirti valstybės tarnautojai (tol</text:span><text:span text:style-name="T263">iau – Personalo rezervo administratorius).</text:span></text:p>
      <text:p text:style-name="P264"><text:span text:style-name="T265">27</text:span><text:span text:style-name="T266">. Asmenys, įrašyti į Rezervo sąrašus, apie Lietuvos Respublikos mobilizacijos ir priimančiosios šalies paramos įstatymo 5 straipsnyje nurodytų duomenų pasikeitimą per 10 darbo dienų nuo nurodytų duomenų pasi</text:span><text:span text:style-name="T267">keitimo dienos privalo pranešti savo tiesioginiam vadovui, o šis per 10 darbo dienų nuo pranešimo gavimo dienos apie pasikeitimus praneša Institucijos ar Ūkio subjekto asmeniui, atsakingam už tos Institucijos ar Ūkio subjekto personalo rezervo duomenų tvar</text:span><text:span text:style-name="T268">kymą.<text:s/></text:span></text:p>
      <text:p text:style-name="P269"><text:span text:style-name="T270">28</text:span><text:span text:style-name="T271">. Už Institucijos ar Ūkio subjekto personalo rezervo duomenų tvarkymą atsakingi asmenys pakeičia asmens, įrašyto į Institucijos ar Ūkio subjekto personalo rezervą, duomenis Rezervo sąraše ir iki kiekvieno ketvirčio paskutinio mėnesio pabaigos<text:s/></text:span><text:span text:style-name="T272">elektronine forma (</text:span><text:span text:style-name="T273">Microsoft Office</text:span><text:span text:style-name="T274"><text:s/>„Excel“ programos byloje)</text:span><text:span text:style-name="T275"><text:s/></text:span><text:span text:style-name="T276">pateikia juos Personalo rezervo administratoriui, o šis patikslina šių asmenų duomenis Personalo rezervo duomenų bazėje.</text:span></text:p>
      <text:p text:style-name="P277"><text:span text:style-name="T278">29</text:span><text:span text:style-name="T279">. Mobilizacijos departamentas konsultuoja Institucijas ir Ūkio subj</text:span><text:span text:style-name="T280">ektus Institucijų ir Ūkio subjektų personalo rezervų sudarymo, sudėties keitimo ir duomenų teikimo klausimais.</text:span></text:p>
      <text:p text:style-name="P281"><text:span text:style-name="T282">30</text:span><text:span text:style-name="T283">. Mobilizacijos departamentas į Personalo rezervą įrašytų piliečių duomenis gali naudoti ir teikti Karo prievolininkų registro tvarkytojui<text:s/></text:span><text:span text:style-name="T284">pagal sudarytą duomenų teikimo sutartį. Duomenys gali būti teikiami priimančiosios šalies paramos ir mobilizacinio mokymo, pasirengimo teikti priimančiosios šalies paramą ir jos teikimo, pasirengimo mobilizacijai, jos vykdymo ir karo prievolės administravi</text:span><text:span text:style-name="T285">mo funkcijoms atlikti.<text:s/></text:span></text:p>
      <text:p text:style-name="P286"/>
      <text:p text:style-name="P287"><text:span text:style-name="T288">IV</text:span><text:span text:style-name="T289"><text:s/>SKYRIUS</text:span></text:p>
      <text:p text:style-name="P290"><text:span text:style-name="T291">PERSONALO REZERVO PANAUDOJIMAS</text:span></text:p>
      <text:p text:style-name="P292"/>
      <text:p text:style-name="P293"><text:span text:style-name="T294">31</text:span><text:span text:style-name="T295">. Personalo rezervas gali būti naudojamas šiais atvejais:</text:span></text:p>
      <text:p text:style-name="P296"><text:span text:style-name="T297">31.1</text:span><text:span text:style-name="T298">. paskelbus mobilizaciją;</text:span></text:p>
      <text:p text:style-name="P299"><text:span text:style-name="T300">31.2</text:span><text:span text:style-name="T301">. teikiant priimančiosios šalies paramą.</text:span></text:p>
      <text:p text:style-name="P302"><text:span text:style-name="T303">32</text:span><text:span text:style-name="T304">. Paskelbus visuotinę arba da</text:span><text:span text:style-name="T305">linę mobilizaciją (kai Institucija yra nurodyta Lietuvos Respublikos Seimo nutarime ar Respublikos Prezidento dekrete dėl dalinės mobilizacijos skelbimo), Institucijos vadovas:</text:span></text:p>
      <text:p text:style-name="P306"><text:span text:style-name="T307">32.1</text:span><text:span text:style-name="T308">. nurodo įrašytiems į Institucijos personalo rezervą asmenims pradėti<text:s/></text:span><text:span text:style-name="T309">vykdyti mobilizacijos plane nurodytas priemones ir veiksmus;</text:span></text:p>
      <text:p text:style-name="P310"><text:span text:style-name="T311">32.2</text:span><text:span text:style-name="T312">. ne vėliau kaip per vieną dieną praneša pavaldžių įstaigų vadovams apie mobilizacijos paskelbimą ir pagal mobilizacijos planus atliktinas funkcijas, nurodo imtis visų priemonių ir veiksm</text:span><text:span text:style-name="T313">ų, iš jų – ir pavaldžių įstaigų personalo rezervo naudojimo, kad pagal mobilizacijos planus būtų vykdomos numatytos priemonės ir veiksmai;</text:span></text:p>
      <text:p text:style-name="P314"><text:span text:style-name="T315">32.3</text:span><text:span text:style-name="T316">. ne vėliau kaip per vieną dieną praneša Ūkio subjektams, su kuriais Institucija yra sudariusi sutartis, apie</text:span><text:span text:style-name="T317"><text:s/>mobilizacijos paskelbimą, nurodo imtis visų sutartyje nustatytų priemonių, iš jų – ir Ūkio subjekto personalo rezervo naudojimo, kad būtų vykdomi sutartiniai įsipareigojimai.</text:span></text:p>
      <text:p text:style-name="P318"><text:span text:style-name="T319">33</text:span><text:span text:style-name="T320">. Paskelbus visuotinę arba dalinę mobilizaciją (kai Institucija yra nuro</text:span><text:span text:style-name="T321">dyta Lietuvos Respublikos Seimo nutarime ar Respublikos Prezidento dekrete dėl dalinės mobilizacijos skelbimo), Institucijos vadovas turi teisę:</text:span></text:p>
      <text:p text:style-name="P322"><text:span text:style-name="T323">33.1</text:span><text:span text:style-name="T324">. nurodyti asmenims, atsakingiems už įrašytų į Institucijos personalo rezervą asmenų iškvietimą, informuo</text:span><text:span text:style-name="T325">ti ir iškviesti reikalingus asmenis;</text:span></text:p>
      <text:p text:style-name="P326"><text:span text:style-name="T327">33.2</text:span><text:span text:style-name="T328">. atšaukti įrašytus į Institucijos personalo rezervą asmenis iš visų rūšių atostogų, išskyrus nėštumo, gimdymo atostogas ar atostogas vaikui prižiūrėti, kol jam sueis treji metai;</text:span></text:p>
      <text:p text:style-name="P329"><text:span text:style-name="T330">33.3</text:span><text:span text:style-name="T331">. nustatyti įrašytiems<text:s/></text:span><text:span text:style-name="T332">į Institucijos personalo rezervą asmenims viršvalandinius darbus.</text:span></text:p>
      <text:p text:style-name="P333"><text:span text:style-name="T334">34</text:span><text:span text:style-name="T335">. Institucijai pavaldžių įstaigų vadovai, gavę Aprašo 33.2 papunktyje numatytus nurodymus, nurodo įrašytiems į įstaigos personalo rezervą asmenims pradėti vykdyti mobilizacijos planu</text:span><text:span text:style-name="T336">ose numatytas priemones ir veiksmus.</text:span></text:p>
      <text:p text:style-name="P337"><text:span text:style-name="T338">35</text:span><text:span text:style-name="T339">. Institucijai pavaldžių įstaigų vadovai, gavę Aprašo 33.2 papunktyje numatytus nurodymus, turi teisę:</text:span></text:p>
      <text:p text:style-name="P340"><text:span text:style-name="T341">35.1</text:span><text:span text:style-name="T342">. nurodyti asmenims, atsakingiems už įrašytų į įstaigos personalo rezervą asmenų iškvietimą, informuoti<text:s/></text:span><text:span text:style-name="T343">ir iškviesti reikalingus asmenis;</text:span></text:p>
      <text:p text:style-name="P344"><text:span text:style-name="T345">35.2</text:span><text:span text:style-name="T346">. atšaukti įrašytus į įstaigos personalo rezervą asmenis iš visų rūšių atostogų, išskyrus nėštumo, gimdymo atostogas ar atostogas vaikui prižiūrėti, kol jam sueis treji metai;</text:span></text:p>
      <text:p text:style-name="P347"><text:span text:style-name="T348">35.3</text:span><text:span text:style-name="T349">. nustatyti įrašytiems į įstai</text:span><text:span text:style-name="T350">gos personalo rezervą asmenims viršvalandinius darbus.</text:span></text:p>
      <text:p text:style-name="P351"><text:span text:style-name="T352">36</text:span><text:span text:style-name="T353">. Ūkio subjektų, su kuriais Institucija yra sudariusi sutartis, vadovai, gavę Aprašo 33.3 papunktyje numatytus nurodymus, nurodo įrašytiems į Ūkio subjekto personalo rezervą asmenims vykdyti pa</text:span><text:span text:style-name="T354">gal sutartį prisiimtus įsipareigojimus arba Institucijos nurodytus sutartinius įsipareigojimus.</text:span></text:p>
      <text:p text:style-name="P355"><text:span text:style-name="T356">37</text:span><text:span text:style-name="T357">. Ūkio subjektų, su kuriais Institucija yra sudariusi sutartis, vadovai, gavę Aprašo 33.3 papunktyje numatytus nurodymus, turi teisę:</text:span></text:p>
      <text:p text:style-name="P358"><text:span text:style-name="T359">37.1</text:span><text:span text:style-name="T360">. nurodyti<text:s/></text:span><text:span text:style-name="T361">asmenims, atsakingiems už įrašytų į Ūkio subjekto personalo rezervą asmenų iškvietimą, informuoti ir iškviesti reikalingus asmenis;</text:span></text:p>
      <text:p text:style-name="P362"><text:span text:style-name="T363">37.2</text:span><text:span text:style-name="T364">. atšaukti įrašytus į Ūkio subjekto personalo rezervą asmenis iš visų rūšių atostogų, išskyrus nėštumo, gimdymo atos</text:span><text:span text:style-name="T365">togas ar atostogas vaikui prižiūrėti, kol jam sueis treji metai;</text:span></text:p>
      <text:p text:style-name="P366"><text:span text:style-name="T367">37.3</text:span><text:span text:style-name="T368">. nustatyti įrašytiems į Ūkio subjekto personalo rezervą asmenims viršvalandinius darbus.</text:span></text:p>
      <text:p text:style-name="P369"><text:span text:style-name="T370">38</text:span><text:span text:style-name="T371">. Kai Lietuvos Respublikos Vyriausybė priima sprendimą teikti priimančiosios šalies p</text:span><text:span text:style-name="T372">aramą nepaskelbus mobilizacijos ir panaudoti Personalo rezervą, sprendime nurodytos Institucijos vadovas atlieka Aprašo 32.1–32.3 ir 33.1 papunkčiuose nustatytus veiksmus <text:s/>ir turi teisę siųsti asmenis iš Institucijos personalo rezervo į sudaromą priimančio</text:span><text:span text:style-name="T373">sios šalies paramos valdymo grupę.</text:span></text:p>
      <text:p text:style-name="P374"><text:span text:style-name="T375">39</text:span><text:span text:style-name="T376">. Pavaldžių įstaigų vadovai, gavę Institucijos vadovo nurodymą dėl pavaldžių įstaigų personalo rezervų panaudojimo priimančiosios šalies paramai teikti, atlieka Aprašo 34 punkte ir 35.1 papunktyje nustatytus veiksmu</text:span><text:span text:style-name="T377">s, taip pat turi teisę siųsti asmenis iš įstaigos personalo rezervo į sudaromą priimančiosios šalies paramos valdymo grupę.</text:span></text:p>
      <text:p text:style-name="P378"><text:span text:style-name="T379">40</text:span><text:span text:style-name="T380">. Ūkio subjektų vadovai, gavę nurodymą dėl Ūkio subjekto personalo rezervo panaudojimo priimančiosios šalies paramai teikti, a</text:span><text:span text:style-name="T381">tlieka Aprašo 36 punkte ir 37.1 papunktyje nustatytus veiksmus.</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41</text:span><text:span text:style-name="T391">. Asmenų, įrašytų į Personalo rezervą, duomenys duomenų gavėjams teikiami paštu arba kitomis ryšio priemonėmis, pirmenybę teikiant elektroninio<text:s/></text:span><text:span text:style-name="T392">ryšio priemonėms.</text:span></text:p>
      <text:p text:style-name="P393"/>
      <text:p text:style-name="P394"><text:span text:style-name="T395">__________________</text:span></text:p>
      <text:p text:style-name="P396"/>
      <text:p text:style-name="P397"/>
      <text:p text:style-name="P398"/>
      <text:p text:style-name="P399"/>
      <text:p text:style-name="Normal"/>
      <text:p text:style-name="P407"><text:span text:style-name="T408">Civilinio mobilizacinio personalo rezervo sudarymo,<text:s/></text:span></text:p>
      <text:p text:style-name="P409">apskaitos ir panaudojimo tvarkos aprašo</text:p>
      <text:p text:style-name="P410"><text:span text:style-name="T411">1</text:span><text:span text:style-name="T412"><text:s/>priedas</text:span></text:p>
      <text:p text:style-name="P413"/>
      <text:p text:style-name="P414"><text:span text:style-name="T415">(Civilinio mobilizacinio personalo rezervo sąrašo projekto forma)</text:span></text:p>
      <text:p text:style-name="P416"/>
      <text:p text:style-name="P417"/>
      <text:p text:style-name="P418">(institucijos, ūkio subjekto pavadinimas)</text:p>
      <text:p text:style-name="P419"/>
      <text:p text:style-name="P420"/>
      <text:p text:style-name="P421"><text:span text:style-name="T422">CIVILINIO MOBILIZACINIO PERSONALO REZERVO SĄRAŠO PROJEKT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Asmens kodas</text:p>
          </table:table-cell>
          <table:table-cell table:style-name="TableCell436">
            <text:p text:style-name="P437">Vardas ir pavardė</text:p>
          </table:table-cell>
          <table:table-cell table:style-name="TableCell438">
            <text:p text:style-name="P439">Pareigos</text:p>
          </table:table-cell>
          <table:table-cell table:style-name="TableCell440">
            <text:p text:style-name="P441">Faktinė gyvenamoji vieta</text:p>
          </table:table-cell>
          <table:table-cell table:style-name="TableCell442">
            <text:p text:style-name="P443">Telefonai susisiekti</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9"><text:span text:style-name="T520">Civilinio mobilizacinio personalo rezervo sudarymo,<text:s/></text:span></text:p>
      <text:p text:style-name="P521">apskaitos ir panaudojimo tvarkos aprašo</text:p>
      <text:p text:style-name="P522"><text:span text:style-name="T523">2</text:span><text:span text:style-name="T524"><text:s/>priedas</text:span></text:p>
      <text:p text:style-name="P525"/>
      <text:p text:style-name="P526"><text:span text:style-name="T527">(Civilinio mobilizacinio personalo rezervo sąrašo pakeitimo projekto forma)</text:span></text:p>
      <text:p text:style-name="P528"/>
      <text:p text:style-name="P529"/>
      <text:p text:style-name="P530">(institucijos, ūkio subjekto<text:s/>pavadinimas)</text:p>
      <text:p text:style-name="P531"/>
      <text:p text:style-name="P532"/>
      <text:p text:style-name="P533"><text:span text:style-name="T534">CIVILINIO MOBILIZACINIO PERSONALO REZERVO SĄRAŠO PAKEITIMO PROJEKTAS</text:span></text:p>
      <text:p text:style-name="P535"/>
      <text:p text:style-name="P536"><text:span text:style-name="T537">I</text:span><text:span text:style-name="T538">.<text:s/></text:span><text:span text:style-name="T539">Asmenys, naujai įrašomi į civilinio mobilizacinio personalo rezervą</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Asmens kodas</text:p>
          </table:table-cell>
          <table:table-cell table:style-name="TableCell553">
            <text:p text:style-name="P554">Vardas ir pavardė</text:p>
          </table:table-cell>
          <table:table-cell table:style-name="TableCell555">
            <text:p text:style-name="P556">Pareigos</text:p>
          </table:table-cell>
          <table:table-cell table:style-name="TableCell557">
            <text:p text:style-name="P558">Faktinė gyvenamoji vieta</text:p>
          </table:table-cell>
          <table:table-cell table:style-name="TableCell559">
            <text:p text:style-name="P560">Telefonai susisiekti</text:p>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cell table:style-name="TableCell572">
            <text:p text:style-name="P573">6</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II</text:span><text:span text:style-name="T603">.<text:s/></text:span><text:span text:style-name="T604">Asmenys, išbraukiami iš civilinio mobilizacinio personalo rezervo</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Asmens kodas</text:p>
          </table:table-cell>
          <table:table-cell table:style-name="TableCell615">
            <text:p text:style-name="P616">Vardas ir pavardė</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46"><text:span text:style-name="T647">Civilinio mobilizacinio personalo rezervo sudarymo,<text:s/></text:span></text:p>
      <text:p text:style-name="P648">apskaitos ir panaudojimo tvarkos aprašo</text:p>
      <text:p text:style-name="P649"><text:span text:style-name="T650">3</text:span><text:span text:style-name="T651"><text:s/>priedas</text:span></text:p>
      <text:p text:style-name="P652"/>
      <text:p text:style-name="P653"><text:span text:style-name="T654">(Supažindinimo su funkcijų, privalomų paskelbus mobilizaciją ar teikiant priimančiosios šalies paramą, sąrašu akto forma)</text:span></text:p>
      <text:p text:style-name="P655"/>
      <text:p text:style-name="P656"/>
      <text:p text:style-name="P657"><text:span text:style-name="T658">SUPAŽINDINIMO SU FUNKCIJŲ, PRIVALOMŲ PASKELBUS MOBILIZACIJĄ AR TEIKIANT PRIIM</text:span><text:span text:style-name="T659">ANČIOSIOS ŠALIES PARAMĄ, SĄRAŠU AKTAS</text:span></text:p>
      <text:p text:style-name="P660"/>
      <text:p text:style-name="P661">______________ Nr.______</text:p>
      <text:p text:style-name="P662">(data)</text:p>
      <text:p text:style-name="P663"/>
      <text:p text:style-name="P664">__________________</text:p>
      <text:p text:style-name="P665">(sudarymo vieta)</text:p>
      <text:p text:style-name="P666"/>
      <text:p text:style-name="P667"/>
      <text:p text:style-name="P668">Man,<text:s/><text:tab/><text:s/></text:p>
      <text:p text:style-name="P669"><text:span text:style-name="T670"><text:tab/>,</text:span></text:p>
      <text:p text:style-name="P671">(pareigos, vardas ir pavardė)</text:p>
      <text:p text:style-name="P672">yra žinoma, kad:</text:p>
      <text:p text:style-name="P673"><text:span text:style-name="T674">1</text:span><text:span text:style-name="T675">. pasikeitus mano asmens duomenims (vardui, pavardei, faktinei gyvenamajai vietai,<text:s/></text:span><text:span text:style-name="T676">telefonams susisiekti), per 10 darbo dienų privalau pranešti apie tai savo tiesioginiam vadovui;</text:span></text:p>
      <text:p text:style-name="P677"><text:span text:style-name="T678">2</text:span><text:span text:style-name="T679">. paskelbus mobilizaciją ir teikiant priimančiosios šalies paramą, privalėsiu atlikti pareigybės aprašyme (pareiginiuose nuostatuose) nustatytas funkcijas</text:span><text:span text:style-name="T680"><text:s/>ir vykdyti teisėtus tiesioginio vadovo nurodymus, o karo tarnyba, paskelbus mobilizaciją, man bus atidėta, kol eisiu šias pareigas;</text:span></text:p>
      <text:p text:style-name="P681"><text:span text:style-name="T682">3</text:span><text:span text:style-name="T683">. paskelbus mobilizaciją, nustatomi Lietuvos Respublikos mobilizacijos ir priimančiosios šalies paramos įstatymo 22 st</text:span><text:span text:style-name="T684">raipsnio 3 dalyje nurodyti darbo ar tarnybos santykių apribojimai.</text:span></text:p>
      <text:p text:style-name="P685"/>
      <text:p text:style-name="P686"/>
      <text:p text:style-name="P687"/>
      <text:p text:style-name="P688">(Supažindinto asmens pareigos)<text:s/><text:tab/>(Parašas)<text:tab/><text:s text:c="6"/>(Vardas ir pavardė)</text:p>
      <text:p text:style-name="P689"/>
      <text:p text:style-name="P690"/>
      <text:p text:style-name="P691">(Supažindinusio asmens pareigos)<text:s/><text:tab/>(Parašas)<text:tab/><text:s text:c="6"/>(Vardas ir pavardė)</text:p>
      <text:p text:style-name="P692"/>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7</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513"><draw:frame draw:style-name="F514" text:anchor-type="paragraph" svg:y="0.0006in" draw:z-index="0"><draw:text-box fo:min-height="0in" fo:min-width="0in"><text:p text:style-name="P512"><text:span text:style-name="T515"><text:page-number text:fixed="false">7</text:page-number></text:span></text:p></draw:text-box></draw:frame></text:p>
      </style:header>
      <style:footer>
        <text:p text:style-name="P516"/>
      </style:footer>
    </style:master-page>
    <style:master-page style:next-style-name="MP3" style:name="MPF3" style:page-layout-name="PL3">
      <style:header>
        <text:p text:style-name="P517"/>
      </style:header>
      <style:footer>
        <text:p text:style-name="P518"/>
      </style:footer>
    </style:master-page>
    <style:master-page style:name="MP4" style:page-layout-name="PL4">
      <style:header>
        <text:p text:style-name="P640"><draw:frame draw:style-name="F641" text:anchor-type="paragraph" svg:y="0.0006in" draw:z-index="0"><draw:text-box fo:min-height="0in" fo:min-width="0in"><text:p text:style-name="P639"><text:span text:style-name="T642"><text:page-number text:fixed="false">7</text:page-number></text:span></text:p></draw:text-box></draw:frame></text:p>
      </style:header>
      <style:footer>
        <text:p text:style-name="P643"/>
      </style:footer>
    </style:master-page>
    <style:master-page style:next-style-name="MP4" style:name="MPF4" style:page-layout-name="PL4">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9T13:20:00Z</meta:creation-date>
    <dc:date>2017-12-19T13:20:00Z</dc:date>
    <meta:print-date>2017-06-01T05:28:00Z</meta:print-date>
    <meta:template xlink:href="Normal.dotm" xlink:type="simple"/>
    <meta:editing-cycles>2</meta:editing-cycles>
    <meta:editing-duration>PT0S</meta:editing-duration>
    <meta:document-statistic meta:page-count="11" meta:paragraph-count="239" meta:word-count="3040" meta:character-count="20348" meta:row-count="626" meta:non-whitespace-character-count="17547"/>
  </office:meta>
</office:document-meta>
</file>