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ize="6pt" style:font-size-asian="6pt" style:font-size-complex="6pt"/>
    </style:style>
    <style:style style:name="P23" style:parent-style-name="Normal" style:family="paragraph">
      <style:paragraph-properties fo:text-align="justify" fo:text-indent="0.4923in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3.592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3.5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4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end" fo:text-indent="0.543in"/>
      <style:text-properties style:font-size-complex="12pt" style:language-asian="lt" style:country-asian="LT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background-color="#FFFFFF"/>
    </style:style>
    <style:style style:name="T1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 fo:text-indent="0.4923in"/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margin-right="0.0631in" fo:text-indent="0.5in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P130" style:parent-style-name="Normal" style:family="paragraph">
      <style:paragraph-properties fo:text-align="justify" fo:margin-right="0.0631in" fo:text-indent="0.5in"/>
      <style:text-properties fo:font-style="italic" style:font-style-asian="italic" style:font-size-complex="12pt"/>
    </style:style>
    <style:style style:name="P131" style:parent-style-name="Normal" style:family="paragraph">
      <style:paragraph-properties fo:text-align="justify" fo:margin-right="0.0631in" fo:text-indent="0.5in"/>
      <style:text-properties fo:font-style="italic" style:font-style-asian="italic" style:font-size-complex="12pt"/>
    </style:style>
    <style:style style:name="P132" style:parent-style-name="Normal" style:family="paragraph">
      <style:paragraph-properties fo:text-align="justify" fo:margin-right="0.0631in"/>
    </style:style>
    <style:style style:name="T1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Nr. XIVP-1731(2)</text:p>
      <text:p text:style-name="P10"/>
      <text:p text:style-name="P11">LIETUVOS RESPUBLIKOS</text:p>
      <text:p text:style-name="P12"><text:span text:style-name="T13">SU NEKILNOJAMUOJU TURTU SUSIJUSIO KREDITO</text:span><text:span text:style-name="T14"><text:s/>ĮSTATYMO NR.<text:s/></text:span><text:span text:style-name="T15">XII-2769</text:span><text:span text:style-name="T16"><text:s/>32,<text:s/></text:span></text:p>
      <text:p text:style-name="P17">33 STRAIPSNIŲ IR PRIEDO PAKEITIMO<text:s/></text:p>
      <text:p text:style-name="P18">ĮSTATYMAS</text:p>
      <text:p text:style-name="P19"/>
      <text:p text:style-name="P20">2022 m. <text:s text:c="22"/>d. Nr.<text:s/></text:p>
      <text:p text:style-name="P21">Vilnius<text:s/></text:p>
      <text:p text:style-name="P22"/>
      <text:p text:style-name="P23"/>
      <text:p text:style-name="P24"><text:span text:style-name="T25">1</text:span><text:span text:style-name="T26"><text:s/>straipsnis.<text:s/></text:span><text:span text:style-name="T27">32 straipsnio pakeitimas</text:span></text:p>
      <text:p text:style-name="P28"><text:span text:style-name="T29">Pakeisti 32 straipsnio 2 dalį ir ją išdėstyti taip:</text:span></text:p>
      <text:p text:style-name="P30"><text:span text:style-name="T31">„</text:span><text:span text:style-name="T32">2</text:span><text:span text:style-name="T33">. Kredito davėjo, kredito tarpininko darbuotojai, siūlantys ir sudarantys kredito sutartis, turi turėti<text:s/></text:span><text:span text:style-name="T34">kvalifikaciją</text:span><text:span text:style-name="T35"><text:s/></text:span><text:span text:style-name="T36">(turėti tinkamų žinių finansų ir ekonomikos srityje, taip pat žinių apie kredito</text:span><text:span text:style-name="T37"><text:s/>produktus ir su šiais kredito produktais siūlomas papildomas paslaugas, nekilnojamojo turto įsigijimo procesą,<text:s/></text:span><text:span text:style-name="T38">įkeičiamo nekilnojamojo turto vertinimą,</text:span><text:span text:style-name="T39"><text:s/>nekilnojamojo turto rinką, nekilnojamojo turto registravimo procedūrą ir nuolat šias žinias atnaujinti<text:s/></text:span><text:span text:style-name="T40">bei išmanyti vartotojų teisių apsaugą, verslo etikos standartus ir kredito gavėjų kreditingumo vertinimo procesą reglamentuojančius teisės aktus arba turėti patirties kredito gavėjų kreditingumo vertinimo srityje)</text:span><text:span text:style-name="T41"><text:s/>ir</text:span><text:span text:style-name="T42"><text:s/></text:span><text:span text:style-name="T43">ne trumpesnę kaip vienų metų darbo pati</text:span><text:span text:style-name="T44">rtį, susijusią su finansinių produktų kūrimu arba platinimu.“</text:span></text:p>
      <text:p text:style-name="P45"/>
      <text:p text:style-name="P46"><text:span text:style-name="T47">2</text:span><text:span text:style-name="T48"><text:s/>straipsnis.<text:s/></text:span><text:span text:style-name="T49">33 straipsnio pakeitimas</text:span></text:p>
      <text:p text:style-name="P50"><text:span text:style-name="T51">1</text:span><text:span text:style-name="T52">. Pakeisti 33 straipsnio 1 dalį ir ją išdėstyti taip:</text:span></text:p>
      <text:p text:style-name="P53"><text:span text:style-name="T54">„</text:span><text:span text:style-name="T55">1</text:span><text:span text:style-name="T56">. Kredito davėjas turi teisę perleisti teises ir pareigas pagal su kredito<text:s/></text:span><text:span text:style-name="T57">gavėjais sudarytas galiojančias kredito sutartis tik į viešąjį kredito davėjų sąrašą įrašytam asmeniui, išskyrus šio straipsnio 4 dalyje nustatytą atvejį.“</text:span></text:p>
      <text:p text:style-name="P58"><text:span text:style-name="T59">2</text:span><text:span text:style-name="T60">.<text:s/></text:span><text:span text:style-name="T61">Papildyti 33 straipsnį 4 dalimi:</text:span></text:p>
      <text:p text:style-name="P62"><text:span text:style-name="T63">„</text:span><text:span text:style-name="T64">4</text:span><text:span text:style-name="T65">. Šio straipsnio 1 dalyje nustatytas reikalavimas ne</text:span><text:span text:style-name="T66">taikomas, kai specialiosios paskirties bendrovė<text:s/></text:span><text:span text:style-name="T67">ar bet koks ne Lietuvos Respublikoje įsteigtas subjektas<text:s/></text:span><text:span text:style-name="T68">iš kredito davėjo perima teises ir pareigas pagal kredito sutartis, kaip nustatyta Lietuvos Respublikos pakeitimo vertybiniais popieriais ir padengtųjų</text:span><text:span text:style-name="T69"><text:s/>obligacijų įstatyme.“</text:span></text:p>
      <text:p text:style-name="P70"/>
      <text:p text:style-name="P71"><text:span text:style-name="T72">3</text:span><text:span text:style-name="T73"><text:s/>straipsnis.<text:s/></text:span><text:span text:style-name="T74">Įstatymo priedo pakeitimas</text:span></text:p>
      <text:p text:style-name="P75"><text:span text:style-name="T76">Pakeisti Įstatymo priedą ir jį išdėstyti taip:</text:span></text:p>
      <text:p text:style-name="P77"><text:span text:style-name="T78">„Lietuvos Respublikos<text:s/></text:span></text:p>
      <text:p text:style-name="P79">su nekilnojamuoju turtu susijusio</text:p>
      <text:p text:style-name="P80">kredito įstatymo<text:s/></text:p>
      <text:p text:style-name="P81">priedas</text:p>
      <text:p text:style-name="P82"/>
      <text:p text:style-name="P83"><text:span text:style-name="T84">ĮGYVENDINAMI EUROPOS SĄJUNGOS TEISĖS AKTAI</text:span></text:p>
      <text:p text:style-name="P85"/>
      <text:p text:style-name="P86"><text:span text:style-name="T87">1</text:span><text:span text:style-name="T88">. 2014 m. vasario 4 d. Europos Parlamento ir Tarybos direktyva<text:s/></text:span><text:a xlink:href="http://eur-lex.europa.eu/legal-content/LIT/TXT/?uri=CELEX:32014L0017&amp;locale=lt" office:target-frame-name="_blank" xlink:show="new"><text:span text:style-name="T89">2014/17/ES</text:span></text:a><text:span text:style-name="T90"><text:s/>dėl vartojimo kredito sutarčių dėl gyvenamosios paskirties nekilnojamojo turto,<text:s/></text:span><text:span text:style-name="T91">kuria iš dalies keičiamos direktyvos<text:s/></text:span><text:a xlink:href="http://eur-lex.europa.eu/legal-content/LIT/TXT/?uri=CELEX:32008L0048&amp;locale=lt" office:target-frame-name="_blank" xlink:show="new"><text:span text:style-name="T92">2008/48/EB</text:span></text:a><text:span text:style-name="T93"><text:s/>ir<text:s/></text:span><text:a xlink:href="http://eur-lex.europa.eu/legal-content/LIT/TXT/?uri=CELEX:32013L0036&amp;locale=lt" office:target-frame-name="_blank" xlink:show="new"><text:span text:style-name="T94">201</text:span><text:span text:style-name="T95">3/36/ES</text:span></text:a><text:span text:style-name="T96"><text:s/>bei Reglamentas<text:s/></text:span><text:a xlink:href="http://eur-lex.europa.eu/legal-content/LIT/TXT/?uri=CELEX:32010R1093&amp;locale=lt" office:target-frame-name="_blank" xlink:show="new"><text:span text:style-name="T97">(ES) Nr. 1093/2010</text:span></text:a><text:span text:style-name="T98">, su paskutiniais pakeitimais, padarytais<text:s/></text:span><text:span text:style-name="T99">Europos Parlamento ir Tarybos direktyva (ES) 2021/2167</text:span><text:span text:style-name="T100">.<text:s/></text:span></text:p>
      <text:p text:style-name="P101"><text:span text:style-name="T102">2</text:span><text:span text:style-name="T103">. 2016 m. birželio 8 d. Europos Parlamento ir Tarybos reglamentas<text:s/></text:span><text:a xlink:href="http://eur-lex.europa.eu/legal-content/LIT/TXT/?uri=CELEX:31011R2016&amp;locale=lt" office:target-frame-name="_blank" xlink:show="new"><text:span text:style-name="T104">(ES) 2016/1011</text:span></text:a><text:span text:style-name="T105"><text:s/>dėl indeksų, kurie kaip lyginamieji indeksai naudojami finansinėse priemon</text:span><text:span text:style-name="T106">ėse ir finansinėse sutartyse arba siekiant įvertinti investicinių fondų veiklos rezultatus, kuriuo iš dalies keičiami direktyvos<text:s/></text:span><text:a xlink:href="http://eur-lex.europa.eu/legal-content/LIT/TXT/?uri=CELEX:32008L0048&amp;locale=lt" office:target-frame-name="_blank" xlink:show="new"><text:span text:style-name="T107">2008/48/EB</text:span></text:a><text:span text:style-name="T108"><text:s/>ir<text:s/></text:span><text:a xlink:href="http://eur-lex.europa.eu/legal-content/LIT/TXT/?uri=CELEX:32014L0017&amp;locale=lt" office:target-frame-name="_blank" xlink:show="new"><text:span text:style-name="T109">2014/17/ES</text:span></text:a><text:span text:style-name="T110"><text:s/>bei Reglamentas<text:s/></text:span><text:a xlink:href="http://eur-lex.europa.eu/legal-content/LIT/TXT/?uri=CELEX:32014R0596&amp;locale=lt" office:target-frame-name="_blank" xlink:show="new"><text:span text:style-name="T111">(ES) Nr. 596/2014</text:span></text:a><text:span text:style-name="T112">, su paskutiniais pake</text:span><text:span text:style-name="T113">itimais, padarytais<text:s/></text:span><text:span text:style-name="T114">Europos Parlamento ir Tarybos reglamentu<text:s/></text:span><text:a xlink:href="http://eur-lex.europa.eu/legal-content/LIT/TXT/?uri=CELEX:3168R2021&amp;locale=lt" office:target-frame-name="_blank" xlink:show="new"><text:span text:style-name="T115">(ES) 2021/168</text:span></text:a><text:span text:style-name="T116">.“</text:span></text:p>
      <text:p text:style-name="P117"/>
      <text:p text:style-name="P118"><text:span text:style-name="T119">4</text:span><text:span text:style-name="T120"><text:s/>straipsnis.<text:s/></text:span><text:span text:style-name="T121">Įstatymo įsigaliojimas<text:s/></text:span></text:p>
      <text:p text:style-name="P122"><text:span text:style-name="T123">Šis įstatymas įsigalioja 2</text:span><text:span text:style-name="T124">022 m. liepos 22 d.</text:span></text:p>
      <text:p text:style-name="P125"/>
      <text:p text:style-name="P126"/>
      <text:p text:style-name="P127"/>
      <text:p text:style-name="P128"><text:span text:style-name="T129">Skelbiu šį Lietuvos Respublikos Seimo priimtą įstatymą.</text:span></text:p>
      <text:p text:style-name="P130"/>
      <text:p text:style-name="P131"/>
      <text:p text:style-name="P132"><text:span text:style-name="T1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rainen</meta:initial-creator>
    <dc:creator>adlibuser</dc:creator>
    <meta:creation-date>2022-06-23T13:29:00Z</meta:creation-date>
    <dc:date>2022-06-23T13:29:00Z</dc:date>
    <meta:print-date>2017-11-07T14:45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3" meta:paragraph-count="98" meta:word-count="493" meta:character-count="3839" meta:row-count="156" meta:non-whitespace-character-count="3444"/>
  </office:meta>
</office:document-meta>
</file>