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fo:language="fr" fo:country="FR" style:language-asian="en" style:country-asian="GB" fo:hyphenate="false"/>
    </style:style>
    <style:style style:name="P8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fo:language="fr" fo:country="FR" style:language-asian="en" style:country-asian="GB" fo:hyphenate="false"/>
    </style:style>
    <style:style style:name="P9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fo:language="fr" fo:country="FR" style:language-asian="en" style:country-asian="GB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5909in">
        <style:tab-stops>
          <style:tab-stop style:type="left" style:position="0.0986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909in" fo:background-color="#FFFFFF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etter-spacing="0.0416in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P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<text:s/>2016 M. LAPKRIČIO 11 D. ĮSAKYMO NR. D1-754 „DĖL STATYBOS TECHNINIO REGLAMENTO STR 2.01.02:2016 „PASTATŲ ENERGINIO NAUDINGUMO PROJEKTAVIMAS IR SERTIFIKAVIMAS“ PATVIRTINIMO“ PAKEITIMO</text:p>
      <text:p text:style-name="P15"/>
      <text:p text:style-name="P16">2024 m.       d. Nr.      </text:p>
      <text:p text:style-name="P17">Vilnius<text:line-break/></text:p>
      <text:p text:style-name="P18"/>
      <text:section text:name="Sect1" text:style-name="S1">
        <text:p text:style-name="P19"><text:span text:style-name="T20">1</text:span><text:span text:style-name="T21">.</text:span><text:span text:style-name="T22"><text:tab/></text:span><text:span text:style-name="T23">P a k e i č i u statybos techninį reglamentą STR 2.01.02:2016 „Pastatų energinio naudingumo projektavimas ir sertifikavimas“, patvirtintą Lietuvos Respublikos aplinkos ministro 2016 m. lapkričio 11 d. įsakymu Nr. D1-754 „Dėl statybos techninio reglamento S</text:span><text:span text:style-name="T24">TR 2.01.02:2016 „Pastatų energinio naudingumo projektavimas ir sertifikavimas“ patvirtinimo“:<text:s/></text:span></text:p>
        <text:p text:style-name="P25"><text:span text:style-name="T26">1.1</text:span><text:span text:style-name="T27">. P</text:span><text:span text:style-name="T28">akeičiu 68 punktą ir jį išdėstau taip:</text:span></text:p>
        <text:p text:style-name="P29"><text:span text:style-name="T30">„</text:span><text:span text:style-name="T31">68</text:span><text:span text:style-name="T32">. Kai taikant Statybos įstatymo [3.1] 51 straipsnio 3 dalies 3 punkto nuostatas, daugiabučio pastato <text:s/>buto energinio naudingumo sertifikatas išduotas remiantis tipiniu energinio naudingumo sertifikatu, priskiriant žemiausią energinio naudingumo klasę, arba</text:span><text:span text:style-name="T33"><text:s/>parduodama sertifikuoto pastato su bendra šildymo sistema dalis, būsimam pirkėjui ar nuomininkui gali būti<text:s/></text:span><text:soft-page-break/><text:span text:style-name="T34">pateikiamas elektroniniu būdu iš pastatų energinio naudingumo sertifikatų sąrašo suformuotas išrašas apie buto arba daugiabučio pastato sertifikavim</text:span><text:span text:style-name="T35">ą ir jo energinio naudingumo rodiklius.“</text:span></text:p>
        <text:p text:style-name="P36"><text:span text:style-name="T37">1.2</text:span><text:span text:style-name="T38">. Pakeičiu 72 punkto pirmąją pastraipą ir ją išdėstau taip:</text:span></text:p>
        <text:p text:style-name="P39"><text:span text:style-name="T40">„</text:span><text:span text:style-name="T41">72</text:span><text:span text:style-name="T42">. Taikant Statybos įstatymo [3.1] 51 straipsnio 3 dalies 3 punkto nuostatas, sertifikavimo užsakovui pateikus prašymą daugiabučio pastato b</text:span><text:span text:style-name="T43">uto energinio naudingumo sertifikatą išduoti remiantis tipiniu energinio naudingumo sertifikatu, priskiriant žemiausią energinio naudingumo klasę, išduodamas sertifikatas turi atitikti Reglamento 12 priede nustatytą tipinio energinio naudingumo sertifikato</text:span><text:span text:style-name="T44"><text:s/>formą ir vykdant daugiabučio pastato buto energinio naudingumo sertifikavimą:“.</text:span></text:p>
        <text:p text:style-name="P45"><text:span text:style-name="T46">1.3</text:span><text:span text:style-name="T47">. Pakeičiu 74 punktą ir jį išdėstau taip:</text:span></text:p>
        <text:p text:style-name="P48"><text:span text:style-name="T49">„</text:span><text:span text:style-name="T50">74</text:span><text:span text:style-name="T51">. Statybos įstatymo [3.1] 51 straipsnio 3 dalyje numatytais atvejais skelbimuose apie parduodamus ar išnuomojamus pas</text:span><text:span text:style-name="T52">tatus ir (ar) jų dalis turi būti nurodoma sertifikate nurodyta pastato (jo dalies) energinio naudingumo klasė, kuriai priskirtas pastatas ar jo dalis, arba pateikiama nuoroda į interneto svetainėje www.ssva.lt skelbiamą išduotų energinio naudingumo sertifi</text:span><text:span text:style-name="T53">katų sąrašą, kuriame pateikta informacija apie pastato (jo dalies) sertifikavimą ir priskirtą energinio naudingumo klasę.“</text:span></text:p>
        <text:p text:style-name="P54"><text:span text:style-name="T55">2</text:span><text:span text:style-name="T56">.</text:span><text:span text:style-name="T57"><text:s/>Nustatau</text:span><text:span text:style-name="T58">, kad šis įsakymas įsigalioja 2024 m. gegužės 1 d.</text:span></text:p>
        <text:p text:style-name="P59"/>
        <text:p text:style-name="P60"/>
  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3T11:15:00Z</meta:creation-date>
    <dc:date>2024-04-03T11:1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15" meta:word-count="311" meta:character-count="2487" meta:row-count="57" meta:non-whitespace-character-count="2191"/>
  </office:meta>
</office:document-meta>
</file>