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28" style:parent-style-name="Normal" style:family="paragraph">
      <style:paragraph-properties fo:text-align="justify" style:line-height-at-least="0.25in">
        <style:tab-stops>
          <style:tab-stop style:type="left" style:position="0.6895in"/>
        </style:tab-stops>
      </style:paragraph-properties>
    </style:style>
    <style:style style:name="P29" style:parent-style-name="Normal" style:family="paragraph">
      <style:paragraph-properties fo:text-align="justify" style:line-height-at-least="0.2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0" style:parent-style-name="Normal" style:family="paragraph">
      <style:paragraph-properties fo:margin-left="3.83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size-complex="12pt" style:language-asian="lt" style:country-asian="LT"/>
    </style:style>
    <style:style style:name="P43" style:parent-style-name="Normal" style:family="paragraph">
      <style:paragraph-properties fo:margin-left="3.8395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keep-together="always" fo:text-align="justify" fo:line-height="107%"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Calibri" style:font-name-asian="Calibri" fo:font-size="11pt" style:font-size-asian="11pt"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7%"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7%" fo:margin-left="0.0583in" fo:text-indent="0.4416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07%" fo:margin-left="0.0583in" fo:text-indent="0.4416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07%" fo:margin-left="0.0583in" fo:text-indent="0.4416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07%" fo:margin-left="0.0583in" fo:text-indent="0.4416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7%" fo:margin-left="0.0583in" fo:text-indent="0.4416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07%" fo:margin-left="0.0583in" fo:text-indent="0.441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07%" fo:margin-left="0.0583in" fo:text-indent="0.4416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07%" fo:margin-left="0.0583in" fo:text-indent="0.4416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07%"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07%"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43in"/>
      <style:text-properties style:font-name-asian="Calibri" style:font-size-complex="12pt"/>
    </style:style>
    <style:style style:name="P149" style:parent-style-name="Normal" style:family="paragraph">
      <style:paragraph-properties fo:text-align="justify" fo:line-height="107%"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7%"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07%"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07%" fo:margin-left="0.0583in" fo:text-indent="0.4416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fo:font-style="italic" style:font-style-asian="italic"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margin-left="0.0583in" fo:text-indent="0.441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margin-left="0.0583in" fo:text-indent="0.441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07%" fo:margin-left="0.0583in" fo:text-indent="0.441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07%" fo:margin-left="0.0583in" fo:text-indent="0.4416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07%" fo:margin-left="0.0583in" fo:text-indent="0.4416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tyle-complex="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7%" fo:margin-left="0.0583in" fo:text-indent="0.4416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07%"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07%"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07%"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line-height="107%" fo:text-indent="0.5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7%"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07%" fo:margin-left="0.0583in" fo:text-indent="0.4416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07%" fo:margin-left="0.0583in" fo:text-indent="0.4416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07%" fo:margin-left="0.0583in" fo:text-indent="0.4416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7%"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style:font-size-complex="12pt"/>
    </style:style>
    <style:style style:name="P320"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321" style:parent-style-name="Normal" style:family="paragraph">
      <style:paragraph-properties fo:text-align="justify" fo:line-height="107%"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07%"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tyle-complex="italic"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7%"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07%"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tyle-complex="italic"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07%"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07%"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07%"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07%"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07%" fo:text-indent="0.5in"/>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name-asian="Calibri" style:font-weight-complex="bold" style:font-style-complex="italic" style:font-size-complex="12pt"/>
    </style:style>
    <style:style style:name="P509" style:parent-style-name="Normal" style:family="paragraph">
      <style:paragraph-properties fo:text-align="justify" fo:line-height="107%" fo:margin-left="0.0583in" fo:text-indent="0.4416in">
        <style:tab-stops/>
      </style:paragraph-properties>
    </style:style>
    <style:style style:name="T510" style:parent-style-name="DefaultParagraphFont" style:family="text">
      <style:text-properties style:font-name-asian="Calibri" style:font-weight-complex="bold" style:font-style-complex="italic" style:font-size-complex="12pt"/>
    </style:style>
    <style:style style:name="T511" style:parent-style-name="DefaultParagraphFont" style:family="text">
      <style:text-properties style:font-name-asian="Calibri" style:font-weight-complex="bold" style:font-style-complex="italic" style:font-size-complex="12pt"/>
    </style:style>
    <style:style style:name="T512" style:parent-style-name="DefaultParagraphFont" style:family="text">
      <style:text-properties style:font-name-asian="Calibri" style:font-weight-complex="bold" style:font-style-complex="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weight-complex="bold" fo:font-style="italic" style:font-style-asian="italic"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07%" fo:margin-left="0.0583in" fo:text-indent="0.4416in">
        <style:tab-stops/>
      </style:paragraph-properties>
    </style:style>
    <style:style style:name="T517" style:parent-style-name="DefaultParagraphFont" style:family="text">
      <style:text-properties style:font-name-asian="Calibri" style:font-weight-complex="bold" style:font-style-complex="italic" style:font-size-complex="12pt"/>
    </style:style>
    <style:style style:name="T518" style:parent-style-name="DefaultParagraphFont" style:family="text">
      <style:text-properties style:font-name-asian="Calibri" style:font-weight-complex="bold" style:font-style-complex="italic" style:font-size-complex="12pt"/>
    </style:style>
    <style:style style:name="T519" style:parent-style-name="DefaultParagraphFont" style:family="text">
      <style:text-properties style:font-name-asian="Calibri" style:font-weight-complex="bold" style:font-style-complex="italic" style:font-size-complex="12pt"/>
    </style:style>
    <style:style style:name="T520" style:parent-style-name="DefaultParagraphFont" style:family="text">
      <style:text-properties style:font-name-asian="Calibri" style:font-weight-complex="bold" style:font-style-complex="italic" style:font-size-complex="12pt"/>
    </style:style>
    <style:style style:name="P521" style:parent-style-name="Normal" style:family="paragraph">
      <style:paragraph-properties fo:text-align="justify" fo:line-height="107%" fo:margin-left="0.0583in" fo:text-indent="0.4416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07%"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07%"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line-height="107%"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line-height="107%"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line-height="107%" fo:text-indent="0.5in"/>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line-height="107%" fo:text-indent="0.5in"/>
      <style:text-properties style:font-name-asian="Calibri" style:font-weight-complex="bold"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weight-complex="bold" style:font-size-complex="12pt"/>
    </style:style>
    <style:style style:name="T567" style:parent-style-name="DefaultParagraphFont" style:family="text">
      <style:text-properties style:font-name-asian="Calibri"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571" style:parent-style-name="Normal" style:family="paragraph">
      <style:paragraph-properties fo:text-align="justify" fo:line-height="107%"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7%"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07%"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07%" fo:margin-left="0.0583in" fo:text-indent="0.441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07%" fo:margin-left="0.0583in" fo:text-indent="0.441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07%" fo:margin-left="0.0583in" fo:text-indent="0.441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07%"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07%"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07%"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07%"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07%"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07%"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07%" fo:text-indent="0.5in"/>
      <style:text-properties style:font-size-complex="12pt" style:language-asian="lt" style:country-asian="LT"/>
    </style:style>
    <style:style style:name="P64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4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style>
  </office:automatic-styles>
  <office:body>
    <office:text text:use-soft-page-breaks="true">
      <text:p text:style-name="P1"/>
      <text:p text:style-name="P8"/>
      <text:p text:style-name="P9"><text:span text:style-name="T10">Projektas</text:span></text:p>
      <text:p text:style-name="P11"/>
      <text:p text:style-name="P12">LIETUVOS RESPUBLIKOS TEISINGUMO MINISTRAS</text:p>
      <text:p text:style-name="P13"/>
      <text:p text:style-name="P14">įsakymas</text:p>
      <text:p text:style-name="P15">DĖL REKOMENDACIJŲ CIVILINĖS METRIKACIJOS ĮSTAIGOMS</text:p>
      <text:p text:style-name="P16">DĖL ASMENVARDŽIŲ RAŠYMO CIVILINĖS BŪKLĖS AKTŲ ĮRAŠUOSE PATVIRTINIMO<text:s/></text:p>
      <text:p text:style-name="P17"/>
      <text:p text:style-name="P18">2021 m. <text:s text:c="21"/>d. Nr. <text:s/></text:p>
      <text:p text:style-name="P19">Vilnius</text:p>
      <text:p text:style-name="Normal"/>
      <text:p text:style-name="P20"><text:span text:style-name="T21">Įgyvendindamas Valstybinės kalbos politikos 2019–2022 metų gairių įgyvendinimo priemonių plano, patvirtinto Lietuvos Respublikos Vyriausybės 2019 m. vasario 13 d. nutarimu Nr. 147 „Dėl Valstybinės kalbos politikos 2019–2022 metų gairių įgyvendinimo priemon</text:span><text:span text:style-name="T22">ių plano patvirtinimo“, 6.3 papunktyje numatytą priemonę:<text:s/></text:span></text:p>
      <text:p text:style-name="P23"><text:span text:style-name="T24">tvirtinu</text:span><text:span text:style-name="T25"><text:s/>Rekomendacijas civilinės metrikacijos įstaigoms dėl asmenvardžių rašymo civilinės būklės aktų įrašuose (pridedama).</text:span><text:span text:style-name="T26"><text:s text:c="2"/></text:span></text:p>
      <text:p text:style-name="P27"/>
      <text:p text:style-name="P28"/>
      <text:p text:style-name="P29"><text:span text:style-name="T30">Teisingumo ministras <text:s text:c="4"/></text:span><text:span text:style-name="T31"><text:tab/></text:span><text:span text:style-name="T32"><text:tab/></text:span></text:p>
      <text:p text:style-name="P33"/>
      <text:p text:style-name="P40"><text:span text:style-name="T41">PATVIRTINTA</text:span></text:p>
      <text:p text:style-name="P42">Lietuvos Respublikos teisingumo ministro<text:s/></text:p>
      <text:p text:style-name="P43">2021 m. <text:s text:c="17"/>d. įsakymu Nr. 1R-</text:p>
      <text:p text:style-name="P44"/>
      <text:p text:style-name="P45"><text:span text:style-name="T46">REKOMENDACIJOS CIVILINĖS METRIKACIJOS<text:s/></text:span><text:span text:style-name="T47">ĮSTAIGOMS</text:span></text:p>
      <text:p text:style-name="P48"><text:span text:style-name="T49">DĖL ASMENVARDŽIŲ RAŠYMO CIVILINĖS BŪKLĖS AKTŲ ĮRAŠUOSE</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text:s/></text:span><text:span text:style-name="T60">Rekomendacijos civilinėms metrikacijos įstaigoms<text:s/></text:span><text:span text:style-name="T61">dėl asmenvardžių rašymo civilinės būklės aktų įrašuose (toliau – Rekomendacijos) parengtos vykdant<text:s/></text:span><text:span text:style-name="T62">Valstybinės kalbos politikos 2019–2022 metų gairių įgyvendinimo priemonių plano, patvirtinto Lietuvos Respublikos Vyriausybės 2019 m. vasario 13 d. nutarimu<text:s/></text:span><text:span text:style-name="T63">Nr. 147 „Dėl Valstybinės kalbos politikos<text:s/></text:span><text:span text:style-name="T64"><text:line-break/></text:span><text:span text:style-name="T65">2019–2022 metų gairių įgyvendinimo priemonių plano patvirtinimo“, 6</text:span><text:span text:style-name="T66">.3 papunktyje numatytą priemonę.</text:span></text:p>
      <text:p text:style-name="P67"><text:span text:style-name="T68">2</text:span><text:span text:style-name="T69">.<text:s/></text:span><text:span text:style-name="T70">Rekomendacijos parengtos remiantis pagarba visuotinai pripažintoms žmogaus teisėms ir pagrindinėms laisvėm</text:span><text:span text:style-name="T71">s, įskaitant kiekvieno žmogaus teisę į jo privataus ir šeimos gyvenimo apsaugą, vadovaujantis<text:s/></text:span><text:span text:style-name="T72">Lietuvos Respublikos civilinio kodekso, Lietuvos Respublikos civilinės būklės aktų registravimo įstatymo, Lietuvos Respublikos Aukščiausiosios Tarybos 1991 m. sau</text:span><text:span text:style-name="T73">sio 31 d. nutarimo Nr. I</text:span><text:span text:style-name="T74">‑1031 „Dėl vardų ir pavardžių rašymo Lietuvos Respublikos piliečio pase“ nuostatomis ir atsižvelgiant į Valstybinės lietuvių kalbos komisijos Lietuvos Respublikos teisingumo ministerijai bei civilinės metrikacijos įstaigoms teikiama</text:span><text:span text:style-name="T75">s rekomendacijas dėl vardo ir (ar) pavardės (toliau – asmenvardžiai) darybos ir (ar) užrašymo.</text:span></text:p>
      <text:p text:style-name="P76"><text:span text:style-name="T77">3</text:span><text:span text:style-name="T78">.<text:s/></text:span><text:span text:style-name="T79">Rekomendacijos skirtos civilinės metrikacijos įstaigoms, kai sprendžiama dėl asmenvardžių suteikimo, pakeitimo ir (ar) užrašymo:</text:span></text:p>
      <text:p text:style-name="P80"><text:span text:style-name="T81">3.1</text:span><text:span text:style-name="T82">.</text:span><text:span text:style-name="T83"><text:tab/>įregistruojant vai</text:span><text:span text:style-name="T84">ko gimimą;</text:span></text:p>
      <text:p text:style-name="P85"><text:span text:style-name="T86">3.2</text:span><text:span text:style-name="T87">.</text:span><text:span text:style-name="T88"><text:tab/>įtraukiant į apskaitą užsienio valstybėje įregistruotą vaiko gimimą;</text:span></text:p>
      <text:p text:style-name="P89"><text:span text:style-name="T90">3.3</text:span><text:span text:style-name="T91">.</text:span><text:span text:style-name="T92"><text:tab/>registruojant santuoką;</text:span></text:p>
      <text:p text:style-name="P93"><text:span text:style-name="T94">3.4</text:span><text:span text:style-name="T95">.</text:span><text:span text:style-name="T96"><text:tab/>įtraukiant į apskaitą bažnyčios (konfesijų) nustatyta tvarka sudarytą santuoką;</text:span></text:p>
      <text:p text:style-name="P97"><text:span text:style-name="T98">3.5</text:span><text:span text:style-name="T99">.</text:span><text:span text:style-name="T100"><text:tab/>įtraukiant į apskaitą užsienio valst</text:span><text:span text:style-name="T101">ybėje įregistruotą santuoką;</text:span></text:p>
      <text:p text:style-name="P102"><text:span text:style-name="T103">3.6</text:span><text:span text:style-name="T104">.</text:span><text:span text:style-name="T105"><text:tab/>įtraukiant į apskaitą užsienio valstybėje nutrauktą santuoką, jeigu santuokos nutraukimo dokumentuose išspręstas pavardės po ištuokos klausimas;<text:s/></text:span></text:p>
      <text:p text:style-name="P106"><text:span text:style-name="T107">3.7</text:span><text:span text:style-name="T108">.</text:span><text:span text:style-name="T109"><text:tab/></text:span><text:span text:style-name="T110">keičiant asmenvardžius pagal Asmens vardo ir pavardės keitimo taisykles,<text:s/></text:span><text:span text:style-name="T111">patvirtintas Lietuvos Respublikos teisingumo ministro 2016 m. gruodžio 28 d. įsakymu Nr. 1R-333 „Dėl Asmens vardo ir pavardės keitimo taisyklių patvirtinimo“<text:s/></text:span><text:span text:style-name="T112">(toliau – Asmens vardo ir</text:span><text:span text:style-name="T113"><text:s/>pavardės keitimo taisyklės);</text:span></text:p>
      <text:p text:style-name="P114"><text:span text:style-name="T115">3.8</text:span><text:span text:style-name="T116">.</text:span><text:span text:style-name="T117"><text:tab/>keičiant, taisant ar papildant civilinės būklės aktų įrašus pagal Civilinės būklės aktų registravimo taisyklių,<text:s/></text:span><text:span text:style-name="T118">patvirtintų Lietuvos Respublikos teisingumo ministro 2016 m. gruodžio 28 d. įsakymu Nr. 1R-334 „Dėl Civil</text:span><text:span text:style-name="T119">inės būklės aktų registravimo taisyklių ir Civilinės būklės aktų įrašų ir kitų dokumentų formų patvirtinimo“<text:s/></text:span><text:span text:style-name="T120">(toliau – Civilinės būklės aktų registravimo taisyklės), XIII skyriaus nuostatas. <text:s/></text:span></text:p>
      <text:p text:style-name="P121"><text:span text:style-name="T122">4</text:span><text:span text:style-name="T123">.<text:s/></text:span><text:span text:style-name="T124">Rekomendacijos taikomos ir Lietuvos Respublikos diplom</text:span><text:span text:style-name="T125">atinėms atstovybėms bei konsulinėms įstaigoms, kai sprendžiama dėl asmenvardžių suteikimo ir (ar) užrašymo įregistruojant gimimą ar santuoką.</text:span></text:p>
      <text:p text:style-name="P126"><text:span text:style-name="T127">5</text:span><text:span text:style-name="T128">.<text:s/></text:span><text:span text:style-name="T129">Į Rekomendacijas neatsižvelgiama vykdant įsiteisėjusius teismo sprendimus.<text:s/></text:span></text:p>
      <text:p text:style-name="P130"><text:span text:style-name="T131">6</text:span><text:span text:style-name="T132">.<text:s/></text:span><text:span text:style-name="T133">Lietuvos Respublikos pil</text:span><text:span text:style-name="T134">iečių asmenvardžiai civilinės būklės aktų įrašuose rašomi lietuvių kalba: lietuviškais rašmenimis (lietuvių kalbos abėcėlėje nurodytomis reikšmėmis), su galūnėmis, atspindinčiomis asmens lytį, pagal lietuvių kalbos taisykles.</text:span></text:p>
      <text:p text:style-name="P135"><text:span text:style-name="T136">7</text:span><text:span text:style-name="T137">.<text:s/></text:span><text:span text:style-name="T138">Rekomendacijose nurodom</text:span><text:span text:style-name="T139">i atvejai, kokių trūkumų turinčių asmenvardžių nerekomenduojama rašyti civilinės būklės aktų įrašuose. Rekomendacijose taip pat nurodomos išimtys, kai pripažįstant užsienyje sudarytus civilinės būklės aktus,<text:s/></text:span><text:span text:style-name="T140">laikantis tarptautinės teisės principų ir gerbia</text:span><text:span text:style-name="T141">nt asmens teisę į jo privataus ir šeimos gyvenimo apsaugą civilinės būklės aktų įrašuose galima rašyti lietuvių kalbai dėl rašybos ar darybos ypatumų nebūdingus asmenvardžius. <text:s/></text:span></text:p>
      <text:p text:style-name="P142"/>
      <text:p text:style-name="P143"><text:span text:style-name="T144">II</text:span><text:span text:style-name="T145"><text:s/>SKYRIUS</text:span></text:p>
      <text:p text:style-name="P146"><text:span text:style-name="T147">VARDŲ RAŠYMAS</text:span></text:p>
      <text:p text:style-name="P148"/>
      <text:p text:style-name="P149"><text:span text:style-name="T150">8</text:span><text:span text:style-name="T151">. Asmens v</text:span><text:span text:style-name="T152">ardas turi atitikti asmens lyt</text:span><text:span text:style-name="T153">į, neprieštarauti gerai moralei ir Lietuvos Respublikos viešajai tvarkai, o nepilnamečio vaiko iki 16 metų amžiaus vardas – ir atitikti geriausius vaiko interesus.<text:s/></text:span></text:p>
      <text:p text:style-name="P154"><text:span text:style-name="T155">9</text:span><text:span text:style-name="T156">.<text:s/></text:span><text:span text:style-name="T157">Civilinės būklės aktų įrašuose vardas rašomas lietuvių kalba.<text:s/></text:span></text:p>
      <text:p text:style-name="P158"><text:span text:style-name="T159">10</text:span><text:span text:style-name="T160">.<text:s/></text:span><text:span text:style-name="T161">Gali būti įre</text:span><text:span text:style-name="T162">gistruojami lietuviški tautiniai, iš kitų kalbų seniai paskolinti ir lietuvių vardyno dalimi tapę vardai, taip pat naujai skolinti arba sukurti nauji vardai, užrašyti lietuviškais rašmenimis pagal apytikslį tarimą ir turintys lietuvišką galūnę, tinkamai at</text:span><text:span text:style-name="T163">spindinčią asmens lytį (būdingos vyrų vardų galūnės</text:span><text:span text:style-name="T164"><text:s/>-as, -is, -ys, -(i)us</text:span><text:span text:style-name="T165">, moterų vardų – -</text:span><text:span text:style-name="T166">a, -ė</text:span><text:span text:style-name="T167">).</text:span></text:p>
      <text:p text:style-name="P168"><text:span text:style-name="T169">11</text:span><text:span text:style-name="T170">.<text:s/></text:span><text:span text:style-name="T171">Siekiant išsiaiškinti norimo įgyti (ar suteikti) vardo rašybą pagal lietuvių kalbos taisykles, siūloma vadovautis Lietuvos Respublikos piliečių vardų</text:span><text:span text:style-name="T172"><text:s/>sąvade (</text:span><text:span text:style-name="T173">http://vardai.vlkk.lt/</text:span><text:span text:style-name="T174">) pateikta ir kita Valstybinės lietuvių kalbos komisijos interneto svetainėje (</text:span><text:span text:style-name="T175">http://www.vlkk.lt)<text:s/></text:span><text:span text:style-name="T176">skelbiama informacija. Jeigu dėl vardo rašybos kyla abejonių, siūloma kreiptis konsultacijos į Valstybinę lietuvių kalbos komi</text:span><text:span text:style-name="T177">siją.<text:s/></text:span></text:p>
      <text:p text:style-name="P178"><text:span text:style-name="T179">12</text:span><text:span text:style-name="T180">.<text:s/></text:span><text:span text:style-name="T181">Lietuvos Respublikos piliečio vardas neregistruojamas, jeigu:</text:span></text:p>
      <text:p text:style-name="P182"><text:span text:style-name="T183">12.1</text:span><text:span text:style-name="T184">.</text:span><text:span text:style-name="T185"><text:tab/>varde yra nelietuviškų rašmenų<text:s/></text:span><text:span text:style-name="T186">W, X, Q<text:s/></text:span><text:span text:style-name="T187">ir kt.</text:span><text:span text:style-name="T188">, pvz.:<text:s/></text:span><text:span text:style-name="T189">Alexandra, Ewelina, Małgorzata</text:span><text:span text:style-name="T190">;<text:s/></text:span></text:p>
      <text:p text:style-name="P191"><text:span text:style-name="T192">12.2</text:span><text:span text:style-name="T193">.</text:span><text:span text:style-name="T194"><text:tab/>varde raidės vartojamos ne ta pačia reikšme kaip lietuvių kalbos abėcėlėje<text:s/></text:span><text:span text:style-name="T195">(žymi ne tuos garsus, kurie yra lietuvių kalboje), vartojami lietuvių kalbai nebūdingi raidžių junginiai, dvigubos priebalsės, pvz.:<text:s/></text:span><text:span text:style-name="T196">Agnieshka, Charlote, Jesica</text:span><text:span text:style-name="T197">;<text:s/></text:span><text:span text:style-name="T198">Ayda, Ryana, Matthias, Tomaszas</text:span><text:span text:style-name="T199">;<text:s/></text:span><text:span text:style-name="T200">Anna, Alla, Emma</text:span><text:span text:style-name="T201">;</text:span></text:p>
      <text:p text:style-name="P202"><text:span text:style-name="T203">12.3</text:span><text:span text:style-name="T204">.</text:span><text:span text:style-name="T205"><text:tab/>vardas gramatiškai netaisyklingas</text:span><text:span text:style-name="T206">, pvz.:<text:s/></text:span><text:span text:style-name="T207">Amelia</text:span><text:span text:style-name="T208"><text:s/>(tais.<text:s/></text:span><text:span text:style-name="T209">Amelija</text:span><text:span text:style-name="T210">),<text:s/></text:span><text:span text:style-name="T211">Kayus</text:span><text:span text:style-name="T212"><text:s/>arba<text:s/></text:span><text:span text:style-name="T213">Kaius</text:span><text:span text:style-name="T214"><text:s/>(tais.<text:s/></text:span><text:span text:style-name="T215">Kajus</text:span><text:span text:style-name="T216">);<text:s/></text:span><text:span text:style-name="T217">Austeja</text:span><text:span text:style-name="T218"><text:s/>(tais.<text:s/></text:span><text:span text:style-name="T219">Austėja</text:span><text:span text:style-name="T220">)</text:span><text:span text:style-name="T221">, Avdronis</text:span><text:span text:style-name="T222"><text:s/>(tais.<text:s/></text:span><text:span text:style-name="T223">Audronis</text:span><text:span text:style-name="T224">)</text:span><text:span text:style-name="T225">, Ažuolė</text:span><text:span text:style-name="T226"><text:s/>(tais.<text:s/></text:span><text:span text:style-name="T227">Ąžuolė</text:span><text:span text:style-name="T228">)</text:span><text:span text:style-name="T229">, Dovyle</text:span><text:span text:style-name="T230"><text:s/>(tais.<text:s/></text:span><text:span text:style-name="T231">Dovilė</text:span><text:span text:style-name="T232">)</text:span><text:span text:style-name="T233">, Dziugas</text:span><text:span text:style-name="T234"><text:s/>(tais.<text:s/></text:span><text:span text:style-name="T235">Džiugas</text:span><text:span text:style-name="T236">);<text:s/></text:span></text:p>
      <text:p text:style-name="P237"><text:span text:style-name="T238">12.4</text:span><text:span text:style-name="T239">.</text:span><text:span text:style-name="T240"><text:tab/>vardas neturi galūnės, atspindinčios asmens lytį, pvz.:<text:s/></text:span><text:span text:style-name="T241">Jo</text:span><text:span text:style-name="T242">hn, Elizabet, Katrin, Ingrid, Ori, Niko, Tai, Teo</text:span><text:span text:style-name="T243">;<text:s/></text:span></text:p>
      <text:p text:style-name="P244"><text:span text:style-name="T245">12.5</text:span><text:span text:style-name="T246">.</text:span><text:span text:style-name="T247"><text:tab/>vardas neatitinka lyties, pvz.:</text:span><text:span text:style-name="T248"><text:s/>Aušra</text:span><text:span text:style-name="T249"><text:s/>(netinka vyrui),<text:s/></text:span><text:span text:style-name="T250">Mantas</text:span><text:span text:style-name="T251"><text:s/>(netinka moteriai);</text:span></text:p>
      <text:p text:style-name="P252"><text:span text:style-name="T253">12.6</text:span><text:span text:style-name="T254">.</text:span><text:span text:style-name="T255"><text:tab/>du vardai užrašyti su brūkšneliu (turi būti rašomi be brūkšnelio), pvz.:<text:s/></text:span><text:span text:style-name="T256">Justinas Žygimantas</text:span><text:span text:style-name="T257"><text:s/>(ne<text:s/></text:span><text:span text:style-name="T258">Justinas-Žygimantas</text:span><text:span text:style-name="T259">);<text:s/></text:span></text:p>
      <text:p text:style-name="P260"><text:span text:style-name="T261">12.7</text:span><text:span text:style-name="T262">.</text:span><text:span text:style-name="T263"><text:tab/>kaip vardas pateikti skaičius, raidė, pavardė, tėvavardis, profesinis ar mokslinis laipsnis ir pan.</text:span></text:p>
      <text:p text:style-name="P264"><text:span text:style-name="T265">13</text:span><text:span text:style-name="T266">.<text:s/></text:span><text:span text:style-name="T267">Ne lietuvių tautybės Lietuvos Respublikos piliečių pageidavimu gali būti įregistruojami jų tautiniam vardynui būd</text:span><text:span text:style-name="T268">ingi vardai, tačiau jie turi būti rašomi lietuviškais rašmenimis</text:span><text:span text:style-name="T269"><text:s/></text:span><text:span text:style-name="T270">pagal tarimą. Pageidavimas turėti su tautiniu vardynu nesiejamą vardą turi būti vertinamas vadovaujantis bendraisiais rašybos reikalavimais, nurodytais Rekomendacijų 12 punkte.</text:span></text:p>
      <text:p text:style-name="P271"><text:span text:style-name="T272">14</text:span><text:span text:style-name="T273">.<text:s/></text:span><text:span text:style-name="T274">Įtrauk</text:span><text:span text:style-name="T275">iant į a</text:span><text:span text:style-name="T276">pskaitą užsienio valstybėje įregistruotą vaiko gimimą, užsienio valstybės institucijų išduotuose gimimo faktą patvirtinančiuose dokumentuose įrašytas asmens vardas,<text:s/></text:span><text:soft-page-break/><text:span text:style-name="T277">vadovaujantis Civilinės būklės aktų registravimo taisyklių 52 punktu, gali būti nur</text:span><text:span text:style-name="T278">ašomas į Lietuvos Respublikoje sudaromą gimimo įrašą, neatsižvelgiant į Rekomendacijų 12.2–12.7 papunkčius. <text:s text:c="2"/></text:span></text:p>
      <text:p text:style-name="P279"><text:span text:style-name="T280">15</text:span><text:span text:style-name="T281">.<text:s/></text:span><text:span text:style-name="T282">Jeigu asmens vardas buvo pakeistas užsienio valstybėje, kurioje tas asmuo gyvena ar yra jos pilietis, jis gali būti nurašomas į Lietuvos<text:s/></text:span><text:span text:style-name="T283">Respublikoje keičiamą civilinės būklės akto įrašą iš asmens vardo keitimą patvirtinančių dokumentų, neatsižvelgiant į Rekomendacijų 12.2–12.7 papunkčius.</text:span></text:p>
      <text:p text:style-name="P284"><text:span text:style-name="T285">16</text:span><text:span text:style-name="T286">. Jeigu asmens vardas keičiamas pagal Asmens vardo ir pavardės keitimo taisyklių<text:s/></text:span><text:span text:style-name="T287">9</text:span><text:span text:style-name="T288">2 </text:span><text:span text:style-name="T289">punktą, jis<text:s/></text:span><text:span text:style-name="T290">gali neatitikti asmens lyties.</text:span></text:p>
      <text:p text:style-name="P291"><text:span text:style-name="T292">17</text:span><text:span text:style-name="T293">.<text:s/></text:span><text:span text:style-name="T294">Jeigu civilinės metrikacijos įstaigai pateikiamas užsienio valstybės institucijų išduotas civilinės būklės aktą patvirtinantis dokumentas, kuriame įrašytas vidurinis (tarpinis) vardas, šis vardas ar jo dalis (jeigu vi</text:span><text:span text:style-name="T295">durinis (tarpinis) vardas sudarytas iš kelių dėmenų) asmens rašytiniu prašymu gali būti: <text:s/></text:span></text:p>
      <text:p text:style-name="P296"><text:span text:style-name="T297">17.1</text:span><text:span text:style-name="T298">.</text:span><text:span text:style-name="T299"><text:tab/>neįrašomas į Lietuvos Respublikoje sudaromą civilinės būklės akto įrašą;<text:s/></text:span></text:p>
      <text:p text:style-name="P300"><text:span text:style-name="T301">17.2</text:span><text:span text:style-name="T302">.</text:span><text:span text:style-name="T303"><text:tab/>įrašomas kaip antrasis asmens vardas, jeigu atitinka vardui keliamus reik</text:span><text:span text:style-name="T304">alavimus;</text:span></text:p>
      <text:p text:style-name="P305"><text:span text:style-name="T306">17.3</text:span><text:span text:style-name="T307">.</text:span><text:span text:style-name="T308"><text:tab/>įrašomas kaip dvigubos pavardės dėmuo, jeigu atitinka pavardei keliamus reikalavimus.<text:s/></text:span></text:p>
      <text:p text:style-name="P309"><text:span text:style-name="T310">18</text:span><text:span text:style-name="T311">.<text:s/></text:span><text:span text:style-name="T312">Registruojant ar įtraukiant į apskaitą civilinės būklės aktus, tėvavardžiai nėra suteikiami ar nurašomi iš užsienio valstybės institucijų i</text:span><text:span text:style-name="T313">šduotų civilinės būklės aktą patvirtinančių dokumentų.<text:s/></text:span></text:p>
      <text:p text:style-name="P314"/>
      <text:p text:style-name="P315"><text:span text:style-name="T316">III</text:span><text:span text:style-name="T317"><text:s/>SKYRIUS</text:span></text:p>
      <text:p text:style-name="P318"><text:span text:style-name="T319">PAVARDŽIŲ RAŠYMAS</text:span></text:p>
      <text:p text:style-name="P320"/>
      <text:p text:style-name="P321"><text:span text:style-name="T322">19</text:span><text:span text:style-name="T323">.<text:s/></text:span><text:span text:style-name="T324">Civilinės būklės aktų įrašuose pavardė rašoma lietuvių kalba – lietuviškais rašmenimis pagal asmens dokumentų lietuviškus įrašus, jei tokie yra sudaryti.<text:s/></text:span></text:p>
      <text:p text:style-name="P325"><text:span text:style-name="T326">20</text:span><text:span text:style-name="T327">.<text:s/></text:span><text:span text:style-name="T328">Pavardė gali būti vienanarė ar dvinarė. Dvinarės pavardės turi būti rašomos su brūkšneliu (be tarpų), pvz.:<text:s/></text:span><text:span text:style-name="T329">Gražytė-Tulienė, Kulikauskaitė-Šarkutė, Sutkus-Kazlauskas</text:span><text:span text:style-name="T330">.<text:s/></text:span></text:p>
      <text:p text:style-name="P331"><text:span text:style-name="T332">21</text:span><text:span text:style-name="T333">.<text:s/></text:span><text:span text:style-name="T334">Moterų pavardės lietuvių kalboje yra išvestinės (daromos iš vyriškos<text:s/></text:span><text:span text:style-name="T335">pavardės). M</text:span><text:span text:style-name="T336">ergaičių pavardės sudaromos su priesagomis<text:s/></text:span><text:span text:style-name="T337">-aitė</text:span><text:span text:style-name="T338">,<text:s/></text:span><text:span text:style-name="T339">-ytė</text:span><text:span text:style-name="T340">, -</text:span><text:span text:style-name="T341">utė</text:span><text:span text:style-name="T342">,<text:s/></text:span><text:span text:style-name="T343">-(i)ūtė</text:span><text:span text:style-name="T344"><text:s/>(paprastai iš tėvo pavardės), moterų pavardės – su priesagomis<text:s/></text:span><text:span text:style-name="T345">-ienė</text:span><text:span text:style-name="T346">,<text:s/></text:span><text:span text:style-name="T347">-(i)uvienė</text:span><text:span text:style-name="T348"><text:s/>(paprastai iš vyro pavardės). Tais atvejais, kai norima turėti (ar suteikti) pavardės formą,<text:s/></text:span><text:span text:style-name="T349">kuri nerodo šeiminės padėties, moters pavardė gali būti sudaroma be priesagos, tik pridedant galūnę<text:s/></text:span><text:span text:style-name="T350">-ė</text:span><text:span text:style-name="T351">, pvz.:<text:s/></text:span><text:span text:style-name="T352">Talmantė</text:span><text:span text:style-name="T353"><text:s/>(iš<text:s/></text:span><text:span text:style-name="T354">Talmantas</text:span><text:span text:style-name="T355">),<text:s/></text:span><text:span text:style-name="T356">Butkė</text:span><text:span text:style-name="T357"><text:s/>(iš<text:s/></text:span><text:span text:style-name="T358">Butkus</text:span><text:span text:style-name="T359">),<text:s/></text:span><text:span text:style-name="T360">Vaitiekė<text:s/></text:span><text:span text:style-name="T361">(iš<text:s/></text:span><text:span text:style-name="T362">Vaitiekus</text:span><text:span text:style-name="T363">),<text:s/></text:span><text:span text:style-name="T364">Gudonė</text:span><text:span text:style-name="T365"><text:s/>(iš<text:s/></text:span><text:span text:style-name="T366">Gudonis</text:span><text:span text:style-name="T367">),<text:s/></text:span><text:span text:style-name="T368">Lebedė</text:span><text:span text:style-name="T369"><text:s/>(iš<text:s/></text:span><text:span text:style-name="T370">Lebedys</text:span><text:span text:style-name="T371">),<text:s/></text:span><text:span text:style-name="T372">Misevičė<text:s/></text:span><text:span text:style-name="T373">(iš<text:s/></text:span><text:span text:style-name="T374">Misevičius</text:span><text:span text:style-name="T375">),<text:s/></text:span><text:span text:style-name="T376">Ambraziejė</text:span><text:span text:style-name="T377"><text:s/>(iš<text:s/></text:span><text:span text:style-name="T378">Ambraziejus</text:span><text:span text:style-name="T379">),<text:s/></text:span><text:span text:style-name="T380">Stundžė</text:span><text:span text:style-name="T381"><text:s/>(iš<text:s/></text:span><text:span text:style-name="T382">Stundžia</text:span><text:span text:style-name="T383">),<text:s/></text:span><text:span text:style-name="T384">Motuzė</text:span><text:span text:style-name="T385"><text:s/>(iš<text:s/></text:span><text:span text:style-name="T386">Motuza</text:span><text:span text:style-name="T387">). Kai vyriška pavardė baigiasi galūne<text:s/></text:span><text:span text:style-name="T388">-ė</text:span><text:span text:style-name="T389">, moteriška pavardė lieka nepakitusi, pvz.:<text:s/></text:span><text:span text:style-name="T390">Lapė</text:span><text:span text:style-name="T391">,<text:s/></text:span><text:span text:style-name="T392">Kregždė</text:span><text:span text:style-name="T393">.</text:span></text:p>
      <text:p text:style-name="P394"><text:span text:style-name="T395">22</text:span><text:span text:style-name="T396">. Sudarant mergaičių pavardes priesaga parenkama pagal pamatinę vyrišką (paprasta</text:span><text:span text:style-name="T397">i tėvo) pavardę: -</text:span><text:span text:style-name="T398">aitė</text:span><text:span text:style-name="T399">, kai sudaroma iš pavardės, turinčios galūnes<text:s/></text:span><text:span text:style-name="T400">-as, -a</text:span><text:span text:style-name="T401">; -</text:span><text:span text:style-name="T402">ytė</text:span><text:span text:style-name="T403"><text:s/>– iš<text:s/></text:span><text:span text:style-name="T404">-is,</text:span><text:span text:style-name="T405"><text:s/></text:span><text:span text:style-name="T406">-ys, -ė, -ia, -ja</text:span><text:span text:style-name="T407">; -</text:span><text:span text:style-name="T408">utė</text:span><text:span text:style-name="T409"><text:s/>– iš<text:s/></text:span><text:span text:style-name="T410">-us</text:span><text:span text:style-name="T411">;<text:s/></text:span><text:span text:style-name="T412">-iūtė</text:span><text:span text:style-name="T413"><text:s/>– iš<text:s/></text:span><text:span text:style-name="T414">-ius</text:span><text:span text:style-name="T415">; -</text:span><text:span text:style-name="T416">ūtė</text:span><text:span text:style-name="T417"><text:s/>– iš -</text:span><text:span text:style-name="T418">jus</text:span><text:span text:style-name="T419">. Tėvams pageidaujant nuo šių taisyklių gali būti nukrypstama, atsižvelgiant į giminėje susiklosčiu</text:span><text:span text:style-name="T420">sią ir dokumentuose paliudytą kitokią mergaičių pavardžių darybos tradiciją (t. y., kai yra kitokia priesaga), pvz.: tėvo pavardė<text:s/></text:span><text:span text:style-name="T421">Šicus</text:span><text:span text:style-name="T422">, bet dukters pavardė giminėje tradiciškai yra<text:s/></text:span><text:span text:style-name="T423">Šicaitė</text:span><text:span text:style-name="T424"><text:s/>– ne<text:s/></text:span><text:span text:style-name="T425">Šicutė</text:span><text:span text:style-name="T426">.<text:s/></text:span></text:p>
      <text:p text:style-name="P427"><text:span text:style-name="T428">23</text:span><text:span text:style-name="T429">.<text:s/></text:span><text:span text:style-name="T430">Moterų pavardės yra išvestinės ne tik lietuv</text:span><text:span text:style-name="T431">ių, bet ir kai kuriose kitose kalbose, todėl gali būti atsižvelgiama ir į kitokią – nelietuvišką giminės moterų pavardžių sudarymo tradiciją, paliudytą civilinės būklės aktų registravimą patvirtinančiuose dokumentuose. Tėvų ar asmens pageidavimu moters pav</text:span><text:span text:style-name="T432">ardė iš latviškos, lenkiškos, rusiškos ir pan. vyriškos formos pavardės gali būti sudaroma pagal tos kalbos arba pagal lietuvių kalbos moterų (mergaičių) pavardžių darybos taisykles, plg.: latv.<text:s/></text:span><text:span text:style-name="T433">Nolbergs</text:span><text:s/><text:span text:style-name="T434">/ suliet.<text:s/></text:span><text:span text:style-name="T435">Nolbergas</text:span><text:span text:style-name="T436"><text:s/>– mot.<text:s/></text:span><text:span text:style-name="T437">Nolberga</text:span><text:span text:style-name="T438"><text:s/>(arba<text:s/></text:span><text:span text:style-name="T439">Nolbergien</text:span><text:span text:style-name="T440">ė, Nolbergaitė, Nolbergė</text:span><text:span text:style-name="T441">)</text:span><text:span text:style-name="T442">, latv.<text:s/></text:span><text:span text:style-name="T443">Roziņš</text:span><text:span text:style-name="T444"><text:s/>/ suliet.<text:s/></text:span><text:span text:style-name="T445">Rozinis</text:span><text:span text:style-name="T446"><text:s/>– mot.<text:s/></text:span><text:span text:style-name="T447">Roziņa</text:span><text:span text:style-name="T448"><text:s/>/ suliet.<text:s/></text:span><text:span text:style-name="T449">Rozinia</text:span><text:span text:style-name="T450"><text:s/>(arba<text:s/></text:span><text:span text:style-name="T451">Rozinienė, Rozinytė, Rozinė</text:span><text:span text:style-name="T452">)</text:span><text:span text:style-name="T453">, latv.<text:s/></text:span><text:span text:style-name="T454">Krauklis</text:span><text:span text:style-name="T455"><text:s/>– mot.<text:s/></text:span><text:span text:style-name="T456">Kraukle</text:span><text:span text:style-name="T457"><text:s/>/ suliet.<text:s/></text:span><text:span text:style-name="T458">Krauklė</text:span><text:span text:style-name="T459"><text:s/>(arba<text:s/></text:span><text:span text:style-name="T460">Krauklienė, Krauklytė, Krauklė</text:span><text:span text:style-name="T461">)</text:span><text:span text:style-name="T462">, lenk.<text:s/></text:span><text:span text:style-name="T463">Kuzminski</text:span><text:span text:style-name="T464"><text:s/>/ suliet.<text:s/></text:span><text:span text:style-name="T465">Kuzminskis</text:span><text:span text:style-name="T466"><text:s/>– mot.<text:s/></text:span><text:span text:style-name="T467">Kuzminska</text:span><text:span text:style-name="T468"><text:s/>(arba<text:s/></text:span><text:span text:style-name="T469">Kuzminskienė, Kuzminskytė, Kuzminskė</text:span><text:span text:style-name="T470">)</text:span><text:span text:style-name="T471">,<text:s/></text:span><text:soft-page-break/><text:span text:style-name="T472">rus.<text:s/></text:span><text:span text:style-name="T473">Kuzminskij</text:span><text:span text:style-name="T474"><text:s/>/ suliet.<text:s/></text:span><text:span text:style-name="T475">Kuzminskis</text:span><text:span text:style-name="T476"><text:s/>– mot.<text:s/></text:span><text:span text:style-name="T477">Kuzminskaja<text:s/></text:span><text:span text:style-name="T478">(arba<text:s/></text:span><text:span text:style-name="T479">Kuzminskienė, Kuzminskytė, Kuzminskė</text:span><text:span text:style-name="T480">)</text:span><text:span text:style-name="T481">.</text:span></text:p>
      <text:p text:style-name="P482"><text:span text:style-name="T483">24</text:span><text:span text:style-name="T484">.<text:s/></text:span><text:span text:style-name="T485">Kai pasirenkama sutuoktinio pavardė sudaryta iš kelių dėmenų, kitam sutuoktiniui pri</text:span><text:span text:style-name="T486">e turimos pavardės prijungiant pirmojo sutuoktinio pavardę rekomenduojama sudaryti dvinarę – ne trinarę pavardę (t. y. prie turimos pavardės prijungti vieną, o ne abi sutuoktinio pavardes).<text:s/></text:span></text:p>
      <text:p text:style-name="P487"><text:span text:style-name="T488">25</text:span><text:span text:style-name="T489">.<text:s/></text:span><text:span text:style-name="T490">Kai vaiko pavardė sudaroma iš daugianarių tėvų pavardžių,</text:span><text:span text:style-name="T491"><text:s/>ji gali būti vienanarė arba dvinarė, t. y. gali būti parenkama viena iš tėvo (ar motinos) pavardžių arba viena pavardė iš tėvo, kita – iš motinos.<text:s/></text:span></text:p>
      <text:p text:style-name="P492"><text:span text:style-name="T493">26</text:span><text:span text:style-name="T494">.<text:s/></text:span><text:span text:style-name="T495">Kai sutuoktinės ar vaiko pavardė sudaroma iš užsienio valstybės piliečio asmenvardžio, oficialiuose</text:span><text:span text:style-name="T496"><text:s/>dokumentuose nenurodomo kaip pavardė, nes pagal užsienio valstybės piliečio kilmės valstybės teisinį reguliavimą pavardė neįgyjama (plg. egiptiečių asmenvardžių suteikimo tradiciją), vietoje pavardės civilinės būklės akto įraše įrašomas paskutinis užsieni</text:span><text:span text:style-name="T497">o valstybės piliečio oficialiame dokumente nurodytas asmenvardis.<text:s/></text:span></text:p>
      <text:p text:style-name="P498"><text:span text:style-name="T499">27</text:span><text:span text:style-name="T500">.<text:s/></text:span><text:span text:style-name="T501">Kai pavardė keičiama pagal Asmens vardo ir pavardės keitimo taisyklių 9.7 papunktį, tradicinėje vartosenoje esančių pavardžių siūloma ieškoti Lietuvių kalbos išteklių informacinės s</text:span><text:span text:style-name="T502">istemos Pavardžių duomenų bazėje (</text:span><text:span text:style-name="T503">http://lkiis.lki.lt)</text:span><text:span text:style-name="T504">. Kilus abejonių, siūloma kreiptis konsultacijos į Valstybinę lietuvių kalbos komisiją ar kalbos, iš kurios kilusi pavardė, specialistus.<text:s/></text:span></text:p>
      <text:p text:style-name="P505"><text:span text:style-name="T506">28</text:span><text:span text:style-name="T507">.<text:s/></text:span><text:span text:style-name="T508">Pavardės neįregistruojamos, jeigu:</text:span></text:p>
      <text:p text:style-name="P509"><text:span text:style-name="T510">28.1</text:span><text:span text:style-name="T511">.</text:span><text:span text:style-name="T512"><text:tab/>Lietuvos Res</text:span><text:span text:style-name="T513">publikos piliečio pavardėje yra nelietuviškų rašmenų<text:s/></text:span><text:span text:style-name="T514">W, X, Q<text:s/></text:span><text:span text:style-name="T515">ir kt.;<text:s/></text:span></text:p>
      <text:p text:style-name="P516"><text:span text:style-name="T517">28.2</text:span><text:span text:style-name="T518">.</text:span><text:span text:style-name="T519"><text:tab/>moterų pavardės sudarytos nesilaikant Valstybinės lietuvių kalbos komisijos 2003 m. birželio 26 d. nutarimo Nr. N-2(87) „Dėl moterų pavardžių darymo“ reikalavimų (pvz.,<text:s/></text:span><text:span text:style-name="T520">neregistruotina vyriškos pavardės forma);</text:span></text:p>
      <text:p text:style-name="P521"><text:span text:style-name="T522">28.3</text:span><text:span text:style-name="T523">.</text:span><text:span text:style-name="T524"><text:tab/>keičiant pavardę pagal Asmens vardo ir pavardės keitimo taisyklių 9.7 papunktį, paliekamas vienas skiemuo ar kitaip nesilaikoma šio Asmens vardo ir pavardės keitimo taisyklių papunkčio sąlygų (pvz., iš<text:s/></text:span><text:span text:style-name="T525">Ch</text:span><text:span text:style-name="T526">alopovo<text:s/></text:span><text:span text:style-name="T527">negali likti<text:s/></text:span><text:span text:style-name="T528">Povo</text:span><text:span text:style-name="T529">, iš<text:s/></text:span><text:span text:style-name="T530">Venzlauskaitės</text:span><text:span text:style-name="T531"><text:s/>–<text:s/></text:span><text:span text:style-name="T532">Venz</text:span><text:span text:style-name="T533">).</text:span></text:p>
      <text:p text:style-name="P534"><text:span text:style-name="T535">29</text:span><text:span text:style-name="T536">.<text:s/></text:span><text:span text:style-name="T537">Įtraukiant į apskaitą užsienio valstybėje įregistruotą vaiko gimimą, užsienio valstybės institucijų išduotuose gimimo faktą patvirtinančiuose dokumentuose įrašyta asmens pavardė vadovaujantis<text:s/></text:span><text:span text:style-name="T538">Civilinės būklės aktų registravimo taisyklių 52 punktu gali būti nurašoma į gimimo įrašą, neatsižvelgiant į Rekomendacijų 28.2 papunktį.<text:s/></text:span></text:p>
      <text:p text:style-name="P539"><text:span text:style-name="T540">30</text:span><text:span text:style-name="T541">.<text:s/></text:span><text:span text:style-name="T542">Įtraukiant į apskaitą užsienio valstybėje įregistruotą santuoką, užsienio valstybės institucijų išduotuose san</text:span><text:span text:style-name="T543">tuokos įregistravimą patvirtinančiuose dokumentuose įrašyta asmens pavardė gali būti nurašoma į santuokos sudarymo įrašą, neatsižvelgiant į Rekomendacijų 28.2 papunktį.<text:s/></text:span></text:p>
      <text:p text:style-name="P544"><text:span text:style-name="T545">31</text:span><text:span text:style-name="T546">.<text:s/></text:span><text:span text:style-name="T547">Įtraukiant į apskaitą užsienio valstybėje nutrauktą santuoką, užsienio valstyb</text:span><text:span text:style-name="T548">ės institucijų išduotuose santuokos nutraukimą patvirtinančiuose dokumentuose įrašyta asmens pavardė jau nutraukus santuoką (jeigu šis klausimas buvo išspręstas) gali būti nurašoma į santuokos nutraukimo įrašą, neatsižvelgiant į Rekomendacijų 28.2 papunktį</text:span><text:span text:style-name="T549">. <text:s/></text:span></text:p>
      <text:p text:style-name="P550"><text:span text:style-name="T551">32</text:span><text:span text:style-name="T552">.<text:s/></text:span><text:span text:style-name="T553">Jeigu asmens pavardė buvo pakeista užsienio valstybėje, kurioje tas asmuo gyvena ar yra jos pilietis, ji gali būti nurašoma į Lietuvos Respublikoje keičiamą civilinės būklės akto įrašą iš asmens pavardės keitimą patvirtinančių dokumentų, neatsi</text:span><text:span text:style-name="T554">žvelgiant į Rekomendacijų 28.2 papunktį.</text:span></text:p>
      <text:p text:style-name="P555"><text:span text:style-name="T556">33</text:span><text:span text:style-name="T557">. Jeigu asmens pavardė keičiama pagal Asmens vardo ir pavardės keitimo taisyklių<text:s/></text:span><text:span text:style-name="T558">9</text:span><text:span text:style-name="T559">2</text:span><text:span text:style-name="T560"> </text:span><text:span text:style-name="T561">punktą, ji gali neatitikti asmens lyties</text:span><text:span text:style-name="T562">. <text:s/></text:span></text:p>
      <text:p text:style-name="P563"/>
      <text:p text:style-name="P564"/>
      <text:p text:style-name="P565"><text:span text:style-name="T566">IV</text:span><text:span text:style-name="T567"><text:s/>SKYRIUS</text:span></text:p>
      <text:p text:style-name="P568"><text:span text:style-name="T569">ASMENVARDŽIŲ TRANSKRIPCIJA IR NURAŠYMAS</text:span></text:p>
      <text:p text:style-name="P570"/>
      <text:p text:style-name="P571"><text:span text:style-name="T572">34</text:span><text:span text:style-name="T573">.<text:s/></text:span><text:span text:style-name="T574">Ne lietuvių<text:s/></text:span><text:span text:style-name="T575">tautybės Lietuvos Respublikos piliečių tautiniam vardynui būdingi vardai, jei pateikiamas užrašymas tautine kalba, rašomi pagal transkripcijos iš tos kalbos į lietuvių kalbą<text:s/></text:span><text:soft-page-break/><text:span text:style-name="T576">taisykles (atsižvelgiant Valstybinės lietuvių kalbos komisijos rekomenduojamas tra</text:span><text:span text:style-name="T577">nskripcijos iš baltarusių, lenkų, rusų ir ukrainiečių kalbų taisykles, skelbiamas Valstybinės lietuvių kalbos komisijos interneto svetainėje,</text:span><text:span text:style-name="T578"><text:s/></text:span><text:span text:style-name="T579">ir į Valstybinės lietuvių kalbos komisijos teikiamas konsultacijas dėl transkripcijos iš kitų kalbų į lietuvių kal</text:span><text:span text:style-name="T580">bą).</text:span></text:p>
      <text:p text:style-name="P581"><text:span text:style-name="T582">35</text:span><text:span text:style-name="T583">.<text:s/></text:span><text:span text:style-name="T584">Lietuvos Respublikos piliečių asmenvardžiai iš užsienio valstybės institucijų išduotų asmens tapatybę ar civilinės būklės aktus patvirtinančių dokumentų nurašomi paraidžiui pagal lotyniškus įrašus tik lietuviškais rašmenimis, laikantis Civilinės būklės akt</text:span><text:span text:style-name="T585">ų registravimo taisyklėse nustatytų įtraukimo į apskaitą ir (ar) civilinės būklės aktų įrašų keitimo ir (ar) taisymo nuostatų.<text:s/></text:span></text:p>
      <text:p text:style-name="P586"><text:span text:style-name="T587">36</text:span><text:span text:style-name="T588">. Jeigu Lietuvos Respublikos piliečių asmenvardžiai<text:s/></text:span><text:span text:style-name="T589">užsienio valstybės institucijų išduotuose asmens tapatybę ar civilinės</text:span><text:span text:style-name="T590"><text:s/>būklės aktų įrašus patvirtinančiuose dokumentuose</text:span><text:span text:style-name="T591"><text:s/>yra įrašyti nelietuviškomis raidėmis<text:s/></text:span><text:span text:style-name="T592">W</text:span><text:span text:style-name="T593">,<text:s/></text:span><text:span text:style-name="T594">X</text:span><text:span text:style-name="T595">,<text:s/></text:span><text:span text:style-name="T596">Q<text:s/></text:span><text:span text:style-name="T597">ir kt</text:span><text:span text:style-name="T598">.</text:span><text:span text:style-name="T599">, rašytiniu asmens prašymu jie perrašomi:</text:span></text:p>
      <text:p text:style-name="P600"><text:span text:style-name="T601">36.1</text:span><text:span text:style-name="T602">.</text:span><text:span text:style-name="T603"><text:tab/>transkribuojant (pakeičiant) nelietuvišką raidę į lietuvišką pagal tarimą (remiantis asmens tarimu arba<text:s/></text:span><text:span text:style-name="T604">Valstybinės lietuvių kalbos komisijos rekomendacijomis);</text:span></text:p>
      <text:p text:style-name="P605"><text:span text:style-name="T606">36.2</text:span><text:span text:style-name="T607">.</text:span><text:span text:style-name="T608"><text:tab/>transkribuojant visą pavardę (remiantis asmens tarimu arba Valstybinės lietuvių kalbos rekomenduojamomis transkripcijos į lietuvių kalbą taisyklėmis);</text:span></text:p>
      <text:p text:style-name="P609"><text:span text:style-name="T610">36.3</text:span><text:span text:style-name="T611">. nurašant raidę su nelietuviš</text:span><text:span text:style-name="T612">kais diakritiniais ženklais ir pakeičiant ją į tokią pačią raidę be diakritinių ženklų.<text:s/></text:span></text:p>
      <text:p text:style-name="P613"><text:span text:style-name="T614">37</text:span><text:span text:style-name="T615">.<text:s/></text:span><text:span text:style-name="T616">Užsienio valstybės piliečių ar asmenų be pilietybės asmenvardžiai iš užsienio valstybės institucijų išduotų asmens tapatybę ar civilinės būklės aktus patvirt</text:span><text:span text:style-name="T617">inančių dokumentų perrašomi paraidžiui pagal lotyniškus įrašus, tačiau<text:s/></text:span><text:span text:style-name="T618">gali būti perrašomi nenaudojant diakritinių ir šalutinių ženklų, jei techniškai jų įrašyti negalima. Nelietuviški rašmenys su diakritiniais ženklais perrašomi vadovaujantis 36.2 papunkt</text:span><text:span text:style-name="T619">yje nurodytomis Valstybinės lietuvių kalbos komisijos rekomendacijomis.<text:s/></text:span></text:p>
      <text:p text:style-name="P620"><text:span text:style-name="T621">38</text:span><text:span text:style-name="T622">. Užsieniečio ir asmens be pilietybės vardai ir pavardės registruojant ar įtraukiant į apskaitą civilinės būklės aktus rašomi pagal kelionės dokumento lotyniškus įrašus lietuvių</text:span><text:span text:style-name="T623"><text:s/>kalbos raidyne turimais lotyniškais rašmenimis su diakritikais: ą, ę, į, ų, ū, ė, č, š, ž. Rašant vardą ir pavardę, naudojami ženklai „-“, „.“, „’“ ir „()“, jeigu jie yra nurodyti užsieniečio ir asmens be pilietybės kelionės dokumente.</text:span></text:p>
      <text:p text:style-name="P624"><text:span text:style-name="T625">39</text:span><text:span text:style-name="T626">. Lietuvos Re</text:span><text:span text:style-name="T627">spublikos piliečio vardas ir / ar pavardė registruojant ar įtraukiant į apskaitą civilinės būklės aktus rašomi naudojant ženklus „-“, „.“, „’“ ir „()“, jeigu:</text:span></text:p>
      <text:p text:style-name="P628"><text:span text:style-name="T629">39.1</text:span><text:span text:style-name="T630">. tokį asmenvardį Lietuvos Respublikos pilietis įgijo užsienio valstybėje, kurioje jis gyve</text:span><text:span text:style-name="T631">na ar yra jos pilietis;</text:span></text:p>
      <text:p text:style-name="P632"><text:span text:style-name="T633">39.2</text:span><text:span text:style-name="T634">. kaip bendra šeimos pavardė pasirenkama užsieniečio ar asmens be pilietybės pavardė, <text:s/>nurodyta jų kelionės dokumente su šiais ženklais.<text:s/></text:span></text:p>
      <text:p text:style-name="P635"><text:span text:style-name="T636">40</text:span><text:span text:style-name="T637">.<text:s/></text:span><text:span text:style-name="T638">Lietuvos Respublikos pilietis, užsienio valstybės pilietis ar asmuo be pilie</text:span><text:span text:style-name="T639">tybės, kuriam užsienio valstybėje buvo suteikti keli vardai ar dvinarė (daugianarė) pavardė, kai vardai ir pavardė atskirai sudaryti iš daugiau negu 31 ženklo, pateikia laisvos formos rašytinį prašymą, kuriame nurodo, kurį vardą (vardus) ir (ar) pavardės d</text:span><text:span text:style-name="T640">ėmenį (dėmenis) pageidauja nurašyti į Lietuvos Respublikoje sudaromus civilinės būklės aktų įrašus. Laisvos formos prašyme nurodyti asmenvardžiai nurašomi pagal kelionės ar kito asmens tapatybę patvirtinančio dokumento lotyniškus įrašus.<text:s/></text:span></text:p>
      <text:p text:style-name="P641"/>
      <text:p text:style-name="P642">______________</text:p>
      <text:p text:style-name="P643"/>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fo:language="en" fo:country="US"/>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meta:initial-creator>
    <dc:creator>adlibuser</dc:creator>
    <meta:creation-date>2021-03-01T05:52:00Z</meta:creation-date>
    <dc:date>2021-03-01T05:52:00Z</dc:date>
    <meta:print-date>2021-02-22T06:21:00Z</meta:print-date>
    <meta:template xlink:href="Normal.dotm" xlink:type="simple"/>
    <meta:editing-cycles>2</meta:editing-cycles>
    <meta:editing-duration>PT0S</meta:editing-duration>
    <meta:user-defined meta:name="ContentTypeId">0x010100DACE4EDB046710498508FFDAC518E0C3</meta:user-defined>
    <meta:document-statistic meta:page-count="6" meta:paragraph-count="87" meta:word-count="2417" meta:character-count="18260" meta:row-count="354" meta:non-whitespace-character-count="15930"/>
  </office:meta>
</office:document-meta>
</file>