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 fo:text-indent="0.0465in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style:punctuation-wrap="simple" fo:text-align="justify" style:vertical-align="baseline" fo:text-indent="0.5in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style:punctuation-wrap="simple" fo:text-align="justify" style:vertical-align="baseline" fo:text-indent="0.5in"/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style:punctuation-wrap="simple" fo:text-align="justify" style:vertical-align="baseline" fo:text-indent="0.5in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style:punctuation-wrap="simple" fo:text-align="justify" style:vertical-align="baseline" fo:text-indent="0.4923in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P75" style:parent-style-name="Normal" style:family="paragraph">
      <style:paragraph-properties style:punctuation-wrap="simple" fo:text-align="justify" style:vertical-align="baseline" fo:text-indent="0.4923in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P79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80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81" style:parent-style-name="Normal" style:family="paragraph">
      <style:paragraph-properties style:punctuation-wrap="simple" fo:text-align="justify" style:vertical-align="baseline" fo:text-indent="0.5in"/>
    </style:style>
    <style:style style:name="P82" style:parent-style-name="Normal" style:family="paragraph">
      <style:paragraph-properties style:punctuation-wrap="simple" style:vertical-align="baseline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89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9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9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9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9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0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1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2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37" style:parent-style-name="Normal" style:family="paragraph">
      <style:paragraph-properties style:punctuation-wrap="simple" style:vertical-align="baseline"/>
    </style:style>
    <style:style style:name="T138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SAVIVALDYBĖS <text:s/>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GATVIŲ GEOGRAFINIŲ CHARAKTERISTIKŲ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8 m. balandžio <text:s text:c="3"/>d.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><text:span text:style-name="T41">Vadovaudamasi <text:s/>Lietuvos <text:s/>Respublikos <text:s text:c="2"/>vietos <text:s text:c="2"/>savivaldos <text:s text:c="2"/>įstatymo <text:s/>16 <text:s/>straipsnio <text:s text:c="2"/>4 dalimi,</text:span><text:span text:style-name="T42"><text:s/>18 straipsnio 1 dalimi, Pavadinimų gatvėms, pastatams, statiniams ir kitiems objektams suteikimo, keitimo ir įtraukimo <text:s/>į <text:s/>apskaitą <text:s/>tvarkos <text:s/>aprašu, patvirti</text:span><text:span text:style-name="T43">ntu Lietuvos Respublikos vidaus reikalų ministro 2011 m. sausio 25 d. įsakymu Nr. 1V-57 „Dėl Numerių pastatams, patalpoms, butams ir žemės sklypams, kuriuose pagal jų naudojimo paskirtį (būdą) ar teritorijų planavimo dokumentus leidžiama pastatų statyba, s</text:span><text:span text:style-name="T44">uteikimo, keitimo ir apskaitos tvarkos aprašo ir Pavadinimų gatvėms, pastatams, statiniams ir kitiems objektams suteikimo, keitimo ir įtraukimo į apskaitą tvarkos aprašo patvirtinimo“,<text:s/></text:span><text:span text:style-name="T45">Biržų rajono savivaldybės <text:s text:c="2"/>taryba n u s p r e n d ž i a:</text:span></text:p>
      <text:p text:style-name="P46"><text:span text:style-name="T47">1</text:span><text:span text:style-name="T48">. Pakeisti</text:span><text:span text:style-name="T49"><text:s/>šių gatvių geografines charakteristikas:</text:span></text:p>
      <text:p text:style-name="P50"><text:span text:style-name="T51">1.1</text:span><text:span text:style-name="T52">.</text:span><text:span text:style-name="T53"><text:tab/>Pabiržės seniūnijos Užugulbinės kaimo Gulbinų gatvės pagal Užugulbinės k. gatvių išdėstymo planą M 1:7500 (1 priedas);</text:span></text:p>
      <text:p text:style-name="P54"><text:span text:style-name="T55">1.2</text:span><text:span text:style-name="T56">.</text:span><text:span text:style-name="T57"><text:tab/>Pabiržės seniūnijos Gulbinų kaimo Tilto gatvės pagal Gulbinų k. gatvių išdėstym</text:span><text:span text:style-name="T58">o planą M 1:10000 (2 priedas).</text:span></text:p>
      <text:p text:style-name="P59"><text:span text:style-name="T60">2</text:span><text:span text:style-name="T61">. Suteikti naujus gatvių pavadinimus:</text:span></text:p>
      <text:p text:style-name="P62"><text:span text:style-name="T63">2.1</text:span><text:span text:style-name="T64">.</text:span><text:span text:style-name="T65"><text:tab/>Papilio seniūnijos Papilio kaimo Piliakalnio gatvės pagal Papilio k. gatvių išdėstymo planą M 1:5000 (3 priedas);</text:span></text:p>
      <text:p text:style-name="P66"><text:span text:style-name="T67">2.2</text:span><text:span text:style-name="T68">.</text:span><text:span text:style-name="T69"><text:tab/>Širvėnos seniūnijos Biržų kaimo Tiekimo gatvės pag</text:span><text:span text:style-name="T70">al Biržų k. gatvių išdėstymo planą M 1:1500 (4 priedas);</text:span></text:p>
      <text:p text:style-name="P71"><text:span text:style-name="T72">2.3</text:span><text:span text:style-name="T73">.</text:span><text:span text:style-name="T74"><text:tab/>Širvėnos seniūnijos Rinkuškių kaimo Astravo gatvės pagal Rinkuškių k. gatvių išdėstymo planą M 1:1500 (5 priedas).</text:span></text:p>
      <text:p text:style-name="P75"><text:span text:style-name="T76">3</text:span><text:span text:style-name="T77">. Pripažinti netekusiais galios Biržų rajono savivaldybės tarybos<text:s/></text:span><text:span text:style-name="T78">2018 m. kovo 29 d. sprendimo Nr. T-32 „Dėl Biržų rajono savivaldybės gatvių geografinių charakteristikų pakeitimo“ 1, 3, 12, 15 ir 18 priedus.</text:span></text:p>
      <text:p text:style-name="P79"/>
      <text:p text:style-name="P80"/>
      <text:p text:style-name="P81"/>
      <text:p text:style-name="P82"><text:span text:style-name="T83">Savivaldybės meras</text:span><text:span text:style-name="T84"><text:s text:c="80"/></text:span><text:span text:style-name="T85">Valdemaras</text:span><text:span text:style-name="T86"><text:s/>Valkiūnas</text:span></text:p>
      <text:p text:style-name="P87"/>
      <text:p text:style-name="P88"/>
      <text:p text:style-name="P89">Sprendimo projektą teikia</text:p>
      <text:p text:style-name="P90">Savivaldybės administracijos direktoriaus pavaduotojas,</text:p>
      <text:soft-page-break/>
      <text:p text:style-name="P91">Pavaduojantis Administracijos direktorių <text:s text:c="58"/>Audris Mukas</text:p>
      <text:p text:style-name="P92"/>
      <text:p text:style-name="P93"/>
      <text:p text:style-name="P94">Pranešėja</text:p>
      <text:p text:style-name="P95">Architektūros ir urbanistikos skyriaus vedėja <text:s text:c="46"/>Loreta Munikienė <text:s text:c="54"/></text:p>
      <text:p text:style-name="Normal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Parengė</text:p>
      <text:p text:style-name="Normal"/>
      <text:p text:style-name="P136">Mindaugas Vaivada</text:p>
      <text:soft-page-break/>
      <text:p text:style-name="P137"><text:span text:style-name="T138">2018-04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8-04-19T10:50:00Z</meta:creation-date>
    <dc:date>2018-04-19T10:50:00Z</dc:date>
    <meta:print-date>2018-04-18T08:3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05" meta:character-count="2392" meta:row-count="84" meta:non-whitespace-character-count="2117"/>
  </office:meta>
</office:document-meta>
</file>