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77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VALSTYBINĖS ŽEMĖS SKLYPO (KADASTRO NR. 2901/0011:267), ESANČIO TILŽĖS G. 134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<text:s/></text:span><text:span text:style-name="T24">Respublikos vietos savivaldos įstatymo 7 straipsnio 9 punktu, 15 straipsnio 2 dalies 20 punktu, 63 straipsnio 4 dalimi, Lietuvos Respublikos žemės įstatymo 9 straipsnio 1 dalies 1 punktu, 3 dalimi, K</text:span><text:span text:style-name="T25">itos paskirties valstybinės žemės sklypų pardavimo ir nuo</text:span><text:span text:style-name="T26">mos taisyklių, patvirtintų Lietuvos Respublikos Vyriausybės 1999 m. kovo 9 d. nutarimo Nr. 260 „Dėl kitos paskirties valstybinės žemės sklypų pardavimo ir nuomos taisyklių patvirtinimo“ 1 punktu,</text:span><text:span text:style-name="T27"><text:s/>12.3 pa</text:span><text:span text:style-name="T28">punkčiu</text:span><text:span text:style-name="T29">, atsižvelgdama į uždarosios akcinės bendrovės</text:span><text:span text:style-name="T30"><text:s/>„Kordimatas“ matininko Agniaus Pečiuko 2024 m. kovo 25 d. parengtą statiniams eksploatuoti reikalingų žemės sklypo dalių nustatymo planą M 1:500 (pridedama), valstybės įmonės Registrų centro duomenų bazės 2024 m. kovo 25 d. išrašą, A. S. 2024</text:span><text:span text:style-name="T31">‑04-25 prašym</text:span><text:span text:style-name="T32">ą (registracijos DVS „Avilys“ Nr. GP-493), Šiaulių miesto savivaldybės taryba</text:span><text:span text:style-name="T33"><text:s/>nusprendži</text:span><text:span text:style-name="T34">a</text:span><text:span text:style-name="T35">,</text:span></text:p>
      <text:p text:style-name="P36"><text:span text:style-name="T37">Nustatyti kitos paskirties 0,1309 ha ploto žemės sklypo (kadastro Nr. 2901/0011:267) Tilžės g. 134, Šiaulių mieste, pastatams eksploatuoti tenkančias žemės sklypo<text:s/></text:span><text:span text:style-name="T38">dalis:</text:span></text:p>
      <text:p text:style-name="P39"><text:span text:style-name="T40">1</text:span><text:span text:style-name="T41">. pastatui 2L2p (unikalus Nr. 2996-5005-3029) – 0,0227 ha;</text:span></text:p>
      <text:p text:style-name="P42"><text:span text:style-name="T43">2</text:span><text:span text:style-name="T44">. pastatui 1A4p (unikalus Nr. 2996-5005-3018) – 0,1082 ha.</text:span></text:p>
      <text:soft-page-break/>
      <text:p text:style-name="P4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46"/>
      <text:p text:style-name="P47"/>
      <text:p text:style-name="P48"/>
      <text:p text:style-name="P49"><text:span text:style-name="T50">Savivaldybės mer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5T12:33:00Z</meta:creation-date>
    <dc:date>2024-05-15T12:33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7" meta:character-count="1809" meta:row-count="41" meta:non-whitespace-character-count="1605"/>
  </office:meta>
</office:document-meta>
</file>