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743in"/>
    </style:style>
    <style:style style:name="Table1" style:family="table" style:master-page-name="MPF0">
      <style:table-properties style:width="1.9743in" fo:margin-left="4.7395in" table:align="left"/>
    </style:style>
    <style:style style:name="TableRow3" style:family="table-row">
      <style:table-row-properties style:min-row-height="0.4937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justify" fo:margin-left="0.084in" fo:margin-right="-0.3701in" fo:text-indent="0.258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fo:margin-left="0.084in" fo:margin-right="-0.0687in" fo:text-indent="0.258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end" fo:text-indent="0.7319in"/>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943in"/>
    </style:style>
    <style:style style:name="T30" style:parent-style-name="DefaultParagraphFont" style:family="text">
      <style:text-properties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9in"/>
      <style:text-properties fo:font-weight="bold" style:font-weight-asian="bold" style:font-size-complex="12pt"/>
    </style:style>
    <style:style style:name="P44" style:parent-style-name="Normal" style:family="paragraph">
      <style:paragraph-properties fo:text-align="justify" fo:text-indent="0.9in"/>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line-height="115%"/>
    </style:style>
    <style:style style:name="T48" style:parent-style-name="DefaultParagraphFont" style:family="text">
      <style:text-properties fo:font-style="italic" style:font-style-asian="italic"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line-height="115%"/>
      <style:text-properties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margin-bottom="0.1388in"/>
    </style:style>
    <style:style style:name="T55" style:parent-style-name="DefaultParagraphFont" style:family="text">
      <style:text-properties fo:language="fr" fo:country="FR"/>
    </style:style>
    <style:style style:name="P56" style:parent-style-name="Normal" style:family="paragraph">
      <style:paragraph-properties fo:text-align="justify" fo:text-indent="3.5in"/>
      <style:text-properties fo:language="fr" fo:country="FR"/>
    </style:style>
    <style:style style:name="P57" style:parent-style-name="Normal" style:family="paragraph">
      <style:text-properties fo:language="fr" fo:country="F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Projektas</text:span></text:p>
            <text:p text:style-name="P14"/>
          </table:table-cell>
        </table:table-row>
      </table:table>
      <text:p text:style-name="P15"/>
      <text:p text:style-name="P16"><text:span text:style-name="T17">LIETUVOS RESPUBLIKOS</text:span></text:p>
      <text:p text:style-name="P18">CIVILINIO PROCESO KODEKSO 95 STRAIPSNIO<text:s/></text:p>
      <text:p text:style-name="P19"><text:span text:style-name="T20">PAKEITIMO ĮSTATYMAS</text:span></text:p>
      <text:p text:style-name="P21"/>
      <text:p text:style-name="P22">2017 m. <text:s text:c="29"/>d. Nr.</text:p>
      <text:p text:style-name="P23">Vilnius</text:p>
      <text:p text:style-name="P24"/>
      <text:p text:style-name="P25"><text:span text:style-name="T26">1</text:span><text:span text:style-name="T27"><text:s/>straipsnis.<text:s/></text:span><text:span text:style-name="T28">95 straipsnio pakeitimas</text:span></text:p>
      <text:p text:style-name="P29"><text:span text:style-name="T30">Pakeisti 95 straipsnio 1 dalį ir jį išdėstyti taip:</text:span></text:p>
      <text:p text:style-name="P31"/>
      <text:p text:style-name="P32"><text:span text:style-name="T33">„</text:span><text:span text:style-name="T34">1</text:span><text:span text:style-name="T35">.<text:s/></text:span><text:span text:style-name="T36">Dalyvaujantis byloje asmuo, kuris, nesąžiningai pareiškė nepagrįstą ieškinį (apeliacinį ar kasacinį skundą, prašymą atnaujinti procesą, pateikė kitą procesinį dokumentą), sąmoningai veikė prieš teisingą ir greitą bylos išnagrinėjimą ir išsprendimą arba nep</text:span><text:span text:style-name="T37">agrįstai atsisakė spręsti darbo (tarnybos) ginčą neteismine tvarka, gali būti teismo įpareigotas atlyginti kitam dalyvaujančiam byloje asmeniui šio</text:span><text:span text:style-name="T38"><text:s/></text:span><text:span text:style-name="T39">patirtus nuostolius. Motyvuotas prašymas dėl nuostolių atlyginimo gali būti paduotas iki bylos išnagrinėjimo</text:span><text:span text:style-name="T40"><text:s/>iš esmės pabaigos arba gali būti pareikštas ieškinys dėl nuostolių atlyginimo naujoje byloje. Toje pačioje byloje paduoti prašymai dėl nuostolių, padarytų piktnaudžiaujant procesinėmis teisėmis, atlyginimo žyminiu mokesčiu neapmokestinami. Naujoje byloje<text:s/></text:span><text:span text:style-name="T41">pareikšti ieškinio reikalavimai dėl nuostolių, padarytų piktnaudžiaujant procesinėmis teisėmis, atlyginimo apmokestinami žyminiu mokesčiu pagal šio Kodekso 80 straipsnį.“</text:span></text:p>
      <text:p text:style-name="P42"/>
      <text:p text:style-name="P43"/>
      <text:p text:style-name="P44"/>
      <text:p text:style-name="P45"/>
      <text:p text:style-name="P46"/>
      <text:p text:style-name="Normal"/>
      <text:p text:style-name="P47"><text:span text:style-name="T48">Skelbiu šį Lietuvos Respublikos Seimo priimtą įstatymą.<text:s/></text:span></text:p>
      <text:p text:style-name="P49"/>
      <text:p text:style-name="P50"/>
      <text:p text:style-name="P51"/>
      <text:p text:style-name="P52">Respublikos Prezidentas<text:s/></text:p>
      <text:p text:style-name="P53"/>
      <text:p text:style-name="Normal"/>
      <text:p text:style-name="P54"><text:span text:style-name="T55">Teikia Seimo nariai:</text:span></text:p>
      <text:p text:style-name="P56"/>
      <text:p text:style-name="P57">Tomas Tomil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meta:initial-creator>
    <dc:creator>adlibuser</dc:creator>
    <meta:creation-date>2017-06-29T12:55:00Z</meta:creation-date>
    <dc:date>2017-06-29T12:55:00Z</dc:date>
    <meta:template xlink:href="Normal.dotm" xlink:type="simple"/>
    <meta:editing-cycles>2</meta:editing-cycles>
    <meta:editing-duration>PT0S</meta:editing-duration>
    <meta:document-statistic meta:page-count="1" meta:paragraph-count="43" meta:word-count="164" meta:character-count="1296" meta:row-count="106" meta:non-whitespace-character-count="1175"/>
  </office:meta>
</office:document-meta>
</file>