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 style:vertical-align="baseline"/>
      <style:text-properties fo:text-transform="uppercase" fo:font-size="6pt" style:font-size-asian="6pt" style:font-size-complex="6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center"/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3" style:parent-style-name="Normal" style:family="paragraph">
      <style:text-properties style:font-name-asian="Calibri" style:font-size-complex="12pt"/>
    </style:style>
    <style:style style:name="P34" style:parent-style-name="Normal" style:family="paragraph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58" style:parent-style-name="Normal" style:family="paragraph">
      <style:paragraph-properties fo:text-indent="0.4923in"/>
      <style:text-properties style:font-name-asian="Calibri" style:font-size-complex="12pt"/>
    </style:style>
    <style:style style:name="P59" style:parent-style-name="Normal" style:family="paragraph">
      <style:paragraph-properties fo:text-align="center" style:vertical-align="baseline"/>
      <style:text-properties fo:hyphenate="fals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tab/><text:tab/>Projektas</text:p>
      <text:p text:style-name="P13"><text:span text:style-name="T14"><draw:frame draw:style-name="a2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DĖL<text:s/></text:span><text:span text:style-name="T21">ADO JAKUBAUSKO ATLEIDIMO IŠ</text:span></text:p>
      <text:p text:style-name="P22">LIETUVOS GYVENTOJŲ GENOCIDO IR REZISTENCIJOS TYRIMO CENTRO<text:s/></text:p>
      <text:p text:style-name="P23"><text:span text:style-name="T24">GENERALINIO DIREKTORIAUS<text:s/></text:span><text:span text:style-name="T25">PAREIGŲ</text:span></text:p>
      <text:p text:style-name="P26"/>
      <text:p text:style-name="P27"/>
      <text:p text:style-name="P28"/>
      <text:p text:style-name="P29">2021 m. <text:s text:c="17"/>d. Nr.</text:p>
      <text:p text:style-name="P30">Vilnius</text:p>
      <text:p text:style-name="P31"/>
      <text:p text:style-name="P32"/>
      <text:p text:style-name="P33"/>
      <text:p text:style-name="P34"/>
      <text:p text:style-name="P35"><text:span text:style-name="T36">Lietuvos Respublikos Seimas,<text:s/></text:span><text:span text:style-name="T37">vadovaudamasis Lietuvos Respublikos Konstitucijos 75 straipsniu, Lietuvos Respublikos Seimo statuto 217 straipsnio 1 dalimi, 218 straipsniu ir atsižvelgdamas į Lietuvos Respublikos Seimo valdybos 2021 m. kovo 26 d. raštą Nr. V-2021-2552 „Dėl siūlymo atleis</text:span><text:span text:style-name="T38">ti Adą Jakubauską iš Lietuvos gyventojų genocido ir rezistencijos tyrimo centro generalinio direktoriaus pareigų“, n u t a r i a :</text:span></text:p>
      <text:p text:style-name="P39"/>
      <text:p text:style-name="P40"/>
      <text:p text:style-name="P41"><text:span text:style-name="T42">1</text:span><text:span text:style-name="T43"><text:s/>straipsnis.</text:span></text:p>
      <text:p text:style-name="P44"><text:span text:style-name="T45">Atleisti Adą Jakubauską <text:s/>iš Lietuvos gyventojų genocido ir rezistencijos tyrimo centro generalinio direktoriaus pareigų.</text:span></text:p>
      <text:p text:style-name="P46"/>
      <text:p text:style-name="P47"/>
      <text:p text:style-name="P48"/>
      <text:p text:style-name="P49"><text:span text:style-name="T50">Seimo Pirmininkas<text:s/></text:span></text:p>
      <text:p text:style-name="P51"/>
      <text:p text:style-name="P52"/>
      <text:p text:style-name="P53">Teikia</text:p>
      <text:p text:style-name="P54">Seimo Pirmininkė Viktorija Čmilytė-Nielsen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.58403in" svg:height="0.2875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31T06:58:00Z</meta:creation-date>
    <dc:date>2021-03-31T06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54" meta:row-count="16" meta:non-whitespace-character-count="754"/>
  </office:meta>
</office:document-meta>
</file>