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" style:parent-style-name="DefaultParagraphFont" style:family="text">
      <style:text-properties style:font-name="Liberation Serif"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  <style:style style:name="T4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" style:parent-style-name="Normal" style:family="paragraph">
      <style:paragraph-properties fo:text-align="end"/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6" style:parent-style-name="Normal" style:family="paragraph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/>
      <style:text-properties style:font-name-asian="N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N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style:font-name-asian="NSimSun" style:font-name-complex="Lucida Sans" fo:font-weight="bold" style:font-weight-asian="bold" fo:text-transform="uppercase" style:letter-kerning="true" style:font-size-complex="12pt" fo:language="en" fo:country="US" style:language-asian="zh" style:country-asian="CN" style:language-complex="hi" style:country-complex="IN"/>
    </style:style>
    <style:style style:name="T11" style:parent-style-name="DefaultParagraphFont" style:family="text">
      <style:text-properties style:font-name-asian="N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/>
      <style:text-properties style:font-name-asian="N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center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center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justify" fo:text-indent="0.5in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justify" fo:text-indent="0.5in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text-align="justify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style:font-name-complex="Lucida Sans" fo:color="#000000" style:letter-kerning="true" style:font-size-complex="12pt" fo:language="en" fo:country="US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font-name-complex="Lucida Sans" style:font-weight-complex="bold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="Liberation Serif"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font-name-complex="Lucida Sans" style:font-weight-complex="bold" fo:color="#000000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fo:text-indent="0.5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fo:text-align="justify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NSimSun" style:font-name-complex="Lucida Sans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text-align="justify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text-align="justify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text-properties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  <style:style style:name="P55" style:parent-style-name="Normal" style:family="paragraph">
      <style:text-properties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  <style:style style:name="P56" style:parent-style-name="Normal" style:family="paragraph">
      <style:paragraph-properties fo:text-indent="0.043in"/>
      <style:text-properties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  <style:style style:name="P57" style:parent-style-name="Normal" style:family="paragraph">
      <style:text-properties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  <style:style style:name="P58" style:parent-style-name="Normal" style:family="paragraph">
      <style:paragraph-properties fo:text-align="justify" fo:line-height="150%"/>
      <style:text-properties style:font-name-asian="NSimSun" style:letter-kerning="true" style:font-size-complex="12pt" fo:language="en" fo:country="GB" style:language-asian="zh" style:country-asian="CN" style:language-complex="hi" style:country-complex="IN"/>
    </style:style>
    <style:style style:name="P59" style:parent-style-name="Normal" style:family="paragraph">
      <style:paragraph-properties fo:text-align="justify" fo:line-height="150%"/>
      <style:text-properties style:font-name-asian="NSimSun" style:letter-kerning="true" style:font-size-complex="12pt" fo:language="en" fo:country="GB" style:language-asian="zh" style:country-asian="CN" style:language-complex="hi" style:country-complex="IN"/>
    </style:style>
    <style:style style:name="P60" style:parent-style-name="Normal" style:family="paragraph">
      <style:paragraph-properties fo:text-align="justify" fo:line-height="150%"/>
      <style:text-properties style:font-name-asian="NSimSun" style:letter-kerning="true" style:font-size-complex="12pt" fo:language="en" fo:country="GB" style:language-asian="zh" style:country-asian="CN" style:language-complex="hi" style:country-complex="IN"/>
    </style:style>
    <style:style style:name="P61" style:parent-style-name="Normal" style:family="paragraph">
      <style:paragraph-properties fo:text-align="justify" fo:line-height="150%"/>
      <style:text-properties style:font-name-asian="NSimSun" style:letter-kerning="true" style:font-size-complex="12pt" fo:language="en" fo:country="GB" style:language-asian="zh" style:country-asian="CN" style:language-complex="hi" style:country-complex="IN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text:span text:style-name="T3"><text:s/></text:span><text:span text:style-name="T4">Nr. XIVP-1295 (2)</text:span></text:p>
      <text:p text:style-name="P5"/>
      <text:p text:style-name="P6"/>
      <text:p text:style-name="P7">Lietuvos Respublikos<text:s/></text:p>
      <text:p text:style-name="P8"><text:span text:style-name="T9">pelno mokesčio įstatymo Nr. IX-675<text:s/></text:span><text:span text:style-name="T10">5</text:span><text:span text:style-name="T11"><text:s/>straipsnio Pakeitimo<text:s/></text:span></text:p>
      <text:p text:style-name="P12">įstatymas</text:p>
      <text:p text:style-name="P13"/>
      <text:p text:style-name="P14">2022 m. <text:s text:c="20"/>d. Nr.<text:line-break/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5 straipsnio pakeitimas</text:span></text:p>
      <text:p text:style-name="P22"><text:span text:style-name="T23">Papildyti 5 straipsnio<text:s/></text:span><text:span text:style-name="T24">1 dalį nauju 5<text:s/></text:span><text:span text:style-name="T25">punktu ir jį išdėstyti taip:</text:span></text:p>
      <text:p text:style-name="P26"><text:span text:style-name="T27">„</text:span><text:span text:style-name="T28">5</text:span><text:span text:style-name="T29">)<text:s/></text:span><text:span text:style-name="T30">Vieneto pelnas, panaudotas investicijoms į atsinaujinančius energijos išteklius naudojančias technologijas, verslo plėtrą – įrenginius, kitą ilgalaikį turtą, didinantį gamybos ir (ar) paslaugų teikimo našumą, ir (ar) naujoms darbo vietoms sukurti, apmokestinamas taikant 0 procentų mokesčio tarifą, išskyrus šio įstatymo nustatytus atvejus, kai apmokestinamasis pelnas apmokestinamas taikant lengvatinį (0 procentų) mokesčio tarifą.</text:span><text:span text:style-name="T31"><text:s/>Šiame punkte nurodyta apmokestinimo tvarka taikoma įmonėms,<text:s/></text:span><text:span text:style-name="T32">kurių apyvarta yra mažesnė nei 50 mln. Eur; “</text:span></text:p>
      <text:p text:style-name="P33"/>
      <text:p text:style-name="P34"><text:span text:style-name="T35">2</text:span><text:span text:style-name="T36"><text:s/>straipsnis.<text:s/></text:span><text:span text:style-name="T37">Įstatymo įsigaliojimas, įgyvendinimas ir taikymas</text:span></text:p>
      <text:p text:style-name="P38"><text:span text:style-name="T39">1</text:span><text:span text:style-name="T40">. Šis įstatymas, išskyrus šio straipsnio 2 dalį, įsigalioja 2023 m. sausio 1 d.</text:span></text:p>
      <text:p text:style-name="P41"><text:span text:style-name="T42">2</text:span><text:span text:style-name="T43">. Lietuvos Respublikos Vyriausybės arba jos įgaliotos institucijos iki 2022 m. gruodžio 31 d. priima šio įstatymo įgyvendinamuosius teisės aktus.</text:span></text:p>
      <text:p text:style-name="P44"><text:span text:style-name="T45">3</text:span><text:span text:style-name="T46">. Šio įstatymo nuostatos taikomos apskaičiuojant ir deklaruojant 2023 metų ir vėlesnių mokestinių laikotarpių pelno mokestį.</text:span></text:p>
      <text:p text:style-name="P47"/>
      <text:p text:style-name="P48"/>
      <text:p text:style-name="P49"/>
      <text:p text:style-name="P50"><text:span text:style-name="T51">Skelbiu šį Lietuvos Respublikos Seimo priimtą įstatymą</text:span></text:p>
      <text:p text:style-name="P52"/>
      <text:p text:style-name="P53">Respublikos Prezidentas<text:s/></text:p>
      <text:p text:style-name="P54"/>
      <text:p text:style-name="P55">Teikia:</text:p>
      <text:p text:style-name="P56"/>
      <text:p text:style-name="P57"/>
      <text:p text:style-name="P58">Mindaugas Skritulskas</text:p>
      <text:p text:style-name="P59">Kazys Starkevičius<text:s/></text:p>
      <text:p text:style-name="P60">Ieva Pakarklytė</text:p>
      <text:p text:style-name="P61">Andrius Kupčinsk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EIZEVIČIENĖ Reda</meta:initial-creator>
    <dc:creator>adlibuser</dc:creator>
    <meta:creation-date>2022-03-22T11:56:00Z</meta:creation-date>
    <dc:date>2022-03-22T11:56:00Z</dc:date>
    <meta:print-date>2022-03-10T14:3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5" meta:character-count="1428" meta:row-count="50" meta:non-whitespace-character-count="1269"/>
  </office:meta>
</office:document-meta>
</file>