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5.2173in" fo:text-indent="-0.8861in">
        <style:tab-stops>
          <style:tab-stop style:type="left" style:position="0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justify" style:line-height-at-least="0.25in" fo:text-indent="0.543in"/>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style:line-height-at-least="0.25in" fo:text-indent="0.5597in"/>
      <style:text-properties fo:color="#000000" style:font-size-complex="12pt" style:language-asian="lt" style:country-asian="LT"/>
    </style:style>
    <style:style style:name="P20" style:parent-style-name="Normal" style:family="paragraph">
      <style:paragraph-properties fo:text-align="justify" style:line-height-at-least="0.25in" fo:text-indent="0.5in"/>
      <style:text-properties fo:color="#000000" style:font-size-complex="12pt" style:language-asian="lt" style:country-asian="LT"/>
    </style:style>
    <style:style style:name="P21" style:parent-style-name="Normal" style:family="paragraph">
      <style:paragraph-properties fo:text-align="justify" style:line-height-at-least="0.25in"/>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style:line-height-at-least="0.25in" fo:text-indent="0.5in"/>
      <style:text-properties fo:color="#000000"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text-properties fo:color="#000000" style:font-size-complex="12pt" style:language-asian="lt" style:country-asian="LT"/>
    </style:style>
    <style:style style:name="P41" style:parent-style-name="Normal" style:family="paragraph">
      <style:paragraph-properties fo:text-align="justify" style:line-height-at-least="0.25in" fo:text-indent="0.5in"/>
      <style:text-properties fo:color="#000000" style:font-size-complex="12pt" style:language-asian="lt" style:country-asian="LT"/>
    </style:style>
    <style:style style:name="P42" style:parent-style-name="Normal" style:family="paragraph">
      <style:paragraph-properties fo:text-align="justify" style:line-height-at-least="0.25in" fo:text-indent="0.5in"/>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text-properties fo:color="#000000" style:font-size-complex="12pt" style:language-asian="lt" style:country-asian="LT"/>
    </style:style>
    <style:style style:name="P70" style:parent-style-name="Normal" style:family="paragraph">
      <style:paragraph-properties fo:text-align="justify" style:line-height-at-least="0.25in" fo:text-indent="0.5in"/>
      <style:text-properties fo:color="#000000"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text-properties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style:text-properties fo:color="#000000"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text-properties fo:color="#000000" style:font-size-complex="12pt" style:language-asian="lt" style:country-asian="LT"/>
    </style:style>
    <style:style style:name="P110"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style:line-height-at-least="0.25in" fo:text-indent="0.5in"/>
      <style:text-properties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text-properties fo:color="#000000" style:font-size-complex="12pt" style:language-asian="lt" style:country-asian="LT"/>
    </style:style>
    <style:style style:name="P120" style:parent-style-name="Normal" style:family="paragraph">
      <style:paragraph-properties fo:text-align="justify" style:line-height-at-least="0.25in" fo:text-indent="0.5in"/>
      <style:text-properties style:font-name-asian="Calibri" fo:font-weight="bold" style:font-weight-asian="bold" style:font-weight-complex="bold" style:font-size-complex="12pt" style:language-asian="lt" style:country-asian="LT"/>
    </style:style>
    <style:style style:name="P12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style:line-height-at-least="0.25in" fo:margin-left="0.5in">
        <style:tab-stops/>
      </style:paragraph-properties>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style:line-height-at-least="0.25in" fo:margin-left="0.75in" fo:text-indent="-0.2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in"/>
      <style:text-properties fo:color="#000000" style:font-size-complex="12pt" style:language-asian="lt" style:country-asian="LT"/>
    </style:style>
    <style:style style:name="P188" style:parent-style-name="Normal" style:family="paragraph">
      <style:paragraph-properties fo:text-align="justify" fo:line-height="150%" fo:text-indent="0.5in"/>
      <style:text-properties fo:color="#000000" style:font-size-complex="12pt" style:language-asian="lt" style:country-asian="LT"/>
    </style:style>
    <style:style style:name="P189" style:parent-style-name="Normal" style:family="paragraph">
      <style:paragraph-properties fo:text-align="justify" fo:line-height="150%" fo:text-indent="0.5in"/>
      <style:text-properties fo:color="#000000" style:font-size-complex="12pt" style:language-asian="lt" style:country-asian="LT"/>
    </style:style>
    <style:style style:name="P190" style:parent-style-name="Normal" style:family="paragraph">
      <style:paragraph-properties fo:text-align="justify" style:line-height-at-least="0.25in" fo:text-indent="0.4923in"/>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P192" style:parent-style-name="Normal" style:family="paragraph">
      <style:paragraph-properties fo:text-align="justify" style:line-height-at-least="0.25in" fo:text-indent="0.6111in"/>
      <style:text-properties fo:color="#000000" style:font-size-complex="12pt" style:language-asian="lt" style:country-asian="LT"/>
    </style:style>
    <style:style style:name="P193" style:parent-style-name="Normal" style:family="paragraph">
      <style:paragraph-properties fo:text-align="justify" style:line-height-at-least="0.25in"/>
      <style:text-properties fo:color="#000000" style:font-size-complex="12pt" style:language-asian="lt" style:country-asian="LT"/>
    </style:style>
    <style:style style:name="P194" style:parent-style-name="Normal" style:family="paragraph">
      <style:paragraph-properties fo:text-align="justify" fo:line-height="150%" fo:text-indent="0.5in"/>
      <style:text-properties style:font-name-asian="Calibri" style:font-size-complex="12pt" style:language-asian="lt" style:country-asian="LT"/>
    </style:style>
    <style:style style:name="P195" style:parent-style-name="Normal" style:family="paragraph">
      <style:paragraph-properties fo:text-align="justify" fo:line-height="150%" fo:text-indent="0.5in"/>
      <style:text-properties style:font-name-asian="Calibri" style:font-size-complex="12pt" style:language-asian="lt" style:country-asian="LT"/>
    </style:style>
    <style:style style:name="P196" style:parent-style-name="Normal" style:family="paragraph">
      <style:paragraph-properties fo:text-align="justify" fo:line-height="150%"/>
      <style:text-properties fo:color="#000000" style:font-size-complex="12pt" style:language-asian="lt" style:country-asian="LT"/>
    </style:style>
    <style:style style:name="P197" style:parent-style-name="Normal" style:family="paragraph">
      <style:paragraph-properties fo:text-align="justify" fo:line-height="150%"/>
      <style:text-properties fo:color="#000000" style:font-size-complex="12pt" style:language-asian="lt" style:country-asian="LT"/>
    </style:style>
    <style:style style:name="P198" style:parent-style-name="Normal" style:family="paragraph">
      <style:paragraph-properties fo:text-align="justify" fo:line-height="150%"/>
      <style:text-properties fo:color="#000000" style:font-size-complex="12pt" style:language-asian="lt" style:country-asian="LT"/>
    </style:style>
    <style:style style:name="P199" style:parent-style-name="Normal" style:family="paragraph">
      <style:text-properties style:font-size-complex="12pt" style:language-asian="lt" style:country-asian="LT"/>
    </style:style>
  </office:automatic-styles>
  <office:body>
    <office:text text:use-soft-page-breaks="true">
      <text:p text:style-name="P1">Projektas<text:s/>Nr. XIVP-2272(2)</text:p>
      <text:p text:style-name="P8"/>
      <text:p text:style-name="P9"/>
      <text:p text:style-name="P10">LIETUVOS RESPUBLIKOS</text:p>
      <text:p text:style-name="P11">GARANTIJŲ DARBUOTOJAMS JŲ DARBDAVIUI TAPUS NEMOKIAM IR ILGALAIKIO DARBO IŠMOKŲ ĮSTATYMO NR. XII-2604 2, 6, 8, 10 IR<text:s/></text:p>
      <text:p text:style-name="P12">11 STRAIPSNIŲ PAKEITIMO</text:p>
      <text:p text:style-name="P13">ĮSTATYMAS</text:p>
      <text:p text:style-name="P14"/>
      <text:p text:style-name="P15">2023<text:s/>m. <text:s text:c="19"/>d. Nr.</text:p>
      <text:p text:style-name="P16">Vilnius</text:p>
      <text:p text:style-name="P17"/>
      <text:p text:style-name="P18">1 straipsnis. 2 straipsnio pakeitimas<text:s/></text:p>
      <text:p text:style-name="P19">Papildyti 2 straipsnį 8 dalimi:</text:p>
      <text:p text:style-name="P20">„8. Kitos šiame įstatyme vartojamos sąvokos suprantamos taip,<text:s/>kaip apibrėžiamos<text:s/>Lietuvos Respublikos valstybinio socialinio draudimo įstatyme, Lietuvos Respublikos juridinių asmenų nemokumo įstatyme ir<text:s/>Lietuvos Respublikos fizinių asmenų bankroto įstatyme.“</text:p>
      <text:p text:style-name="P21"/>
      <text:p text:style-name="P22">2. straipsnis. 6 straipsnio pakeitimas</text:p>
      <text:p text:style-name="P23">1. Pakeisti 6 straipsnio 1 punktą ir jį išdėstyti taip:</text:p>
      <text:p text:style-name="P24"><text:span text:style-name="T25">„1) šio įstatymo 3 straipsnio 1 dalyje nurodytų darbdavių</text:span><text:span text:style-name="T26"><text:s/></text:span><text:span text:style-name="T27">darbuotojams nesumokėtoms su darbo santykiais susijusių Valstybinio socialinio draudimo įstatymo 10 straipsnio 1</text:span><text:span text:style-name="T28"><text:s/></text:span><text:span text:style-name="T29">dalies 1–6</text:span><text:span text:style-name="T30"> </text:span><text:span text:style-name="T31">punktuose nurodytų pajamų, nuo kurių atskaičiuoti mokėtini mokesčiai (darbuotojo valstybinio socialinio draudimo įmokos,</text:span><text:span text:style-name="T32"><text:s/></text:span><text:span text:style-name="T33">privalomojo sveikatos draudimo įmokos ir gyventojų pajamų<text:s/></text:span><text:soft-page-break/><text:span text:style-name="T34">mokestis)<text:s/></text:span><text:span text:style-name="T35">ir</text:span><text:span text:style-name="T36"><text:s/></text:span><text:span text:style-name="T37">pensijų kaupimo įmokos pagal Lietuvos Respublikos pensijų kaupimo įstatymą,</text:span><text:span text:style-name="T38"><text:s/></text:span><text:span text:style-name="T39">sumoms, neviršijančioms šio įstatymo 7 straipsnyje nustatytų dydžių, mokėti;“.</text:span></text:p>
      <text:p text:style-name="P40">2. Pakeisti 6 straipsnio 2 punktą ir jį išdėstyti taip:</text:p>
      <text:p text:style-name="P41">„2)<text:s/>Lietuvos Respublikos mokesčių administravimo įstatymo 13 straipsnyje nurodytiems<text:s/>mokesčiams (išskyrus gyventojų pajamų mokestį), kurie skaičiuojami nuo darbuotojams priskaičiuotų<text:s/>pajamų sumų, nurodytų šio straipsnio 1 punkte, mokėti, kaip nurodyta Garantinio fondo nuostatuose;“.</text:p>
      <text:p text:style-name="P42"/>
      <text:p text:style-name="P43"><text:span text:style-name="T44">3</text:span><text:span text:style-name="T45"><text:s/></text:span><text:span text:style-name="T46">straipsnis. 8 straipsnio pakeitimas</text:span></text:p>
      <text:p text:style-name="P47"><text:span text:style-name="T48">Pakeisti 8 straipsnį ir jį</text:span><text:span text:style-name="T49"><text:s/></text:span><text:span text:style-name="T50">išdėstyti taip:</text:span></text:p>
      <text:p text:style-name="P51"><text:span text:style-name="T52">„</text:span><text:span text:style-name="T53">8 straipsnis. Garantinio fondo lėšų skyrimo ir mokėjimo tvarka</text:span></text:p>
      <text:p text:style-name="P54"><text:span text:style-name="T55">1. Įsiteisėjusi teismo nutartis arba kreditorių susirinkimo sprendimas<text:s/></text:span><text:span text:style-name="T56">patvirtinti<text:s/></text:span><text:span text:style-name="T57">darbuotojų reikalavimus</text:span><text:span text:style-name="T58">,<text:s/></text:span><text:span text:style-name="T59">susijusius su darbo santykiais,<text:s/></text:span><text:span text:style-name="T60">ar<text:s/></text:span><text:span text:style-name="T61">teismo nutartis atsisakyti iškelti nemokiam juridiniam asmeniui bankroto bylą ir<text:s/></text:span><text:span text:style-name="T62">pavesti</text:span><text:span text:style-name="T63"><text:s/>inicijuoti jo likvidavimą Juridinių asmenų registro tvarkytojo<text:s/></text:span><text:span text:style-name="T64">iniciatyva<text:s/></text:span><text:span text:style-name="T65">yra dokumentai, kuriais patvirtinama darbuotojų teisė gauti su darbo santykiais<text:s/></text:span><text:span text:style-name="T66">susijusią</text:span><text:span text:style-name="T67"><text:s/></text:span><text:span text:style-name="T68">išmoką iš Garantinio fondo. Šie dokumentai administratoriui pateikiami Juridinių asmenų nemokumo įstatymo ir Fizinių asmenų bankroto įstatymo nustatyta tvarka.</text:span></text:p>
      <text:p text:style-name="P69">2. Išmokos<text:s/>iš Garantinio fondo šio įstatymo 3 straipsnio 1 dalyje nurodytiems darbuotojams mokamos, jeigu jie Garantinio fondo nuostatuose nustatyta tvarka ne vėliau kaip per 12 mėnesių nuo šio straipsnio 1 dalyje nurodytų dokumentų įsiteisėjimo dienos<text:s/>yra kreipęsi<text:s/>į administratorių.</text:p>
      <text:p text:style-name="P70">3. Administratorius Garantinio fondo nuostatuose nustatyta tvarka ir terminais apskaičiuoja šio įstatymo 6 straipsnio 1 ir 2 punktuose nustatytas sumas ir priima sprendimus dėl Garantinio fondo lėšų skyrimo ir išmokėjimo.</text:p>
      <text:p text:style-name="P71"><text:span text:style-name="T72">4. Išmokos iš Garantinio fondo neskiriamos darbuotojui, kuriam išmokos, analogiškos šio įstatymo 6 straipsnio 1 ir 2 punktuose nurodytoms išmokoms iš Garantinio fondo, buvo skirtos kitų valstybių narių institucijų, atliekančių garantijų institucijų funkcijas. Jeigu šioje dalyje<text:s/></text:span><text:soft-page-break/><text:span text:style-name="T73">nurodytam darbuotojui buvo skirtos išmokos iš Garantinio fondo, administratorius Garantinio fondo nuostatuose nustatytais terminais</text:span><text:span text:style-name="T74"><text:s/></text:span><text:span text:style-name="T75">priima sprendimą dėl<text:s/></text:span><text:span text:style-name="T76">šių</text:span><text:span text:style-name="T77"><text:s/></text:span><text:span text:style-name="T78">darbuotojui skirtų išmokų iš Garantinio fondo grąžinimo. Šios išmokos iš Garantinio fondo grąžinamos Garantinio fondo nuostatuose nustatyta tvarka.</text:span></text:p>
      <text:p text:style-name="P79">5. Administratoriaus sprendimai gali būti skundžiami Lietuvos Respublikos administracinių bylų teisenos įstatymo nustatyta tvarka.</text:p>
      <text:p text:style-name="P80"><text:span text:style-name="T81">6. Patvirtinta darbuotojų reikalavimų, susijusių su darbo santykiais, suma mažinama iš Garantinio fondo priskaičiuotų mokėti išmokų suma. Administratorius turi atgręžtinio reikalavimo teisę išieškoti šią sumą iš darbdavio. Nemokumo administratorius Garantinio fondo nuostatuose nustatyta tvarka ir terminais įtraukia administratorių į darbdavio kreditorių sąrašą.</text:span><text:span text:style-name="T82"><text:s/></text:span><text:span text:style-name="T83">Administratoriaus reikalavimai tenkinami Juridinių asmenų nemokumo įstatymo ir Fizinių asmenų bankroto įstatymo nustatyta tvarka</text:span><text:span text:style-name="T84">.</text:span></text:p>
      <text:p text:style-name="P85"><text:span text:style-name="T86">7.</text:span><text:span text:style-name="T87"><text:s/>Darbuotojai nepraranda teisės gauti išmokas iš Garantinio fondo darbdaviui į Garantinį fondą nesumokėjus šio įstatymo 5 straipsnio 1 dalies 1 punkte nurodytų įmokų.</text:span></text:p>
      <text:p text:style-name="P88">8. Išmokų iš Garantinio fondo permokos išieškomos Valstybinio socialinio draudimo įstatymo 21 straipsnyje nustatyta tvarka.</text:p>
      <text:p text:style-name="P89"><text:span text:style-name="T90">9</text:span><text:span text:style-name="T91">. Išmokų iš Garantinio fondo sumos, kurios priklausė šio įstatymo 3 straipsnio 1 dalyje nurodytam darbuotojui ir kurių jis dėl<text:s/></text:span><text:span text:style-name="T92">savo<text:s/></text:span><text:span text:style-name="T93">mirties negavo, išmokamos<text:s/></text:span><text:span text:style-name="T94">šio<text:s/></text:span><text:span text:style-name="T95">mirusio asmens įpėdiniams, kuriems paveldėjimo tvarka<text:s/></text:span><text:span text:style-name="T96">yra<text:s/></text:span><text:span text:style-name="T97">perėj</text:span><text:span text:style-name="T98">ęs</text:span><text:span text:style-name="T99"><text:s/></text:span><text:span text:style-name="T100">jo</text:span><text:span text:style-name="T101"><text:s/>turtas ir kurie<text:s/></text:span><text:span text:style-name="T102">Garantinio fondo nuostatuose nustatyta tvarka</text:span><text:span text:style-name="T103"><text:s/></text:span><text:span text:style-name="T104">yra<text:s/></text:span><text:span text:style-name="T105">kreip</text:span><text:span text:style-name="T106">ę</text:span><text:span text:style-name="T107">si į administratorių</text:span><text:span text:style-name="T108">.“</text:span></text:p>
      <text:p text:style-name="P109"/>
      <text:p text:style-name="P110">4 straipsnis. 10 straipsnio pakeitimas</text:p>
      <text:p text:style-name="P111">Pakeisti 10 straipsnio 2 dalį ir ją išdėstyti taip:</text:p>
      <text:p text:style-name="P112"><text:span text:style-name="T113">„2. Teisę į sankcijų taikymo išmoką turinčiam darbuotojui iš Ilgalaikio darbo išmokų fondo skiriama 77,58 procento dviejų jo vidutinių mėnesinių darbo užmokesčių dydžio sankcijų taikymo išmoka</text:span><text:span text:style-name="T114">,<text:s/></text:span><text:span text:style-name="T115">bet ne daugiau kaip dviejų Valstybės duomenų agentūros</text:span><text:span text:style-name="T116"><text:s/></text:span><text:span text:style-name="T117">paskelbto šalies ūkio vidutinių<text:s/></text:span><text:soft-page-break/><text:span text:style-name="T118">mėnesinių bruto darbo užmokesčių (įtraukiant ir individualiųjų įmonių darbo užmokesčio duomenis) dydžio, galiojusio užpraeitą kalendorinį ketvirtį nuo atleidimo iš darbo dienos.“</text:span></text:p>
      <text:p text:style-name="P119"/>
      <text:p text:style-name="P120">5 straipsnis. 11 straipsnio pakeitimas</text:p>
      <text:p text:style-name="P121">1. Pakeisti 11 straipsnio 1 dalį ir ją išdėstyti taip:</text:p>
      <text:p text:style-name="P122"><text:span text:style-name="T123">„</text:span><text:span text:style-name="T124">1. Ilgalaikio darbo išmokos skiriamos ne anksčiau kaip praėjus trims mėnesiams nuo darbuotojo atleidimo iš darbo dienos.<text:s/></text:span><text:span text:style-name="T125">Ilgalaikio darbo išmokos iš Ilgalaikio darbo išmokų fondo skiriamos be asmens prašymo,<text:s/></text:span><text:span text:style-name="T126">jei</text:span><text:span text:style-name="T127">gu</text:span><text:span text:style-name="T128"><text:s/></text:span><text:span text:style-name="T129">to<text:s/></text:span><text:span text:style-name="T130">asmens duomenys yra Registre. Jei</text:span><text:span text:style-name="T131">gu</text:span><text:span text:style-name="T132"><text:s/>asmens duomenų nėra Registre, ilgalaikio darbo išmokos iš Ilgalaikio darbo išmokų fondo skiriamos, jeigu asmuo<text:s/></text:span><text:span text:style-name="T133">ne vėliau kaip per 12 mėnesių nuo atleidimo iš darbo dienos Ilgalaikio darbo išmokų fondo nuostatuose (toliau – IDIF nuostatai) nustatyta tvarka<text:s/></text:span><text:span text:style-name="T134">yra<text:s/></text:span><text:span text:style-name="T135">pateik</text:span><text:span text:style-name="T136">ęs</text:span><text:span text:style-name="T137"><text:s/>administratoriui</text:span><text:span text:style-name="T138"><text:s/>prašymą skirti išmoką. Ilgalaikio darbo išmokos iš biudžetinių įstaigų ir Lietuvos banko atleistiems darbuotojams darbdavio skiriamos ir<text:s/></text:span><text:span text:style-name="T139">mokamos<text:s/></text:span><text:span text:style-name="T140">mutatis<text:s/></text:span><text:span text:style-name="T141">mutandis</text:span><text:span text:style-name="T142"><text:s/></text:span><text:span text:style-name="T143">šiame įstatyme ir IDIF nuostatuose nustatyta tvarka.</text:span><text:span text:style-name="T144">“</text:span></text:p>
      <text:p text:style-name="P145">2.<text:s/>Papildyti 11 straipsnį 7 dalimi:</text:p>
      <text:p text:style-name="P146"><text:span text:style-name="T147">„7. Ilgalaikio darbo išmokos, kurios priklausė šio įstatymo 9 straipsnio 1 dalyje nurodytam darbuotojui ir kurių jis dėl<text:s/></text:span><text:span text:style-name="T148">savo<text:s/></text:span><text:span text:style-name="T149">mirties negavo, IDIF nuostatuose nustatyta tvarka išmokamos<text:s/></text:span><text:span text:style-name="T150">šio<text:s/></text:span><text:span text:style-name="T151">mirusio asmens įpėdiniams, kuriems paveldėjimo tvarka<text:s/></text:span><text:span text:style-name="T152">yra perėjęs jo</text:span><text:span text:style-name="T153"><text:s/>turtas.“</text:span></text:p>
      <text:p text:style-name="P154"/>
      <text:p text:style-name="P155">6 straipsnis.<text:s/>Įstatymo įsigaliojimas, taikymas<text:s/>ir įgyvendinimas</text:p>
      <text:p text:style-name="P156"><text:span text:style-name="T157">1.</text:span><text:span text:style-name="T158"><text:s/></text:span><text:span text:style-name="T159">Šis įstatymas, išskyrus šio straipsnio 3 dalį, įsigalioja 2023 m.<text:s/></text:span><text:span text:style-name="T160">liepos</text:span><text:span text:style-name="T161"><text:s/>1 d.</text:span></text:p>
      <text:p text:style-name="P162"><text:span text:style-name="T163">2.</text:span><text:span text:style-name="T164"><text:s/></text:span><text:span text:style-name="T165">Šis įstatymas</text:span><text:span text:style-name="T166"><text:s/>taikomas skiriant ir mokant ilgalaikio darbo<text:s/></text:span><text:span text:style-name="T167">išmokas<text:s/></text:span><text:span text:style-name="T168"><text:s/>taip pat ir asmenims</text:span><text:span text:style-name="T169">, atleistiems iš darbo per paskutinius 12 mėnesių iki šio įstatymo įsigaliojimo dienos, bei<text:s/></text:span><text:span text:style-name="T170">darbuotojams<text:s/></text:span><text:span text:style-name="T171">skiriant</text:span><text:span text:style-name="T172"><text:s/>ir mokant išmokas iš Garantinio fondo, kai<text:s/></text:span><text:span text:style-name="T173">jų<text:s/></text:span><text:span text:style-name="T174">darb</text:span><text:span text:style-name="T175">daviui bankroto byla iškelta arba bankroto procesas pradėtas ne teismo tvarka ar teismo nutartis atsisakyti iškelti nemokiam juridiniam asmeniui bankroto bylą ir<text:s/></text:span><text:span text:style-name="T176">pavesti</text:span><text:span text:style-name="T177"><text:s/>inicijuoti jo likvidavimą Juridinių asmenų<text:s/></text:span><text:soft-page-break/><text:span text:style-name="T178">registro tvarkytojo iniciatyva priimta<text:s/></text:span><text:span text:style-name="T179">per paskutinius 12 mėnesių iki šio įstatymo įsigaliojimo dienos</text:span><text:span text:style-name="T180">.</text:span></text:p>
      <text:p text:style-name="P181"><text:span text:style-name="T182">3.<text:s/></text:span><text:span text:style-name="T183">Lietuvos Respublikos Vyriausybė<text:s/></text:span><text:span text:style-name="T184">iki 2023 m.<text:s/></text:span><text:span text:style-name="T185">birželio 30</text:span><text:span text:style-name="T186"><text:s/>d. priima šio įstatymo įgyvendinamuosius teisės aktus.</text:span></text:p>
      <text:p text:style-name="P187"/>
      <text:p text:style-name="P188"/>
      <text:p text:style-name="P189"/>
      <text:p text:style-name="P190"><text:span text:style-name="T191">Skelbiu šį Lietuvos Respublikos Seimo priimtą įstatymą.</text:span></text:p>
      <text:p text:style-name="P192"/>
      <text:p text:style-name="P193">Respublikos Prezidentas</text:p>
      <text:p text:style-name="P194"/>
      <text:p text:style-name="P195"/>
      <text:p text:style-name="P196">Teikia<text:s/></text:p>
      <text:p text:style-name="P197">Socialinių reikalų ir darbo komiteto vardu</text:p>
      <text:p text:style-name="P198">Komiteto pirmininkas<text:tab/><text:tab/><text:tab/><text:tab/><text:tab/>Justas Džiugelis</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lvija Araminė</meta:initial-creator>
    <dc:creator>adlibuser</dc:creator>
    <meta:creation-date>2023-02-13T11:27:00Z</meta:creation-date>
    <dc:date>2023-02-13T11:27:00Z</dc:date>
    <meta:print-date>2023-01-18T08:35:00Z</meta:print-date>
    <meta:template xlink:href="Normal.dotm" xlink:type="simple"/>
    <meta:editing-cycles>2</meta:editing-cycles>
    <meta:editing-duration>PT0S</meta:editing-duration>
    <meta:document-statistic meta:page-count="5" meta:paragraph-count="86" meta:word-count="868" meta:character-count="7209" meta:row-count="214" meta:non-whitespace-character-count="6427"/>
  </office:meta>
</office:document-meta>
</file>