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letter-spacing="0.0694in"/>
    </style:style>
    <style:style style:name="T39" style:parent-style-name="DefaultParagraphFont" style:family="text">
      <style:text-properties fo:letter-spacing="0.0833in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line-height="115%" fo:text-indent="0.043in"/>
    </style:style>
    <style:style style:name="P7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KOMPIUTERINĖS ĮRANGOS PERĖMIMO SAVIVALDYBĖS NUOSAVYBĖN IR <text:s/>PERDAVIMO PRIENŲ rajono švietimo įstaigoms VALDYTI, NAUDOTI IR DISPONUOTI JA PATIKĖJIMO TEISE<text:s/></text:span></text:p>
      <text:p text:style-name="P18"/>
      <text:p text:style-name="P19"><text:span text:style-name="T20">2021<text:s/></text:span><text:span text:style-name="T21">m. gegužės <text:s text:c="4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p text:style-name="P27">Prienai</text:p>
      <text:p text:style-name="P28"/>
      <text:p text:style-name="P29">Vadovaudamasi Lietuvos Respublikos vietos savivaldos įstatymo 6 straipsnio <text:s text:c="21"/>5 ir 6 punktais, Lietuvos Respublikos valstybės ir savivaldybių turto valdymo, naudojimo ir disponavimo juo įstatymo 6 straipsnio 2 punktu,<text:s/><text:span text:style-name="T30">12 straipsnio 1 ir</text:span><text:span text:style-name="T31"><text:s/>2 dalimis,</text:span><text:s/>20 straipsnio 1 dalies 4 punktu, Prienų rajono savivaldybės turto valdymo, naudojimo ir disponavimo juo tvarkos aprašo, patvirtinto Prienų rajono savivaldybės tarybos 2021 m. balandžio 29 d. sprendimu Nr. T3-115<text:s/><text:span text:style-name="T32">„D</text:span><text:span text:style-name="T33">ėl P</text:span><text:span text:style-name="T34">rienų rajono savivaldybės<text:s/></text:span><text:span text:style-name="T35">turto valdymo, naudojimo ir disponavimo juo tvarkos aprašo<text:s/></text:span><text:span text:style-name="T36">patvirtinimo“ 10 punktu</text:span><text:s/>ir atsižvelgdama į<text:s/><text:span text:style-name="T37"><text:s/></text:span><text:s/>Nacionalinės švietimo agentūros ir Prienų rajono savivaldybės 2020 m. balandžio 2 d. papildomą susitarimą Nr. 09.1.3-CPVA-V-704-02-0001 prie 2016 m. spalio 24 d. jungtinės veiklos sutarties Nr. F3-43-(05), Nacionalinės švietimo agentūros 2021-04-30 raštą Nr. SD-1394(1.6E), Prienų rajono savivaldybės taryba<text:s/><text:span text:style-name="T38">nusprendži</text:span>a<text:span text:style-name="T39">:</text:span></text:p>
      <text:p text:style-name="P40"><text:span text:style-name="T41">1</text:span><text:span text:style-name="T42">.</text:span><text:span text:style-name="T43"><text:tab/>Sutikti perimti Prienų rajono s</text:span><text:span text:style-name="T44">avivaldybės nuosavybėn savarankiškosioms <text:s/>funkcijom</text:span><text:span text:style-name="T45">s<text:s/></text:span><text:span text:style-name="T46">(savivaldybės teritorijoje gyvenančių vaikų iki 16 metų mokymosi pagal privalomojo švietimo programas užtikrinimas;</text:span><text:span text:style-name="T47"><text:s/></text:span><text:span text:style-name="T48">švietimo pagalbos teikimo mokiniui, mokytojui, šeimai, mokyklai, vaiko minimalios priežiūros priemonių vykdymo organizavimas ir<text:s/></text:span><text:span text:style-name="T49">koordinavimas) įgyvendinti valstybei nuosavybės teise priklausantį ir šiuo metu Nacionalinės švietimo agentūros patikėjimo teise valdomą turtą – kompiuterinę įrangą, nurodytą šio sprendimo priede.</text:span></text:p>
      <text:p text:style-name="P50"><text:span text:style-name="T51">2</text:span><text:span text:style-name="T52">.</text:span><text:span text:style-name="T53"><text:tab/></text:span><text:span text:style-name="T54">Perėmus Prienų rajono savivaldybės nuosavybėn sprend</text:span><text:span text:style-name="T55">imo priede</text:span><text:span text:style-name="T56"><text:s/></text:span><text:span text:style-name="T57">nurodytą turtą,</text:span><text:span text:style-name="T58"><text:s/></text:span><text:span text:style-name="T59">jį perduoti Prienų rajono švietimo įstaigoms valdyti, naudoti ir disponuoti juo patikėjimo teise.</text:span></text:p>
      <text:p text:style-name="P60"><text:span text:style-name="T61">3</text:span><text:span text:style-name="T62">. Įgalioti Prienų rajono savivaldybės administracijos direktorių pasirašyti sprendimo <text:s text:c="7"/>priede nurodyto turto perdavimo–p</text:span><text:span text:style-name="T63">riėmimo aktą.<text:s/></text:span></text:p>
      <text:p text:style-name="P64"><text:span text:style-name="T65">Šis sprendimas per vieną mėnesį nuo jo paskelbimo ar įteikimo dienos gali būti skundžiamas Lietuvos Respublikos administracinių bylų teisenos įstatymo nustatyta tvarka Lietuvos Respublikos administracinių ginčų komisijos Kauno apygardos<text:s/></text:span><text:span text:style-name="T66">skyriui (</text:span><text:span text:style-name="T67">Laisvės al. 36, Kaunas</text:span><text:span text:style-name="T68">) arba Regionų apygardos administraciniam teismui bet kuriuose teismo rūmuose (Šiaulių rūmai, Dvaro g. 80, Šiauliai; Panevėžio rūmai,</text:span><text:span text:style-name="T69"><text:s/></text:span><text:span text:style-name="T70">Respublikos g. 62, Panevėžys; Klaipėdos rūmai,</text:span><text:span text:style-name="T71"><text:s/></text:span><text:span text:style-name="T72">Galinio Pylimo g. 9, Klaipėda; Kauno rūmai,</text:span><text:span text:style-name="T73"><text:s/></text:span><text:span text:style-name="T74">A. Mickevičiaus g. 8A, Kaunas).</text:span></text:p>
      <text:p text:style-name="P75"/>
      <text:p text:style-name="P76"/>
      <text:p text:style-name="Normal"/>
      <text:p text:style-name="P77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5-19T11:50:00Z</meta:creation-date>
    <dc:date>2021-05-19T11:50:00Z</dc:date>
    <meta:print-date>2021-05-13T06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52" meta:character-count="2594" meta:row-count="45" meta:non-whitespace-character-count="2260"/>
  </office:meta>
</office:document-meta>
</file>