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0.543in"/>
    </style:style>
    <style:style style:name="T9" style:parent-style-name="DefaultParagraphFont" style:family="text">
      <style:text-properties style:font-name-asian="Calibri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84" style:parent-style-name="Normal" style:family="paragraph">
      <style:paragraph-properties fo:line-height="150%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„</text:span><text:span text:style-name="T10">Projektas</text:span></text:p>
      <text:p text:style-name="P11"><text:span text:style-name="T12">LIETUVOS RESPUBLIKOS</text:span></text:p>
      <text:p text:style-name="P13">ELEKTROS ENERGETIKOS SISTEMOS BEI ELEKTROS ENERGIJOS RINKOS APSAUGOS ĮSTATYMAS</text:p>
      <text:p text:style-name="P14"/>
      <text:p text:style-name="P15">2016 m.                 d. Nr.</text:p>
      <text:p text:style-name="P16">Vilnius</text:p>
      <text:p text:style-name="P17"/>
      <text:p text:style-name="P18"><text:span text:style-name="T19">1</text:span><text:span text:style-name="T20"> straipsnis.<text:s/></text:span><text:span text:style-name="T21">Įstatymo paskirtis</text:span></text:p>
      <text:p text:style-name="P22"><text:span text:style-name="T23">Šis įstatymas nustato apsaugos nuo nesaugiose trečiųjų šalių<text:s/></text:span><text:span text:style-name="T24">elektrinėse pagamintos nešvarios elektros energijos patekimo į Lietuvos Respublikos elektros energetikos sistemą bei elektros energijos rinką bendruosius įgyvendinimo principus, sąlygas ir etapus.</text:span></text:p>
      <text:p text:style-name="P25"/>
      <text:p text:style-name="P26"><text:span text:style-name="T27">2</text:span><text:span text:style-name="T28"> straipsnis.<text:s/></text:span><text:span text:style-name="T29">Nesaugios elektrinės</text:span></text:p>
      <text:p text:style-name="P30"><text:span text:style-name="T31">Nesaugiomis tre</text:span><text:span text:style-name="T32">čiųjų šalių elektrinėmis vadinamos tokios statomos ar jau veikiančios elektros energijos generavimo jėgainės, kurios dėl savo geografinės padėties bei technologinių ypatumų kelia pavojų Lietuvos sostinei Vilniui ar didelei <text:s/>kurioje nors vietovėje gyvenanči</text:span><text:span text:style-name="T33">ų Lietuvos Respublikos gyventojų daliai, dėl to kilus grėsmei tektų evakuoti tokiose vietovėse, kaip Vilniuje, gyvenančius žmones, arba kompetentingų institucijų yra pripažinta, kad tokias elektrines projektuojant ar statant pažeistos tarptautinės konvenci</text:span><text:span text:style-name="T34">jos bei tarptautinių organizacijų nustatytos saugos ir gerosios praktikos rekomendacijos, arba elektros energija jose gaminama pažeidžiant Europos Sąjungos aplinkosaugos reikalavimus. Ši energija laikoma nešvaria ekologiškai ir moraliai.</text:span></text:p>
      <text:p text:style-name="P35"/>
      <text:p text:style-name="P36"><text:span text:style-name="T37">3</text:span><text:span text:style-name="T38"><text:s/>straipsni</text:span><text:span text:style-name="T39">s.<text:s/></text:span><text:span text:style-name="T40">Bendrieji apsaugos principai<text:s/></text:span></text:p>
      <text:p text:style-name="P41"><text:span text:style-name="T42">Nustatomi tokie Lietuvos Respublikos elektros energetikos sistemos ir gyventojų apsaugos nuo nesaugiose trečiųjų šalių elektrinėse pagamintos nešvarios elektros energijos <text:s/>patekimo į Lietuvos Respublikos elektros energeti</text:span><text:span text:style-name="T43">kos sistemą bei elektros energijos rinką bendrieji principai:</text:span></text:p>
      <text:p text:style-name="P44"><text:span text:style-name="T45">1</text:span><text:span text:style-name="T46">. Lietuvos Respublikos elektros energijos rinkoje draudžiama prekiauti nesaugiose trečiųjų šalių elektrinėse pagaminta nešvaria elektros energija.</text:span></text:p>
      <text:p text:style-name="P47"><text:span text:style-name="T48">2</text:span><text:span text:style-name="T49">. Lietuvos Respublikos elektros perda</text:span><text:span text:style-name="T50">vimo sistemos operatorius užtikrina, kad būtų įrengtos būtinos apsaugos nuo nesaugiose trečiųjų šalių elektrinėse pagamintos elektros energijos patekimo į Lietuvos Respublikos elektros energetikos sistemą techninės priemones.</text:span></text:p>
      <text:p text:style-name="P51"/>
      <text:p text:style-name="P52"><text:span text:style-name="T53">4</text:span><text:span text:style-name="T54"><text:s/>straipsnis.<text:s/></text:span><text:span text:style-name="T55">Priemonių</text:span><text:span text:style-name="T56"><text:s/>įgyvendinimo</text:span><text:span text:style-name="T57"><text:s/>nuostatos ir etapai</text:span></text:p>
      <text:p text:style-name="P58"><text:span text:style-name="T59">Atsižvelgiant į tai, kad Baltarusijos Astravo rajone statoma atominė elektrinė atitinka antrame šio įstatymo straipsnyje išvardintus kriterijus, o aikštelė jai statyti parinkta pažeidžiant tarptautinę praktiką bei nederi</text:span><text:span text:style-name="T60">nus su Lietuvos Respublikos Vyriausybe, pripažinti Astrave statomą atominę elektrinę nesaugia bei keliančia grėsmę Vilniui ir visai Lietuvai.<text:s/></text:span></text:p>
      <text:p text:style-name="P61"><text:span text:style-name="T62">Lietuvos Respublikos Vyriausybė ar jos įgaliotos institucijos bei Lietuvos Respublikos elektros perdavimo siste</text:span><text:span text:style-name="T63">mos operatorius būtinas apsaugos priemones įgyvendina bei reikiamas teisines prielaidas joms įgyvendinti užtikrina ne vėliau kaip iki 2018 metų gruodžio 31 d.</text:span></text:p>
      <text:p text:style-name="P64"/>
      <text:p text:style-name="P65"><text:span text:style-name="T66">5</text:span><text:span text:style-name="T67"> straipsnis.<text:s/></text:span><text:span text:style-name="T68">Įgyvendinimo sąlygos</text:span></text:p>
      <text:p text:style-name="P69"><text:span text:style-name="T70">Lietuvos Respublikos elektros perdavimo sistemos<text:s/></text:span><text:span text:style-name="T71">operatorius e</text:span><text:span text:style-name="T72">lektros energetikos sistemos desinchronizavimo nuo Nepriklausomų Valstybių Sandraugos šalių elektros energetikos sistemos (IPS/UPS) ir sujungimo su kontinentinės Europos elektros tinklais darbui sinchroniniu režimu veiksmų planą rengia ir įgyv</text:span><text:span text:style-name="T73">endina atsižvelgdamas į šio įstatymo bei Elektros energetikos sistemos integracijos į Europos elektros energetikos sistemas įstatymo nuostatas, sąlygas ir reikalavimus.</text:span></text:p>
      <text:p text:style-name="P74"><text:span text:style-name="T75">Įrengus būtinas<text:s/></text:span><text:span text:style-name="T76">apsaugos</text:span><text:span text:style-name="T77"><text:s/>nuo nesaugiose trečiųjų šalių elektrinėse pagamintos elektro</text:span><text:span text:style-name="T78">s energijos patekimo į Lietuvos Respublikos elektros energetikos sistemą technines priemones, priimamas sprendimas dėl Lietuvos Respublikos elektros perdavimo sistemos operatoriaus atsisakymo pratęsti BRELL sutartį.</text:span></text:p>
      <text:p text:style-name="P79"/>
      <text:p text:style-name="P80"><text:span text:style-name="T81">Skelbiu šį Lietuvos Respublikos Sei</text:span><text:span text:style-name="T82">mo priimtą įstatymą.</text:span></text:p>
      <text:p text:style-name="P83"/>
      <text:p text:style-name="P84">Respublikos Prezidentas“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25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-0.0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CLUSadmin</dc:creator>
    <meta:creation-date>2016-07-26T11:24:00Z</meta:creation-date>
    <dc:date>2016-07-26T11:24:00Z</dc:date>
    <meta:template xlink:href="Normal.dotm" xlink:type="simple"/>
    <meta:editing-cycles>2</meta:editing-cycles>
    <meta:editing-duration>PT0S</meta:editing-duration>
    <meta:document-statistic meta:page-count="2" meta:paragraph-count="27" meta:word-count="456" meta:character-count="3600" meta:row-count="117" meta:non-whitespace-character-count="3171"/>
  </office:meta>
</office:document-meta>
</file>