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41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indent="0.5784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SPECIALIŲJŲ ŽEMĖS NAUDOJIMO SĄLYGŲ</text:p>
      <text:p text:style-name="P7"><text:span text:style-name="T8">ĮSTATYMo NR.<text:s/></text:span><text:span text:style-name="T9">XIII-2166<text:s/></text:span><text:span text:style-name="T10">18 straipsnio pakeitimo įstatymas</text:span></text:p>
      <text:p text:style-name="P11"/>
      <text:p text:style-name="P12">2022 m. <text:s text:c="15"/>d. Nr.<text:s/></text:p>
      <text:p text:style-name="P13">Vilnius</text:p>
      <text:p text:style-name="P14"/>
      <text:p text:style-name="P15"><text:span text:style-name="T16">1</text:span><text:span text:style-name="T17">. Straipsnis. 18 straipsnio pakeitimas</text:span></text:p>
      <text:p text:style-name="P18">Papildyti 18 straipsnį 6 dalimi ir ją išdėstyti<text:s/>taip:</text:p>
      <text:p text:style-name="P19">„18 straipsnis. Kelių apsaugos zonų dydis</text:p>
      <text:p text:style-name="P20">1. Magistralinių kelių apsaugos zona – žemės juosta po 70 metrų į abi puses nuo kelio briaunų.</text:p>
      <text:p text:style-name="P21">2. Krašto kelių apsaugos zona – žemės juosta po 50 metrų į abi puses nuo kelio briaunų.</text:p>
      <text:p text:style-name="P22">3. Rajoninių kelių apsaugos zona – žemės juosta po 20 metrų į abi puses nuo kelio briaunų.</text:p>
      <text:p text:style-name="P23"><text:span text:style-name="T24">4. Vietinės reikšmės I, II ir III kategorijos kelių apsaugos zona – žemės juosta po 10 metrų į abi puses nuo kelio briaunų.</text:span></text:p>
      <text:soft-page-break/>
      <text:p text:style-name="P25">5. Vietinės reikšmės IV kategorijos kelių apsaugos zona – žemės juosta po 3 metrus į abi puses nuo kelio briaunų.</text:p>
      <text:p text:style-name="P26">6. Urbanizuotose užstatytose teritorijose, išskyrus naujai planuojamas tokias teritorijas, kelio zonų plotis į abi puses nuo kelio briaunų yra:</text:p>
      <text:p text:style-name="P27">6.1. šio straipsnio 2 dalyje nurodytos zonos – po 5 metrus;</text:p>
      <text:p text:style-name="P28">6.2. šio straipsnio 3 dalyje nurodytos zonos – po 4 metrus;</text:p>
      <text:p text:style-name="P29">6.3. šio straipsnio 4 dalyje nurodytos zonos – po 3 metrus.“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><text:span text:style-name="T36">Respublikos Prezidenta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Teikia Seimo nary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s text:c="13"/>Gintautas Kindury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URYS Gintautas</meta:initial-creator>
    <dc:creator>adlibuser</dc:creator>
    <meta:creation-date>2022-10-20T10:17:00Z</meta:creation-date>
    <dc:date>2022-10-20T10:17:00Z</dc:date>
    <meta:template xlink:href="Normal.dotm" xlink:type="simple"/>
    <meta:editing-cycles>2</meta:editing-cycles>
    <meta:editing-duration>PT0S</meta:editing-duration>
    <meta:document-statistic meta:page-count="3" meta:paragraph-count="8" meta:word-count="161" meta:character-count="1286" meta:row-count="20" meta:non-whitespace-character-count="1133"/>
  </office:meta>
</office:document-meta>
</file>