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text-indent="0.543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0.5in"/>
    </style:style>
    <style:style style:name="T11" style:parent-style-name="DefaultParagraphFont" style:family="text">
      <style:text-properties style:font-weight-complex="bold" style:font-size-complex="12pt"/>
    </style:style>
    <style:style style:name="P12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4923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DMINISTRACINIŲ NUSIŽENGIMŲ KODEKSO <text:s/></text:p>
      <text:p text:style-name="P6">416 STRAIPSNIO PAKEITIMO</text:p>
      <text:p text:style-name="P7"><text:span text:style-name="T8">ĮSTATYMAS</text:span></text:p>
      <text:p text:style-name="P9"/>
      <text:p text:style-name="P10"><text:span text:style-name="T11">2021 m. <text:s text:c="11"/>d. Nr.</text:span></text:p>
      <text:p text:style-name="P12">Vilnius</text:p>
      <text:p text:style-name="P13"><text:span text:style-name="T14">1</text:span><text:span text:style-name="T15"><text:s/>straipsnis.<text:s/></text:span><text:span text:style-name="T16">416 straipsnio pakeitimas</text:span></text:p>
      <text:p text:style-name="P17"><text:span text:style-name="T18">Pakeisti 416 straipsnio 7 dalį ir ją išdėstyti taip:</text:span></text:p>
      <text:p text:style-name="P19"><text:span text:style-name="T20">„</text:span><text:span text:style-name="T21">7</text:span><text:span text:style-name="T22">. Už šio<text:s/></text:span><text:span text:style-name="T23">straipsnio 4 dalyje numatytą administracinį nusižengimą pradedantiesiems vairuotojams, transporto priemonių, kurių didžiausioji leidžiamoji masė didesnė negu 3,5 t arba kuriose yra daugiau kaip 9 sėdimos vietos, privaloma skirti teisės vairuoti transporto<text:s/></text:span><text:span text:style-name="T24">priemones atėmimą nuo trijų iki šešių mėnesių. Už šio straipsnio 5 dalyje numatytą administracinį nusižengimą pradedantiesiems vairuotojams, transporto priemonių, kurių didžiausioji leidžiamoji masė didesnė negu 3,5 t arba kuriose yra daugiau kaip 9 sėdimo</text:span><text:span text:style-name="T25">s vietos, privaloma skirti teisės vairuoti transporto priemones atėmimą nuo šešių mėnesių iki vienų metų. Už šio straipsnio 6 dalyje numatytą administracinį nusižengimą vairuotojams privaloma skirti teisės vairuoti transporto priemones atėmimą nuo vieno ik</text:span><text:span text:style-name="T26">i šešių mėnesių, o pradedantiesiems vairuotojams, transporto priemonių, kurių didžiausioji leidžiamoji masė didesnė negu 3,5 t arba kuriose yra daugiau kaip 9 sėdimos vietos, privaloma skirti teisės vairuoti transporto priemones atėmimą nuo vienų metų iki<text:s/></text:span><text:span text:style-name="T27">vienų metų ir šešių mėnesių.“</text:span></text:p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22 m. sausio 1 d.</text:span></text:p>
      <text:p text:style-name="P34"/>
      <text:p text:style-name="P35"><text:span text:style-name="T36">Skelbiu šį Lietuvos Respublikos Seimo priimtą įstatymą.</text:span></text:p>
      <text:p text:style-name="Normal"/>
      <text:p text:style-name="Normal">Respublikos Prezidentas</text:p>
      <text:p text:style-name="Normal"/>
      <text:p text:style-name="Normal">Teikia</text:p>
      <text:p text:style-name="Normal">Seimo nariai: <text:s text:c="24"/><text:s text:c="50"/></text:p>
      <text:p text:style-name="Normal">Mindaugas Skritulskas</text:p>
      <text:p text:style-name="Normal">Mykolas Majauskas</text:p>
      <text:p text:style-name="Normal">Andrius Kupčinskas</text:p>
      <text:p text:style-name="Normal">Audrius Petrošius</text:p>
      <text:p text:style-name="Normal">Simonas Gentvilas</text:p>
      <text:p text:style-name="Normal">Laurynas Kasčiūnas</text:p>
      <text:p text:style-name="Normal">Algirdas Stončaitis</text:p>
      <text:p text:style-name="Normal">Jonas Pins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ras tvirtina bazines ir didžiausias mažmenines kompensuojamųjų vaistinių preparatų ir kompensuojamųjų medicinos pagalbos priemonių kainas</dc:title>
    <meta:initial-creator>EITUTIENĖ Rasa</meta:initial-creator>
    <dc:creator>adlibuser</dc:creator>
    <meta:creation-date>2021-10-28T14:01:00Z</meta:creation-date>
    <dc:date>2021-10-28T14:01:00Z</dc:date>
    <meta:print-date>2021-09-23T07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5" meta:character-count="1722" meta:row-count="33" meta:non-whitespace-character-count="1518"/>
  </office:meta>
</office:document-meta>
</file>