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fo:text-indent="0.127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font-weight="bold" style:font-weight-asian="bold" style:font-weight-complex="bold"/>
    </style:style>
    <style:style style:name="T58" style:parent-style-name="DefaultParagraphFont" style:family="text">
      <style:text-properties style:font-name-asian="Calibri" fo:font-weight="bold" style:font-weight-asian="bold" style:font-weight-complex="bold"/>
    </style:style>
    <style:style style:name="T59" style:parent-style-name="DefaultParagraphFont" style:family="text">
      <style:text-properties style:font-name-asian="Calibri" fo:font-weight="bold" style:font-weight-asian="bold" style:font-weight-complex="bold"/>
    </style:style>
    <style:style style:name="T60" style:parent-style-name="DefaultParagraphFont" style:family="text">
      <style:text-properties style:font-name-asian="Calibri" fo:font-weight="bold" style:font-weight-asian="bold" style:font-weight-complex="bold"/>
    </style:style>
    <style:style style:name="P61" style:parent-style-name="Normal" style:family="paragraph">
      <style:paragraph-properties fo:text-align="justify" fo:margin-left="0.7423in" fo:text-indent="-0.25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font-weight-complex="bold"/>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font-weight-complex="bold"/>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margin-left="0.7423in" fo:text-indent="-0.25in">
        <style:tab-stops/>
      </style:paragraph-properties>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fo:language="lt"/>
    </style:style>
    <style:style style:name="T81" style:parent-style-name="DefaultParagraphFont" style:family="text">
      <style:text-properties fo:color="#000000" fo:language="lt"/>
    </style:style>
    <style:style style:name="T82" style:parent-style-name="DefaultParagraphFont" style:family="text">
      <style:text-properties fo:color="#000000" fo:language="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language="lt"/>
    </style:style>
    <style:style style:name="T85" style:parent-style-name="DefaultParagraphFont" style:family="text">
      <style:text-properties fo:color="#000000" fo:language="lt"/>
    </style:style>
    <style:style style:name="T86" style:parent-style-name="DefaultParagraphFont" style:family="text">
      <style:text-properties style:font-weight-complex="bold" fo:color="#000000" fo:language="lt"/>
    </style:style>
    <style:style style:name="T87" style:parent-style-name="DefaultParagraphFont" style:family="text">
      <style:text-properties fo:color="#000000" fo:language="lt"/>
    </style:style>
    <style:style style:name="T88" style:parent-style-name="DefaultParagraphFont" style:family="text">
      <style:text-properties fo:color="#000000" fo:language="lt"/>
    </style:style>
    <style:style style:name="T89" style:parent-style-name="DefaultParagraphFont" style:family="text">
      <style:text-properties fo:color="#000000" fo:language="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fo:font-weight="bold" style:font-weight-asian="bold"/>
    </style:style>
    <style:style style:name="T93" style:parent-style-name="DefaultParagraphFont" style:family="text">
      <style:text-properties style:font-name-asian="Calibri" fo:font-weight="bold" style:font-weight-asian="bold"/>
    </style:style>
    <style:style style:name="T94" style:parent-style-name="DefaultParagraphFont" style:family="text">
      <style:text-properties style:font-name-asian="Calibri"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language="en" fo:country="US"/>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fo:margin-left="0.492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left="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Segoe UI"/>
    </style:style>
    <style:style style:name="T152" style:parent-style-name="DefaultParagraphFont" style:family="text">
      <style:text-properties style:font-name-asian="Segoe UI"/>
    </style:style>
    <style:style style:name="T153" style:parent-style-name="DefaultParagraphFont" style:family="text">
      <style:text-properties style:font-name-asian="Segoe UI"/>
    </style:style>
    <style:style style:name="T154" style:parent-style-name="DefaultParagraphFont" style:family="text">
      <style:text-properties style:font-name-asian="Segoe UI"/>
    </style:style>
    <style:style style:name="T155" style:parent-style-name="DefaultParagraphFont" style:family="text">
      <style:text-properties style:font-name="Segoe UI" style:font-name-asian="Segoe UI" style:font-name-complex="Segoe UI" fo:font-size="9pt" style:font-size-asian="9pt"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Segoe UI"/>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margin-left="1.6812in" fo:text-indent="-1.1812in">
        <style:tab-stops/>
      </style:paragraph-properties>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font-style="italic" style:font-style-asian="italic"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LIETUVOS RESPUBLIKOS</text:p>
      <text:p text:style-name="P10"><text:span text:style-name="T11">CIVILINIO PROCESO KODEKSO 626, 663 IR<text:s/></text:span><text:span text:style-name="T12">736<text:s/></text:span><text:span text:style-name="T13">STRAIPSNIŲ<text:s/></text:span><text:span text:style-name="T14">pakeitimo</text:span></text:p>
      <text:p text:style-name="P15">ĮSTATYMAS</text:p>
      <text:p text:style-name="P16"/>
      <text:p text:style-name="P17"><text:span text:style-name="T18">202</text:span><text:span text:style-name="T19">4</text:span><text:span text:style-name="T20"><text:s/>m. <text:s text:c="21"/>d. Nr.</text:span></text:p>
      <text:p text:style-name="P21">Vilnius</text:p>
      <text:p text:style-name="P22"/>
      <text:p text:style-name="P23"><text:span text:style-name="T24">1</text:span><text:span text:style-name="T25"><text:s/>straipsnis.<text:s/></text:span><text:span text:style-name="T26">626 straipsnio pakeitimas</text:span></text:p>
      <text:p text:style-name="P27">1. Papildyti 626 straipsnį nauja 4 dalimi:</text:p>
      <text:p text:style-name="P28">„<text:span text:style-name="T29">4</text:span><text:span text:style-name="T30">.<text:s/></text:span><text:span text:style-name="T31">Antstolis, iš Užimtumo tarnybos prie Lietuvos Respublikos socialinės apsaugos ir darbo ministerijos gavęs duomenis apie skolininką, kuris paskutinius 6 mėnesius nedirbo pagal darbo sutartį arba darbo santykiams prilygintų teisinių santykių pagrindu ir prad</text:span><text:span text:style-name="T32">ėjo dirbti pagal darbo sutartį arba darbo santykiams prilygintų teisinių santykių pagrindu, esant rašytiniam skolininko prašymui, privalo sustabdyti išieškojimą iš skolininko darbo užmokesčio ir jam prilygintų išmokų bei davinių.</text:span><text:span text:style-name="T33">“</text:span></text:p>
      <text:p text:style-name="P34"><text:span text:style-name="T35">2</text:span><text:span text:style-name="T36">. Papildyti 626<text:s/></text:span><text:span text:style-name="T37">straipsnį 5 dalimi:</text:span></text:p>
      <text:p text:style-name="P38"><text:span text:style-name="T39">„</text:span><text:span text:style-name="T40">5</text:span><text:span text:style-name="T41">.</text:span><text:span text:style-name="T42"><text:s/></text:span><text:span text:style-name="T43">Šio straipsnio 4 dalyje nurodytu atveju išieškojimas stabdomas 6 mėnesių terminui, kuris pradedamas skaičiuoti nuo skolininko darbo pradžios, kai šis skolininkas prašymą stabdyti išieškojimą antstoliui pateikia savo darbo pradžios</text:span><text:span text:style-name="T44"><text:s/>dieną. Šis terminas yra nepertraukiamas, nenutrūksta ir nėra pratęsiamas, įskaitant atvejus, kai keičiasi skolininko darbdavys, bet jais neapsiribojant. Jeigu skolininkas prašymą stabdyti išieškojimą antstoliui pateikia vėliau nei nuo savo darbo pradžios,</text:span><text:span text:style-name="T45"><text:s/>išieškojimas stabdomas tik likusiam terminui po šio skolininko prašymo pateikimo antstoliui dienos. Išieškojimas iš skolininko darbo užmokesčio ir jam prilygintų išmokų<text:s/></text:span><text:soft-page-break/><text:span text:style-name="T46">bei davinių gali būti stabdomas tik esant šio straipsnio 4 dalyje nustatytoms sąlygoms</text:span><text:span text:style-name="T47">, iš viso ne daugiau kaip du kartus per penkerius metus.</text:span>“<text:span text:style-name="T48"><text:s/></text:span></text:p>
      <text:p text:style-name="P49">3. Papildyti 626 straipsnį 6 dalimi:</text:p>
      <text:p text:style-name="P50">„<text:span text:style-name="T51">6</text:span><text:span text:style-name="T52">. Šio straipsnio 4 ir 5 dalių nuostatos taikomos skolininko darbo užmokesčiui ir jam prilygintoms išmokoms ir daviniams, kuriuos skolininko darbdavy</text:span><text:span text:style-name="T53">s jam išmoka po šio skolininko prašymo stabdyti išieškojimą pateikimo antstoliui dienos, tačiau netaikomos išieškant iš šio Kodekso 737 straipsnyje nurodytų skolininko pajamų.</text:span>“</text:p>
      <text:p text:style-name="P54">4. Buvusią 626 straipsnio 4 dalį laikyti 7 dalimi.</text:p>
      <text:p text:style-name="P55"/>
      <text:p text:style-name="P56"><text:span text:style-name="T57">2</text:span><text:span text:style-name="T58"><text:s/>straipsnis.</text:span><text:span text:style-name="T59"><text:s/></text:span><text:span text:style-name="T60">663 straipsnio pakeitimas</text:span></text:p>
      <text:p text:style-name="P61"><text:span text:style-name="T62">1</text:span><text:span text:style-name="T63">. Pakeisti 663 straipsnio 1 dalį ir ją išdėstyti taip:</text:span></text:p>
      <text:p text:style-name="P64"><text:span text:style-name="T65">„</text:span><text:span text:style-name="T66">1</text:span><text:span text:style-name="T67">. Pinigų išieškojimas negali būti nukreipiamas į skolininko turtą, jeigu skolininkas pateikia antstoliui įrodymus, kad išieškotiną sumą ir vykdymo išlaidas galima iš</text:span><text:span text:style-name="T68">ieškoti per<text:s/></text:span><text:span text:style-name="T69">dvylika mėnesių</text:span><text:span text:style-name="T70">, o išieškant iš skolininkui priklausančio paskutinio būsto, kuriame jis gyvena, – per<text:s/></text:span><text:span text:style-name="T71">trisdešimt šešis mėnesius</text:span><text:span text:style-name="T72">, darant šio Kodekso 736 straipsnyje nurodyto dydžio išskaitas iš skolininko darbo užmokesčio, pensijos, stipendijos<text:s/></text:span><text:span text:style-name="T73">ar kitų pajamų. Šiuo atveju antstolis gali realizuoti skolininko turtą, jei paaiškėja, kad darant išskaitas iš skolininko darbo užmokesčio, pensijos, stipendijos ar kitų pajamų išieškotina suma ir vykdymo išlaidos per šioje dalyje nustatytą terminą nebus i</text:span><text:span text:style-name="T74">šieškotos.“</text:span></text:p>
      <text:p text:style-name="P75"><text:span text:style-name="T76">2</text:span><text:span text:style-name="T77">. Pakeisti 663 straipsnio 3 dalį ir ją išdėstyti taip:</text:span></text:p>
      <text:p text:style-name="P78"><text:span text:style-name="T79">„</text:span><text:span text:style-name="T80">3</text:span><text:span text:style-name="T81">. Jeigu skolininkas nepateikia antstoliui šio straipsnio 1 dalyje nurodytų įrodymų arba paaiškėja, kad išieškotina suma ir vykdymo išlaidos nebus išieškotos per šio straipsnio 1 dalyje nustatytą terminą, išieškoti iš skolininkui priklausančio paskutinio bū</text:span><text:span text:style-name="T82">sto, kuriame jis gyvena, galima tik tuo atveju, kai išieškotina suma ir vykdymo<text:s/></text:span><text:span text:style-name="T83">išlaidos</text:span><text:span text:style-name="T84"><text:s/></text:span><text:span text:style-name="T85">viršija<text:s/></text:span><text:span text:style-name="T86">10 Vyriausybės patvirtintos minimaliosios mėnesinės algos (toliau – MMA), galiojančios paskelbiant varžytynes, dydžių</text:span><text:span text:style-name="T87">.<text:s/></text:span><text:soft-page-break/><text:span text:style-name="T88">Šioje dalyje nustatytas apribojimas<text:s/></text:span><text:span text:style-name="T89">netaikomas, jeigu skolininkui priklausančio paskutinio būsto, kuriame jis gyvena, vertė yra mažesnė negu išieškotina suma ir vykdymo išlaidos.</text:span><text:span text:style-name="T90">“</text:span></text:p>
      <text:p text:style-name="Normal"/>
      <text:p text:style-name="P91"><text:span text:style-name="T92">3</text:span><text:span text:style-name="T93"><text:s/>straipsnis.<text:s/></text:span><text:span text:style-name="T94">736 straipsnio pakeitimas</text:span></text:p>
      <text:p text:style-name="P95">Pakeisti<text:s/><text:span text:style-name="T96">736</text:span><text:s/>straipsnį ir jį išdėstyti taip:</text:p>
      <text:p text:style-name="P97"><text:span text:style-name="T98">„</text:span><text:span text:style-name="T99">736</text:span><text:span text:style-name="T100"><text:s/>straips</text:span><text:span text:style-name="T101">nis.<text:s/></text:span><text:span text:style-name="T102">Išskaitų iš skolininko darbo užmokesčio ir kitų jo pajamų dydis</text:span></text:p>
      <text:p text:style-name="P103">1.<text:s/><text:span text:style-name="T104">Kol visiškai padengiamos išieškomos sumos,</text:span><text:span text:style-name="T105"><text:s/></text:span><text:span text:style-name="T106">iš</text:span><text:span text:style-name="T107"><text:s/>skolininkui priklausančios darbo užmokesčio ir jam prilygintų išmokų bei davinių dalies:</text:span></text:p>
      <text:p text:style-name="P108"><text:span text:style-name="T109">1</text:span><text:span text:style-name="T110">) neviršijančios MMA dydžio, pagal v</text:span><text:span text:style-name="T111">ieną ar kelis vykdomuosius dokumentus išskaitoma 10 procentų, o jeigu išieškomas išlaikymas periodinėmis išmokomis, žalos, padarytos suluošinimu ar kitokiu sveikatos sužalojimu, taip pat maitintojo gyvybės atėmimu, atlyginimas, – 30 procentų, jeigu kitaip<text:s/></text:span><text:span text:style-name="T112">nenustatyta pačiame vykdomajame rašte arba ko kita nenustato įstatymai ar teismas;</text:span></text:p>
      <text:p text:style-name="P113"><text:span text:style-name="T114">2</text:span><text:span text:style-name="T115">)<text:s/></text:span><text:span text:style-name="T116">viršijančios MMA dydį, tačiau neviršijančios 2 MMA dydžių,<text:s/></text:span><text:span text:style-name="T117">pagal vieną ar kelis vykdomuosius dokumentus</text:span><text:span text:style-name="T118"><text:s/>išskaitoma 30 procentų, o jeigu išieškomas išlaikymas periodin</text:span><text:span text:style-name="T119">ėmis išmokomis, žalos, padarytos suluošinimu ar kitokiu sveikatos sužalojimu, taip pat maitintojo gyvybės atėmimu, atlyginimas, – 50 procentų, jeigu ko kita nenustato įstatymai ar teismas</text:span><text:span text:style-name="T120">;</text:span></text:p>
      <text:p text:style-name="P121"><text:span text:style-name="T122">3</text:span><text:span text:style-name="T123">) viršijančios 2 MMA dydžius, pagal vieną ar kelis vykdomuosiu</text:span><text:span text:style-name="T124">s dokumentus išskaitoma<text:s/></text:span><text:span text:style-name="T125">50</text:span><text:span text:style-name="T126"><text:s/>procentų,<text:s/></text:span><text:span text:style-name="T127">jeigu ko kita nenustato įstatymai ar teismas.</text:span></text:p>
      <text:p text:style-name="P128"><text:span text:style-name="T129">2</text:span><text:span text:style-name="T130">. Jeigu skolininkas išlaiko nedarbingus šeimos narius, esant jo rašytiniam prašymui, antstolio patvarkymu šio straipsnio 1 dalies 2 ar 3 punkte nurodyta išskaitoma da</text:span><text:span text:style-name="T131">lis gali būti mažinama po<text:s/></text:span><text:span text:style-name="T132">10</text:span><text:span text:style-name="T133"><text:s/>procentų kiekvienam išlaikytiniui, tačiau taip mažinant negali būti sumažinta įstatymų ar teismo nustatyta dalis. Mažinant išskaitų dydį, neatsižvelgiama į išlaikytinius, kuriems išlaikyti iš skolininko darbo užmokesčio daromos</text:span><text:span text:style-name="T134"><text:s/>išskaitos.</text:span></text:p>
      <text:p text:style-name="Normal"/>
      <text:p text:style-name="P135"><text:span text:style-name="T136">4</text:span><text:span text:style-name="T137"><text:s/>straipsnis.<text:s/></text:span><text:span text:style-name="T138">Įstatymo įsigaliojimas, taikymas ir įgyvendinimas<text:s/></text:span></text:p>
      <text:p text:style-name="P139"><text:span text:style-name="T140">1</text:span><text:span text:style-name="T141">. Šis įstatymas, išskyrus 1 straipsnį</text:span><text:s/><text:span text:style-name="T142">ir šio straipsnio 7 dalį, įsigalioja 2024 m. liepos 1 d.</text:span></text:p>
      <text:p text:style-name="P143"><text:span text:style-name="T144">2</text:span><text:span text:style-name="T145">. Šio įstatymo 1 straipsnis įsigalioja 2024 m. gruodžio 1 d.</text:span></text:p>
      <text:p text:style-name="P146"><text:span text:style-name="T147">3</text:span><text:span text:style-name="T148">.</text:span><text:span text:style-name="T149"><text:s/>Šiame įstatyme išdėstytos Lietuvos Respublikos civilinio proceso kodekso nuostatos taikomos ir vykdomosioms byloms, pradėtoms iki įsigaliojant šiam įstatymui.</text:span></text:p>
      <text:p text:style-name="P150"><text:span text:style-name="T151">4</text:span><text:span text:style-name="T152">. Asmenys, kuriems antstolių patvarkymai daryti išskaitas iš skolininko darbo užmokesčio ir</text:span><text:span text:style-name="T153"><text:s/>kitų darbo užmokesčiui prilygintų skolininko pajamų buvo pateikti iki įsigaliojant šiam įstatymui ir tebevykdomi, įsigaliojus šiam įstatymui turi daryti šio įstatymo 3 straipsnyje išdėstytame Civilinio proceso kodekso 736 straipsnyje nustatyto dydžio išsk</text:span><text:span text:style-name="T154">aitas</text:span><text:span text:style-name="T155">.</text:span></text:p>
      <text:p text:style-name="P156">5. Šio įstatymo<text:s/><text:span text:style-name="T157">1 straipsnyje išdėstyto Civilinio proceso kodekso</text:span><text:s/>626 straipsnio 4–5 dalių nuostatos taikomos, jeigu skolininkas pradėjo dirbti įsigaliojus šio įstatymo 1 straipsniui.</text:p>
      <text:p text:style-name="P158">6. Šio įstatymo 2 straipsnio 2 dalyje išdėstytos Civilinio proceso kodekso 663 straipsnio 3 dalies nuostatos taikomos skelbiant varžytynes<text:s/><text:span text:style-name="T159">2024 m. liepos 1 d. ar vėliau.</text:span></text:p>
      <text:p text:style-name="P160"><text:span text:style-name="T161">7</text:span><text:span text:style-name="T162">. Lietuvos Respublikos Vyriausybė ar jos įgaliota institucija iki 2024 m. lapkričio 30 d. priima šio įstatymo 1 straipsnyje išdėstytų Civi</text:span><text:span text:style-name="T163">linio proceso kodekso 626 straipsnio nuostatų įgyvendinamuosius teisės aktus.</text:span></text:p>
      <text:p text:style-name="P164"/>
      <text:p text:style-name="P165"><text:span text:style-name="T166">5</text:span><text:span text:style-name="T167"><text:s/>straipsnis.</text:span><text:span text:style-name="T168"><text:s/></text:span><text:span text:style-name="T169">Galiojančio</text:span><text:span text:style-name="T170"><text:s/>teisinio reguliavimo poveikio<text:s/></text:span><text:span text:style-name="T171">ex post</text:span><text:span text:style-name="T172"><text:s/>vertinimas</text:span></text:p>
      <text:p text:style-name="P173"><text:span text:style-name="T174">1</text:span><text:span text:style-name="T175">. Lietuvos Respublikos socialinės apsaugos ir darbo ministerija atlieka šiame įstatyme nustatyto galiojančio teisinio reguliavimo poveikio<text:s/></text:span><text:span text:style-name="T176">ex post</text:span><text:span text:style-name="T177"><text:s/>vertinimą (toliau –<text:s/></text:span><text:span text:style-name="T178">ex post</text:span><text:span text:style-name="T179"><text:s/>vertinimas).</text:span></text:p>
      <text:p text:style-name="P180"><text:span text:style-name="T181">2</text:span><text:span text:style-name="T182">. Atliekant<text:s/></text:span><text:span text:style-name="T183">ex post</text:span><text:span text:style-name="T184"><text:s/>vertinimą, turi būti įvertinta, ar išskaitų iš skolininko darbo užmokesčio ir kitų jo pajamų dydžių pakeitimas padidino į darbo rinką grįžtančių nedirbančių ir pajamų negaunančių skolininkų skaičių ir prisidėjo prie nelegalaus darbo ir nedeklaruotos savar</text:span><text:span text:style-name="T185">ankiškos veiklos mažėjimo.</text:span></text:p>
      <text:p text:style-name="P186"><text:span text:style-name="T187">3</text:span><text:span text:style-name="T188">.<text:s/></text:span><text:span text:style-name="T189">Ex post</text:span><text:span text:style-name="T190"><text:s/>vertinimo laikotarpis – 4 metai nuo šio įstatymo įsigaliojimo dienos.</text:span></text:p>
      <text:p text:style-name="P191"><text:span text:style-name="T192">4</text:span><text:span text:style-name="T193">.<text:s/></text:span><text:span text:style-name="T194">Ex post</text:span><text:span text:style-name="T195"><text:s/>vertinimas turi būti atliktas per 9 mėnesius nuo<text:s/></text:span><text:span text:style-name="T196">ex post</text:span><text:span text:style-name="T197"><text:s/>vertinimo laikotarpio pabaigos.</text:span></text:p>
      <text:p text:style-name="P198"/>
      <text:p text:style-name="P199"><text:span text:style-name="T200">Skelbiu šį Lietuvos Respublikos Sei</text:span><text:span text:style-name="T201">mo priimtą įstatymą</text:span><text:span text:style-name="T202">.</text:span></text:p>
      <text:p text:style-name="P203"/>
      <text:p text:style-name="P204"><text:span text:style-name="T2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VIRINAS Nedas</meta:initial-creator>
    <dc:creator>adlibuser</dc:creator>
    <meta:creation-date>2024-04-26T10:11:00Z</meta:creation-date>
    <dc:date>2024-04-26T10:11:00Z</dc:date>
    <meta:print-date>2020-08-29T05:04:00Z</meta:print-date>
    <meta:template xlink:href="Normal.dotm" xlink:type="simple"/>
    <meta:editing-cycles>2</meta:editing-cycles>
    <meta:editing-duration>PT0S</meta:editing-duration>
    <meta:user-defined meta:name="_NewReviewCycle"/>
    <meta:user-defined meta:name="ContentTypeId">0x0101004861D2684E3E9042ABFAD7C7D7422526</meta:user-defined>
    <meta:user-defined meta:name="GrammarlyDocumentId">850e460dae2c79a90ae846e7379b5daac14137386e4d206582339072cd0cfe88</meta:user-defined>
    <meta:document-statistic meta:page-count="3" meta:paragraph-count="50" meta:word-count="882" meta:character-count="7356" meta:row-count="233" meta:non-whitespace-character-count="6524"/>
  </office:meta>
</office:document-meta>
</file>