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6 M. LAPKRIČIO 22 D. NUTARIMO Nr. XIII-30 „DĖL<text:s/></text:span><text:span text:style-name="T22">LIETUVOS RESPUBLIKOS SEIMO KRIMINALINĖS ŽVALGYBOS PARLAMENTINĖS KONTROLĖS KOMISIJOS SUDARYMO</text:span><text:span text:style-name="T23">“ PAKEITIMO</text:span></text:p>
      <text:p text:style-name="P24"/>
      <text:p text:style-name="P25"/>
      <text:p text:style-name="P26">2019 m. liepos <text:s text:c="3"/>d. Nr.<text:s/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as n u t a r i a:</text:span></text:p>
        <text:p text:style-name="P34"><text:span text:style-name="T35">1</text:span><text:span text:style-name="T36"><text:s/>straipsnis.</text:span></text:p>
        <text:p text:style-name="P37">Pakeisti 1 straipsnį ir jį išdėstyti taip:<text:s/></text:p>
        <text:p text:style-name="P38"/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Patvirtinti šios sudėties Lietuvos Respublikos Seimo</text:span><text:span text:style-name="T45"><text:s/></text:span><text:span text:style-name="T46">Kriminalinės žvalgybos parlamentinės kontrolės <text:s/>komisiją:</text:span></text:p>
        <text:p text:style-name="P47"><text:span text:style-name="T48">1</text:span><text:span text:style-name="T49">)</text:span><text:span text:style-name="T50"><text:s/>Arvydas Anušauskas;</text:span></text:p>
        <text:p text:style-name="P51"><text:span text:style-name="T52">2</text:span><text:span text:style-name="T53">)</text:span><text:span text:style-name="T54"><text:s/></text:span><text:span text:style-name="T55">Dainius Gaižauskas</text:span><text:span text:style-name="T56">;</text:span></text:p>
        <text:p text:style-name="P57"><text:span text:style-name="T58">3</text:span><text:span text:style-name="T59">)<text:s/></text:span><text:span text:style-name="T60">Jonas Jarutis</text:span><text:span text:style-name="T61">;</text:span></text:p>
        <text:p text:style-name="P62"><text:span text:style-name="T63">4</text:span><text:span text:style-name="T64">) Raimundas Martinėlis; <text:s text:c="4"/></text:span></text:p>
        <text:p text:style-name="P65"><text:span text:style-name="T66">5</text:span><text:span text:style-name="T67">)<text:s/></text:span><text:span text:style-name="T68">Viktoras Rinkevičius</text:span><text:span text:style-name="T69">;</text:span></text:p>
        <text:p text:style-name="P70"><text:span text:style-name="T71">6</text:span><text:span text:style-name="T72">) Rimantė Šalaševičiūtė;</text:span></text:p>
        <text:p text:style-name="P73"><text:span text:style-name="T74">7</text:span><text:span text:style-name="T75">)<text:s/></text:span><text:span text:style-name="T76">Gintaras Vaičekauskas.</text:span>“</text:p>
        <text:p text:style-name="P77"/>
        <text:p text:style-name="P78"/>
        <text:p text:style-name="P79">Seimo Pirmininkas</text:p>
        <text:p text:style-name="P80"/>
        <text:p text:style-name="P81"/>
        <text:p text:style-name="P82">teikia:</text:p>
        <text:p text:style-name="P83">Seimo Pirmininko pirmoji pavaduotoja</text:p>
        <text:p text:style-name="P84"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8-01T07:59:00Z</meta:creation-date>
    <dc:date>2019-08-01T07:59:00Z</dc:date>
    <meta:print-date>2016-11-22T13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00" meta:row-count="24" meta:non-whitespace-character-count="708"/>
  </office:meta>
</office:document-meta>
</file>