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style:text-properties fo:font-size="5pt" style:font-size-asian="5pt"/>
    </style:style>
    <style:style style:name="F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justify" fo:line-height="150%" fo:text-indent="5.5in"/>
      <style:text-properties style:font-size-complex="12pt"/>
    </style:style>
    <style:style style:name="P26" style:parent-style-name="Normal" style:family="paragraph">
      <style:paragraph-properties fo:text-align="justify" fo:line-height="150%" fo:text-indent="0.7875in"/>
      <style:text-properties style:font-size-complex="12pt"/>
    </style:style>
    <style:style style:name="P27" style:parent-style-name="Normal" style:family="paragraph">
      <style:paragraph-properties fo:text-align="end" fo:line-height="150%" fo:text-indent="0.7875in"/>
      <style:text-properties fo:font-weight="bold" style:font-weight-asian="bold"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keep-with-next="always" fo:text-align="center" fo:line-height="150%"/>
      <style:text-properties fo:font-weight="bold" style:font-weight-asian="bold" fo:text-transform="uppercase" style:font-size-complex="12pt"/>
    </style:style>
    <style:style style:name="P30" style:parent-style-name="Normal" style:family="paragraph">
      <style:paragraph-properties fo:keep-with-next="always" fo:text-align="center" fo:line-height="150%"/>
      <style:text-properties fo:font-weight="bold" style:font-weight-asian="bold" fo:text-transform="uppercase" style:font-size-complex="12pt"/>
    </style:style>
    <style:style style:name="P31" style:parent-style-name="Normal" style:family="paragraph">
      <style:paragraph-properties fo:keep-with-next="always" fo:text-align="center" fo:line-height="150%"/>
      <style:text-properties fo:font-weight="bold" style:font-weight-asian="bold" fo:text-transform="uppercase"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fo:margin-right="0.0979in"/>
      <style:text-properties fo:font-weight="bold" style:font-weight-asian="bold"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fo:margin-left="3in" fo:text-indent="-3in">
        <style:tab-stops/>
      </style:paragraph-properties>
      <style:text-properties style:font-size-complex="12pt"/>
    </style:style>
    <style:style style:name="P36" style:parent-style-name="Normal" style:family="paragraph">
      <style:paragraph-properties fo:text-align="justify" fo:line-height="115%" fo:text-indent="0.7875in"/>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7875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375in">
        <style:tab-stops>
          <style:tab-stop style:type="left" style:position="0.7083in"/>
          <style:tab-stop style:type="left" style:position="0.9048in"/>
        </style:tab-stops>
      </style:paragraph-properties>
      <style:text-properties style:font-size-complex="12pt"/>
    </style:style>
    <style:style style:name="P78" style:parent-style-name="Normal" style:family="paragraph">
      <style:paragraph-properties fo:text-align="justify" fo:line-height="115%" fo:margin-left="0.375in">
        <style:tab-stops>
          <style:tab-stop style:type="left" style:position="0.7083in"/>
          <style:tab-stop style:type="left" style:position="0.9048in"/>
        </style:tab-stops>
      </style:paragraph-properties>
      <style:text-properties style:font-size-complex="12pt"/>
    </style:style>
    <style:style style:name="P79" style:parent-style-name="Normal" style:family="paragraph">
      <style:paragraph-properties fo:text-align="justify" fo:line-height="115%" fo:margin-left="0.375in">
        <style:tab-stops>
          <style:tab-stop style:type="left" style:position="0.7083in"/>
          <style:tab-stop style:type="left" style:position="0.9048in"/>
        </style:tab-stops>
      </style:paragraph-properties>
    </style:style>
    <style:style style:name="P80"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875in">
        <style:tab-stops>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7875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87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right="0.0979in" fo:text-indent="0.787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office:automatic-styles>
  <office:body>
    <office:text text:use-soft-page-breaks="true">
      <text:p text:style-name="P1"/>
      <text:p text:style-name="P9"><draw:frame draw:style-name="F10" text:anchor-type="paragraph" svg:y="2.1666in" svg:width="3.9375in" draw:z-index="0"><draw:text-box fo:min-height="0in"><text:p text:style-name="P8"/><text:p text:style-name="P11"/><text:p text:style-name="P12"/><text:p text:style-name="P13"/><text:p text:style-name="P14"/><text:p text:style-name="P15"/><text:p text:style-name="P16"/><text:p text:style-name="P17"/><text:p text:style-name="P18"/><text:p text:style-name="P19"/><text:p text:style-name="P20"/><text:p text:style-name="P21"/></draw:text-box></draw:frame><draw:frame draw:style-name="F23" text:anchor-type="paragraph" svg:x="2.2in" svg:y="0.8006in" svg:width="4.3916in" draw:z-index="0"><draw:text-box fo:min-height="0in"><text:p text:style-name="P22"/><text:p text:style-name="P24"/></draw:text-box></draw:frame></text:p>
      <text:p text:style-name="P25"/>
      <text:p text:style-name="P26"/>
      <text:p text:style-name="P27">Projektas</text:p>
      <text:p text:style-name="P28"/>
      <text:p text:style-name="P29">PRIENŲ RAJONO SAVIVALDYBĖS TARYBA</text:p>
      <text:p text:style-name="P30"/>
      <text:p text:style-name="P31">Sprendimas</text:p>
      <text:p text:style-name="P32">DĖL PRIENŲ RAJONO SAVIVALDYBĖS TURTO PERDAVIMO VALDYTI, NAUDOTI IR DISPONUOTI JUO PATIKĖJIMO TEISE<text:s/></text:p>
      <text:p text:style-name="P33"/>
      <text:p text:style-name="P34">2018 m. lapkričio 21 d. Nr. T1-280</text:p>
      <text:p text:style-name="P35">Prienai</text:p>
      <text:p text:style-name="P36"/>
      <text:p text:style-name="P37"><text:span text:style-name="T38">Vadovaudamasi Lietuvos Respublikos vietos savivaldos įstatymo 16 straipsnio 2 dalies 26 punktu, Lietuvos Respublikos valstybės ir savivaldybių turto valdymo, naudojimo ir disponavimo juo įstatymo 12 straipsnio 1 ir 2 dalimis,<text:s/></text:span>Prienų rajono savivaldybei nuosavybės teise priklausančio turto valdymo, naudojimo ir disponavimo juo tvarkos aprašo, patvirtinto Prienų rajono savivaldybės tarybos 2018 m. kovo 29 d. sprendimu Nr. T3-93 „<text:span text:style-name="T39">Dėl Prienų rajono savivaldybei nuosavybės teise priklausančio turto valdymo, naud</text:span><text:span text:style-name="T40">ojimo ir disponavimo juo tvarkos aprašo ir Prienų rajono savivaldybės turto nuomos konkursų organizavimo ir vykdymo taisyklių patvirtinimo“ 10 punktu, 11.2 papunkčiu ir atsižvelgdama į Prienų krašto muziejaus 2018-03-21 raštą Nr. (3.9)-V5-25, Prienų rajono</text:span><text:span text:style-name="T41"><text:s/>savivaldybės taryba n u s p r e n d ž i a :</text:span></text:p>
      <text:p text:style-name="P42"><text:span text:style-name="T43">1</text:span><text:span text:style-name="T44">.</text:span><text:span text:style-name="T45"><text:tab/>Perduoti:</text:span></text:p>
      <text:p text:style-name="P46"><text:span text:style-name="T47">1.1</text:span><text:span text:style-name="T48">.</text:span><text:span text:style-name="T49"><text:tab/><text:s/>Prienų krašto muziejui valdyti, naudoti ir disponuoti patikėjimo teise Prienų rajono savivaldybei nuosavybės teise priklausančias patalpas, kurių indeksai: R-1, plotas 9,41 kv. m; R-2, plo</text:span><text:span text:style-name="T50">tas 15,57 kv. m; 1-1, plotas 19,04 kv. m; 1-2, plotas 17,24 kv. m, ir atitinkamą dalį bendrojo naudojimo patalpos, kurios indeksas 1-7, plotas 11,03 kv. m, iš viso – 65,28 kv. m (nekilnojamojo turto kadastro duomenų byloje pastatas pažymėtas plane 1D1p, un</text:span><text:span text:style-name="T51">ikalus numeris 6994-5013-0014, registro įrašo Nr. 44/1304233), esančias Antano Radušio g. 17, Šilavoto k., Šilavoto sen., Prienų r. sav. Pradinė patalpų įsigijimo vertė 1 051,98 Eur, nusidėvėjimas 489,29 Eur, likutinė vertė <text:s text:c="23"/>(2018-11-</text:span><text:span text:style-name="T52">01) 562,69 Eur;</text:span></text:p>
      <text:p text:style-name="P53"><text:span text:style-name="T54">1.2</text:span><text:span text:style-name="T55">.</text:span><text:span text:style-name="T56"><text:tab/>Prienų „Žiburio“ gimnazijai valdyti, naudoti ir disponuoti patikėjimo teise Prienų rajono savivaldybei nuosavybės teise priklausantį nekilnojamąjį turtą, esantį J. Basanavičiaus g. 1, Prienų m.:</text:span></text:p>
      <text:p text:style-name="P57"><text:span text:style-name="T58">1.2.1</text:span><text:span text:style-name="T59">.</text:span><text:span text:style-name="T60"><text:tab/><text:s/>mokyklos tvorą, įsigijimo<text:s/></text:span><text:span text:style-name="T61">vertė 23 592,99 Eur, nusidėvėjimas 0,00 Eur, likutinė vertė (2018-11-01) 23 592,99 Eur;</text:span></text:p>
      <text:p text:style-name="P62"><text:span text:style-name="T63">1.2.2</text:span><text:span text:style-name="T64">.</text:span><text:span text:style-name="T65"><text:tab/>sporto inžinerinius statinius – krepšinio aikštelę (nekilnojamojo turto kadastro duomenų byloje pažymėti plane: krepšinio aikštelė – b9; bėgimo takas – b10,<text:s/></text:span><text:span text:style-name="T66">unikalus numeris 4400-5016-5905, registro įrašo Nr. 44/273466), įsigijimo vertė 204 089,69 Eur, nusidėvėjimas 142 862,79 Eur, likutinė vertė (2018-11-01) 61 226,90 Eur;</text:span></text:p>
      <text:p text:style-name="P67"><text:span text:style-name="T68">1.2.3</text:span><text:span text:style-name="T69">.</text:span><text:span text:style-name="T70"><text:tab/>kitus inžinerinius statinius – tvorą (nekilnojamojo turto kadastro duomenų<text:s/></text:span><text:span text:style-name="T71">byloje pažymėta plane t2 – t5, unikalus numeris 4400-1456-2606, registro įrašo Nr. 44/273466), įsigijimo vertė 7 666,86 Eur, nusidėvėjimas 5 366,80 Eur, likutinė vertė (2018-11-01) 2 300,06 Eur;</text:span></text:p>
      <text:p text:style-name="P72"><text:span text:style-name="T73">1.2.4</text:span><text:span text:style-name="T74">.</text:span><text:span text:style-name="T75"><text:tab/>sporto inžinerinius statinius – sporto aikštelę (n</text:span><text:span text:style-name="T76">ekilnojamojo turto kadastro duomenų byloje pažymėta plane b4, unikalus numeris 4400-5016-5927, registro įrašo <text:s text:c="32"/>Nr. 44/273466);</text:span></text:p>
      <text:p text:style-name="P77"/>
      <text:p text:style-name="P78"/>
      <text:p text:style-name="P79"/>
      <text:p text:style-name="P80"><text:span text:style-name="T81">1.2.5</text:span><text:span text:style-name="T82">.</text:span><text:span text:style-name="T83"><text:tab/>sporto inžinerinius statinius – bėgimo taką (nekilnojamojo turto kadastro duomenų by</text:span><text:span text:style-name="T84">loje pažymėta plane b6, unikalus numeris 4400-5016-5916, registro įrašo <text:s text:c="31"/>Nr. 44/273466);</text:span></text:p>
      <text:p text:style-name="P85"><text:span text:style-name="T86">1.2.6</text:span><text:span text:style-name="T87">.</text:span><text:span text:style-name="T88"><text:tab/>sporto inžinerinius statinius – tinklinio aikštelę (nekilnojamojo turto kadastro duomenų byloje pažymėta plane b7, unikalus nu</text:span><text:span text:style-name="T89">meris 4400-5016-5881, registro įrašo <text:s text:c="30"/>Nr. 44/273466);</text:span></text:p>
      <text:p text:style-name="P90"><text:span text:style-name="T91">1.2.7</text:span><text:span text:style-name="T92">.</text:span><text:span text:style-name="T93"><text:tab/>sporto inžinerinius statinius – tinklinio aikštelę (nekilnojamojo turto kadastro duomenų byloje pažymėta plane b8, unikalus numeris 4400-5016-5892, registro įrašo</text:span><text:span text:style-name="T94"><text:s text:c="34"/>Nr. 44/273466);</text:span></text:p>
      <text:p text:style-name="P95"><text:span text:style-name="T96">1.2.8</text:span><text:span text:style-name="T97">.</text:span><text:span text:style-name="T98"><text:tab/>kitus inžinerinius statinius – šaligatvį (nekilnojamojo turto kadastro duomenų byloje pažymėta plane b5, unikalus numeris 4400-1456-2564, registro įrašo Nr. 44/273466).</text:span></text:p>
      <text:p text:style-name="P99"><text:span text:style-name="T100">1.3</text:span><text:span text:style-name="T101">.</text:span><text:span text:style-name="T102"><text:tab/>Prienų „Ąžuolo“</text:span><text:span text:style-name="T103"><text:s/>progimnazijai valdyti, naudoti ir disponuoti patikėjimo teise Prienų rajono savivaldybei nuosavybės teise priklausančią mokyklos tvorą, esančią Kęstučio g. 45, Prienų m., įsigijimo vertė 17 533,37 Eur, nusidėvėjimas 0,00 Eur, likutinė vertė (2018-11-01) 1</text:span><text:span text:style-name="T104">7 533,37 Eur;</text:span></text:p>
      <text:p text:style-name="P105"><text:span text:style-name="T106">1.4</text:span><text:span text:style-name="T107">.</text:span><text:span text:style-name="T108"><text:tab/>Prienų r. Stakliškių gimnazijai valdyti, naudoti ir disponuoti patikėjimo teise Prienų rajono savivaldybei nuosavybės teise priklausantį kietojo kuro katilą VIADRUS U22/7, pastatytą Prienų r. Stakliškių gimnazijos Pieštuvėnų ikimokyk</text:span><text:span text:style-name="T109">linio ugdymo skyriuje, įsigijimo vertė 1 062,00 Eur, nusidėvėjimas 0,00 Eur, likutinė vertė (2018-11-01) 1 062,00 Eur.</text:span></text:p>
      <text:p text:style-name="P110"><text:span text:style-name="T111">2</text:span><text:span text:style-name="T112">.</text:span><text:span text:style-name="T113"><text:tab/>Įgalioti Prienų rajono savivaldybės administracijos direktorių pasirašyti sprendimo 1 punkte nurodyto turto perdavimo ir priėmim</text:span><text:span text:style-name="T114">o aktus.</text:span></text:p>
      <text:p text:style-name="P115"><text:span text:style-name="T116">Šis sprendimas per vieną mėnesį nuo jo įteikimo dienos gali būti skundžiamas Lietuvos Respublikos administracinių bylų teisenos įstatymo nustatyta tvarka Lietuvos Respublikos administracinių ginčų komisijos Kauno apygardos skyriui (</text:span><text:span text:style-name="T117">Laisvės al. 36,</text:span><text:span text:style-name="T118"><text:s/>Kaunas</text:span><text:span text:style-name="T119">) arba Regionų apygardos administraciniam teismui bet kuriuose teismo rūmuose (Šiaulių rūmai, Dvaro g. 80, Šiauliai; Panevėžio rūmai,</text:span><text:span text:style-name="T120"><text:s/></text:span><text:span text:style-name="T121">Respublikos g. 62, Panevėžys; Klaipėdos rūmai,</text:span><text:span text:style-name="T122"><text:s/></text:span><text:span text:style-name="T123">Galinio Pylimo g. 9, Klaipėda; Kauno rūmai,</text:span><text:span text:style-name="T124"><text:s/></text:span><text:span text:style-name="T125">A. Mickevičiaus g. 8A, K</text:span><text:span text:style-name="T126">aunas).</text:span></text:p>
      <text:p text:style-name="P127"/>
      <text:p text:style-name="P128"/>
      <text:p text:style-name="P129"><text:span text:style-name="T130">Savivaldybės meras<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center"/>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11-22T13:00:00Z</meta:creation-date>
    <dc:date>2018-11-22T13:00:00Z</dc:date>
    <meta:print-date>2018-11-08T14:02:00Z</meta:print-date>
    <meta:template xlink:href="Normal.dotm" xlink:type="simple"/>
    <meta:editing-cycles>2</meta:editing-cycles>
    <meta:editing-duration>PT0S</meta:editing-duration>
    <meta:document-statistic meta:page-count="2" meta:paragraph-count="102" meta:word-count="737" meta:character-count="5032" meta:row-count="209" meta:non-whitespace-character-count="4397"/>
  </office:meta>
</office:document-meta>
</file>