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6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6888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margin-left="0.3937in" fo:text-indent="0.3937in">
        <style:tab-stops>
          <style:tab-stop style:type="left" style:position="0in"/>
          <style:tab-stop style:type="left" style:position="0.0784in"/>
          <style:tab-stop style:type="left" style:position="0.1972in"/>
          <style:tab-stop style:type="left" style:position="0.3152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P37" style:parent-style-name="Normal" style:family="paragraph">
      <style:paragraph-properties fo:text-align="justify" fo:text-indent="0.3937in"/>
      <style:text-properties style:font-size-complex="12pt" fo:language="lt"/>
    </style:style>
    <style:style style:name="P38" style:parent-style-name="Normal" style:family="paragraph">
      <style:paragraph-properties fo:text-align="justify" fo:text-indent="0.3937in"/>
      <style:text-properties style:font-size-complex="12pt" fo:language="lt"/>
    </style:style>
    <style:style style:name="P39" style:parent-style-name="Normal" style:family="paragraph">
      <style:paragraph-properties fo:text-align="justify"/>
      <style:text-properties style:font-size-complex="12pt" fo:language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PAJŪRIO JUOSTOS ĮSTATYMO<text:s/></text:span><text:span text:style-name="T10">NR. IX-1016<text:s/></text:span><text:span text:style-name="T11">7 STRAIPSNIO PRIPAŽINIMO<text:s/></text:span></text:p>
      <text:p text:style-name="P12"><text:span text:style-name="T13">NETEKUSIU GALIOS</text:span></text:p>
      <text:p text:style-name="P14"><text:span text:style-name="T15">ĮSTATYMAS</text:span></text:p>
      <text:p text:style-name="P16"/>
      <text:p text:style-name="P17">2023 m.                d. Nr. </text:p>
      <text:p text:style-name="P18">Vilnius </text:p>
      <text:p text:style-name="P19"/>
      <text:p text:style-name="P20"><text:span text:style-name="T21">1</text:span><text:span text:style-name="T22"><text:s/>straipsnis.<text:s/></text:span><text:span text:style-name="T23">7 straipsnio pripažinimas netekusiu galios<text:s/></text:span></text:p>
      <text:p text:style-name="P24"><text:span text:style-name="T25">Pripažinti netekusiu galios</text:span><text:span text:style-name="T26"><text:s/>7 straipsnį.</text:span></text:p>
      <text:p text:style-name="P27"/>
      <text:p text:style-name="P28"><text:span text:style-name="T29">2</text:span><text:span text:style-name="T30"><text:tab/>straipsnis.<text:s/></text:span><text:span text:style-name="T31">Įstatymo įsigaliojimas</text:span></text:p>
      <text:p text:style-name="P32">Šis įstatymas<text:s/><text:span text:style-name="T33">įsigalioja 2024 m. lapkrič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09-01T14:35:00Z</meta:creation-date>
    <dc:date>2023-09-01T14:3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" meta:word-count="55" meta:character-count="454" meta:row-count="7" meta:non-whitespace-character-count="400"/>
  </office:meta>
</office:document-meta>
</file>