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043in"/>
    </style:style>
    <style:style style:name="P2" style:parent-style-name="Normal" style:family="paragraph">
      <style:paragraph-properties fo:text-align="end" fo:text-indent="3.2722in"/>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end"/>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size="8pt" style:font-size-asian="8pt" style:font-size-complex="8pt" fo:language="pl" fo:country="PL"/>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fo:language="pl" fo:country="PL"/>
    </style:style>
    <style:style style:name="P18" style:parent-style-name="Normal" style:family="paragraph">
      <style:text-properties style:font-size-complex="12pt" fo:language="pl" fo:country="PL"/>
    </style:style>
    <style:style style:name="P19" style:parent-style-name="Normal" style:family="paragraph">
      <style:paragraph-properties fo:text-align="center"/>
    </style:style>
    <style:style style:name="T20" style:parent-style-name="DefaultParagraphFont" style:family="text">
      <style:text-properties fo:language="pl" fo:country="PL"/>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8659in"/>
        </style:tab-stops>
      </style:paragraph-properties>
      <style:text-properties style:font-size-complex="12pt"/>
    </style:style>
    <style:style style:name="P23" style:parent-style-name="Normal" style:family="paragraph">
      <style:paragraph-properties fo:text-align="center">
        <style:tab-stops>
          <style:tab-stop style:type="left" style:position="0.8659in"/>
        </style:tab-stops>
      </style:paragraph-properties>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style:text-properties style:font-size-complex="12pt"/>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2in"/>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office:automatic-styles>
  <office:body>
    <office:text text:use-soft-page-breaks="true">
      <text:p text:style-name="P1"/>
      <text:p text:style-name="P2"><text:span text:style-name="T3">Projektas Nr. TSP</text:span><text:span text:style-name="T4">-122</text:span></text:p>
      <text:p text:style-name="P5"/>
      <text:p text:style-name="P6"><text:span text:style-name="T7">KUPIŠKIO RAJONO SAVIVALDYBĖS TARYBA</text:span></text:p>
      <text:p text:style-name="P8"/>
      <text:p text:style-name="P9"><text:span text:style-name="T10">SPRENDIMAS</text:span></text:p>
      <text:p text:style-name="P11"><text:span text:style-name="T12">dėl</text:span><text:span text:style-name="T13"><text:s text:c="2"/>KUPIŠKIO RAJONO SAVIVALDYBĖS TARYBOS 2020 M. <text:s/>VASARIO 20 D. SPRENDIMO NR. TS-</text:span><text:span text:style-name="T14"><text:s/>51 „dėl</text:span><text:span text:style-name="T15"><text:s/>KELIŲ PRIEŽIŪROS IR PLĖTROS PROGRAMOS FINANSAVIMO LĖŠŲ <text:s/>KUPIŠKIO RAJONO SAVIVALDYBĖS VIETINĖS REIKŠMĖS VIEŠIESIEMS KELIAMS IR VIETINĖS REIKŠMĖS VIDAUS KELIAMS, <text:s/>NEPRISKIRTIEMS VIEŠIESIEMS KELIAMS, TIESTI, TAISYTI (REMONTUOTI), REKONSTRUOTI, PRIŽIŪRĖTI, SA</text:span><text:span text:style-name="T16">UGAUS EISMO SĄLYGOMS UŽTIKRINTI PASKIRSTYMO 2020 METAIS“ PAKEITIMO</text:span></text:p>
      <text:p text:style-name="P17"/>
      <text:p text:style-name="P18"/>
      <text:p text:style-name="P19">20<text:span text:style-name="T20">20</text:span><text:s/>m. balandžio <text:s text:c="6"/>d. <text:s text:c="2"/>Nr. TS-</text:p>
      <text:p text:style-name="P21">Kupiškis</text:p>
      <text:p text:style-name="P22"/>
      <text:p text:style-name="P23"/>
      <text:p text:style-name="P24">Vadovaudamasi Lietuvos Respublikos vietos <text:s/>savivaldos įstatymo 18 straipsnio 1 dalimi, Kupiškio rajono savivaldybės taryba <text:s/>n u s p r e n d<text:s/>ž i a:</text:p>
      <text:p text:style-name="P25">Pakeisti Kupiškio rajono savivaldybės tarybos 2020 m. vasario 20 d. sprendimo <text:s text:c="18"/>Nr. TS-51 „Dėl Kelių priežiūros ir plėtros programos finansavimo lėšų Kupiškio rajono savivaldybės vietinės reikėmės viešiesiems keliams, tiesti, taisyti (remontuoti), rekonstruoti, prižiūrėti, saugaus eismo sąlygoms užtikrinti paskirstymo 2020 metais“ priedą ir jį išdėstyti nauja redakcija.<text:s/></text:p>
      <text:p text:style-name="P26"><text:span text:style-name="T27">Šis sprendimas per vieną mėnesį gali būti skundžiamas Lietuvos administracinių ginčų komisijos Panevėžio apygardos</text:span><text:span text:style-name="T28"><text:s/>skyriui Lietuvos Respublikos ikiteisminio administracinių ginčų nagrinėjimo tvarkos įstatymo nustatyta tvarka, Regionų apygardos administracinio teismo Panevėžio rūmams (Respublikos g. 62, Panevėžys) Lietuvos Respublikos administracinių bylų teisenos įsta</text:span><text:span text:style-name="T29">tymo nustatyta tvarka.</text:span></text:p>
      <text:p text:style-name="P30"/>
      <text:p text:style-name="P31"><text:span text:style-name="T32">Savivaldybės meras</text:span></text:p>
      <text:p text:style-name="P33"/>
      <text:p text:style-name="P34"/>
      <text:p text:style-name="P35"/>
      <text:p text:style-name="P36"/>
      <text:p text:style-name="P37"/>
      <text:p text:style-name="P38"/>
      <text:p text:style-name="Normal"/>
      <text:p text:style-name="Normal"><text:span text:style-name="T39">Parengė</text:span></text:p>
      <text:p text:style-name="P40">Infrastruktūros skyriaus<text:s/></text:p>
      <text:p text:style-name="P41">vedėjas</text:p>
      <text:p text:style-name="Normal"><text:span text:style-name="T42">Mažvydas Šal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mazvydas_s</meta:initial-creator>
    <dc:creator>adlibuser</dc:creator>
    <meta:creation-date>2020-04-21T08:23:00Z</meta:creation-date>
    <dc:date>2020-04-21T08:23:00Z</dc:date>
    <meta:print-date>2020-04-16T06:03:00Z</meta:print-date>
    <meta:template xlink:href="Normal.dotm" xlink:type="simple"/>
    <meta:editing-cycles>2</meta:editing-cycles>
    <meta:editing-duration>PT0S</meta:editing-duration>
    <meta:document-statistic meta:page-count="1" meta:paragraph-count="18" meta:word-count="182" meta:character-count="1542" meta:row-count="39" meta:non-whitespace-character-count="1378"/>
  </office:meta>
</office:document-meta>
</file>