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>Lietuvos Respublikos</text:p>
      <text:p text:style-name="P19">NEPILNAMEČIŲ APSAUGOS NUO NEIGIAMO VIEŠOSIOS INFORMACIJOS POVEIKIO ĮSTATYMO NR. IX-1067 4 STRAIPSNIO PAKEITIMO<text:s/></text:p>
      <text:p text:style-name="P20">ĮSTATYMAS</text:p>
      <text:p text:style-name="P21"/>
      <text:p text:style-name="P22"><text:span text:style-name="T23">2023</text:span><text:span text:style-name="T24"><text:s/>m. <text:s text:c="18"/>d. Nr.<text:s/>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4 straipsnio pakeitimas</text:span></text:p>
      <text:p text:style-name="P31"><text:span text:style-name="T32">Pripažinti<text:s/></text:span><text:span text:style-name="T33">netekusiu galios 4 straipsnio 2 dalies 16 punktą.</text:span></text:p>
      <text:p text:style-name="P34"/>
      <text:p text:style-name="P35"/>
      <text:section text:name="Sect1" text:style-name="S1">
        <text:p text:style-name="P36"/>
        <text:p text:style-name="P37"><text:span text:style-name="T38">Skelbiu šį Lietuvos Respublikos Seimo priimtą įstatymą.</text:span></text:p>
        <text:p text:style-name="P39"/>
        <text:p text:style-name="P40"><text:span text:style-name="T41">R</text:span>espublikos<text:span text:style-name="T42"><text:s/>P</text:span>rezidentas<text:span text:style-name="T43"><text:tab/></text:span></text:p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10-27T12:49:00Z</meta:creation-date>
    <dc:date>2023-10-27T12:4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c76be37-f634-4252-9ca3-7d8d91c2fe3b</meta:user-defined>
    <meta:document-statistic meta:page-count="1" meta:paragraph-count="7" meta:word-count="48" meta:character-count="392" meta:row-count="20" meta:non-whitespace-character-count="351"/>
  </office:meta>
</office:document-meta>
</file>