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1312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ALĖJŲ KAIMO<text:s/>BENDRUOMENE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4 straipsnio 1 dalies 3<text:s/></text:span><text:span text:style-name="T44">punktu, 2 dalies 7 punktu, 3 dalies 1 punktu, 4 dalimi, Raseinių rajono savivaldybės ir valstybės turto valdymo, naudojimo ir disponavimo juo tvarkos aprašo, patvirtinto Raseinių rajono savivaldybės tarybos 2020 m. sausio 30 d. sprendimu Nr. TS-13 „Dėl Ras</text:span><text:span text:style-name="T45">einių rajono savivaldybės ir valstybės turto valdymo, naudojimo ir disponavimo juo tvarkos aprašo patvirtinimo“, 22 ir 24 punktais, atsižvelgdama į Alėjų kaimo bendruomenės</text:span><text:span text:style-name="T46"><text:s/></text:span><text:span text:style-name="T47">2022 m. gruodžio 14 d. prašymą, Raseinių rajono savivaldybės taryba </text:span><text:span text:style-name="T48">nusprendžia:</text:span></text:p>
      <text:p text:style-name="P49"><text:span text:style-name="T50">1</text:span><text:span text:style-name="T51">. Perduoti pagal panaudos sutartį Alėjų kaimo bendruomenei (kodas<text:s/></text:span><text:span text:style-name="T52">172780211</text:span><text:span text:style-name="T53">) Raseinių rajono savivaldybei nuosavybės teise priklausantį, </text:span><text:span text:style-name="T54">šiuo metu Raseinių rajono savivaldybės administracijos patikėjimo teise valdomą ilgalaikį materialųjį turtą – negyvenamąsias patalpas, esančias adresu: Bažnyčios g. 12-2, Alėjų k., Raseinių sen., Raseinių r. sav., unikalus Nr. 4400-5370-4919:5754, inventor</text:span><text:span text:style-name="T55">inis Nr T02T/120002779-2, pastatas pažymėtas plane – 1C2p, bendras plotas 257,84 kv. m,<text:s/></text:span><text:span text:style-name="T56">įsigijimo vertė – 20806,19 Eur, likutinė vertė 2023-01-31 – 0,00 Eur,<text:s/></text:span><text:span text:style-name="T57">dešimties metų laikotarpiui bendruomenės įstatuose numatytai veiklai vykdyti</text:span><text:span text:style-name="T58">.</text:span></text:p>
      <text:p text:style-name="P59"><text:span text:style-name="T60">2</text:span><text:span text:style-name="T61">.<text:s/></text:span><text:span text:style-name="T62">Įgalioti Rase</text:span><text:span text:style-name="T63">inių rajono savivaldybės administracijos direktorių, o jam nesant administracijos direktoriaus pavaduotoją<text:s/></text:span><text:span text:style-name="T64">pasirašyti su Alėjų kaimo bendruomenės pirmininku 1 punkte nurodyto turto panaudos sutartį bei perdavimo ir priėmimo aktą.</text:span></text:p>
      <text:p text:style-name="P65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1-16T11:38:00Z</meta:creation-date>
    <dc:date>2023-01-16T11:3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134" meta:row-count="15" meta:non-whitespace-character-count="1819"/>
  </office:meta>
</office:document-meta>
</file>