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background-color="#FFFFFF" style:language-asian="de" style:country-asian="DE" style:language-complex="de" style:country-complex="DE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FF0000"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letter-spacing="0.0277in"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language-asian="ar" style:country-asian="SA"/>
    </style:style>
    <style:style style:name="T49" style:parent-style-name="DefaultParagraphFont" style:family="text">
      <style:text-properties fo:color="#000000"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fo:background-color="#FFFFFF" style:language-asian="ar" style:country-asian="SA"/>
    </style:style>
    <style:style style:name="P52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P68" style:parent-style-name="Normal" style:family="paragraph">
      <style:paragraph-properties fo:text-align="justify"/>
      <style:text-properties style:language-asian="ar" style:country-asian="SA" fo:hyphenate="false"/>
    </style:style>
    <style:style style:name="P69" style:parent-style-name="Normal" style:family="paragraph">
      <style:paragraph-properties fo:text-align="justify"/>
      <style:text-properties style:language-asian="ar" style:country-asian="SA" fo:hyphenate="false"/>
    </style:style>
    <style:style style:name="P70" style:parent-style-name="Normal" style:family="paragraph">
      <style:paragraph-properties fo:text-align="justify"/>
      <style:text-properties style:language-asian="ar" style:country-asian="SA" fo:hyphenate="false"/>
    </style:style>
    <style:style style:name="P71" style:parent-style-name="Normal" style:family="paragraph">
      <style:paragraph-properties fo:text-align="justify"/>
      <style:text-properties style:language-asian="ar" style:country-asian="SA" fo:hyphenate="false"/>
    </style:style>
    <style:style style:name="P72" style:parent-style-name="Normal" style:family="paragraph">
      <style:paragraph-properties fo:text-align="justify"/>
      <style:text-properties style:language-asian="ar" style:country-asian="SA" fo:hyphenate="false"/>
    </style:style>
    <style:style style:name="P73" style:parent-style-name="Normal" style:family="paragraph">
      <style:paragraph-properties fo:text-align="justify"/>
      <style:text-properties style:language-asian="ar" style:country-asian="SA" fo:hyphenate="false"/>
    </style:style>
    <style:style style:name="P74" style:parent-style-name="Normal" style:family="paragraph">
      <style:paragraph-properties fo:text-align="justify"/>
      <style:text-properties style:language-asian="ar" style:country-asian="SA" fo:hyphenate="false"/>
    </style:style>
    <style:style style:name="P75" style:parent-style-name="Normal" style:family="paragraph">
      <style:paragraph-properties fo:text-align="justify"/>
      <style:text-properties style:language-asian="ar" style:country-asian="SA" fo:hyphenate="false"/>
    </style:style>
    <style:style style:name="P76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10">ŠIAULIŲ MIESTO SAVIVALDYBĖS TARYBA</text:span></text:p>
      <text:p text:style-name="Normal"/>
      <text:p text:style-name="P11">SPRENDIMAS</text:p>
      <text:p text:style-name="P12"><text:span text:style-name="T13">DĖL PATALPŲ AUŠROS AL. 66 A, ŠIAULIUOSE,</text:span><text:span text:style-name="T14"><text:s/>PERDAVIMO ASMENS SU NEGALIA TEISIŲ APSAUGOS AGENTŪRAI PRIE LIETUVOS RESPUBLIKOS SOCIALINĖS APSAUGOS IR DARBO MINISTERIJOS PANAUDOS SUTARTIMI</text:span></text:p>
      <text:p text:style-name="P15"/>
      <text:p text:style-name="P16">2024 m. <text:s text:c="20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15</text:span><text:span text:style-name="T22"><text:s/>straipsnio 2 dalies 19 punktu, Lietuvos Respublikos valstybės ir savivaldybių turto valdymo, naudojimo ir disponavimo juo įstatymo 14 straipsnio 1 dalies 1 punktu,<text:s/></text:span><text:span text:style-name="T23">įgyvendindama Šiaulių miesto savivaldybei nuosavybės teise priklausančio ir patikėjimo teis</text:span><text:span text:style-name="T24">e valdomo turto perdavimo panaudos pagrindais laikinai neatlygintinai valdyti ir naudotis tvarkos aprašo, patvirtinto Šiaulių miesto savivaldybės tarybos 2021 m. rugsėjo 2 d. sprendimu Nr. T-370 „Dėl Šiaulių miesto savivaldybei nuosavybės teise priklausanč</text:span><text:span text:style-name="T25">io ir patikėjimo teise valdomo turto perdavimo panaudos pagrindais laikinai neatlygintinai valdyti ir naudotis tvarkos aprašo patvirtinimo“, 6 punktą,<text:s/></text:span><text:span text:style-name="T26"><text:s/></text:span><text:span text:style-name="T27">atsižvelgdama į biudžetinės įstaigos Asmens su negalia teisių apsaugos agentūros prie Lietuvos Respublik</text:span><text:span text:style-name="T28">os socialinės apsaugos ir darbo ministerijos 2024-06-10 prašymą Nr. TRG-1462 „</text:span><text:span text:style-name="T29">Dėl patalpų suteikimo panaudos sutartimi“</text:span><text:span text:style-name="T30"><text:s text:c="2"/></text:span><text:span text:style-name="T31">ir Negyvenamųjų pastatų, patalpų ir statinių skirstymo komisijos 2024-06-25 posėdžio protokolą Nr. VAK-286</text:span><text:span text:style-name="T32">, Šiaulių miesto savivaldybės</text:span><text:span text:style-name="T33"><text:s/>taryba<text:s/></text:span><text:span text:style-name="T34">nusprendžia:</text:span></text:p>
      <text:p text:style-name="P35"><text:span text:style-name="T36">1</text:span><text:span text:style-name="T37">. P</text:span><text:span text:style-name="T38">erduoti pagal panaudos sutartį penkeriems metams<text:s/></text:span><text:span text:style-name="T39">biudžetinei įstaigai Asmens su negalia teisių apsaugos agentūrai prie Lietuvos Respublikos socialinės apsaugos ir darbo<text:s/></text:span><text:soft-page-break/><text:span text:style-name="T40">ministerijos<text:s/></text:span><text:span text:style-name="T41">Šiaulių miesto savivaldybei nuosavybės teise<text:s/></text:span><text:span text:style-name="T42">priklausančias 21,06 kv. m. ir 22,76 kv. m. ploto patalpas Aušros al. 66A, Šiauliuose (kadastrinių matavimų bylos plane pažymėtas 1C2p, unikalus numeris 2997-0001-3013, patalpų indeksai – 1-17, 1-18), naudoti biudžetinės įstaigos</text:span><text:span text:style-name="T43"><text:s/>Asmens su negalia teisių a</text:span><text:span text:style-name="T44">psaugos agentūros prie Lietuvos Respublikos socialinės apsaugos ir darbo ministerijos</text:span><text:span text:style-name="T45"><text:s/></text:span><text:span text:style-name="T46">veikloms vykdyti.<text:s/></text:span></text:p>
      <text:p text:style-name="P47"><text:span text:style-name="T48">2</text:span><text:span text:style-name="T49">.<text:s/></text:span><text:span text:style-name="T50">Įgalioti Šiaulių miesto savivaldybės merą</text:span><text:span text:style-name="T51"><text:s/>pasirašyti šio sprendimo 1 punkte nurodyto turto perdavimo ir priėmimo aktą ir turto panaudos sutartį.<text:s/></text:span></text:p>
      <text:p text:style-name="P52">Šis sprendimas ne vėliau kaip per mėnesį nuo jo įteikimo dienos gali būti skundžiamas paduodant skundą Lietuvos administracinių ginčų komisijos Šiaulių<text:s/>apygardos skyriui adresu: Dvaro g. 81, Šiauliai, arba bet kuriuose Regionų administracinio teismo rūmuose.</text:p>
      <text:p text:style-name="P53"/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indent="5.6111in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7-16T06:24:00Z</meta:creation-date>
    <dc:date>2024-07-16T06:24:00Z</dc:date>
    <meta:print-date>2024-02-02T08:49:00Z</meta:print-date>
    <meta:template xlink:href="Normal.dotm" xlink:type="simple"/>
    <meta:editing-cycles>2</meta:editing-cycles>
    <meta:editing-duration>PT0S</meta:editing-duration>
    <meta:user-defined meta:name="infolexID">06612FCE-D3E4-4910-8F0D-751ED4E019EB</meta:user-defined>
    <meta:document-statistic meta:page-count="2" meta:paragraph-count="27" meta:word-count="283" meta:character-count="2416" meta:row-count="77" meta:non-whitespace-character-count="2160"/>
  </office:meta>
</office:document-meta>
</file>