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fo:text-indent="0.0861in"/>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keep-together="always" fo:widows="0" fo:orphans="0"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style:font-weight-complex="bold" fo:text-transform="uppercase" style:font-size-complex="12pt" fo:language="en" fo:country="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keep-together="always" fo:widows="0" fo:orphans="0"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page-number="2">
        <style:tab-stops>
          <style:tab-stop style:type="center" style:position="3.25in"/>
          <style:tab-stop style:type="right" style:position="6.5in"/>
        </style:tab-stops>
      </style:paragraph-properties>
    </style:style>
    <style:style style:name="P62" style:parent-style-name="Normal" style:family="paragraph">
      <style:paragraph-properties fo:margin-left="4.036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4.0361in">
        <style:tab-stops>
          <style:tab-stop style:type="left" style:position="2.2631in"/>
        </style:tab-stops>
      </style:paragraph-properties>
      <style:text-properties style:font-size-complex="12pt"/>
    </style:style>
    <style:style style:name="P65" style:parent-style-name="Normal" style:family="paragraph">
      <style:paragraph-properties fo:margin-left="4.0361in">
        <style:tab-stops/>
      </style:paragraph-properties>
      <style:text-properties style:font-size-complex="12pt"/>
    </style:style>
    <style:style style:name="P66" style:parent-style-name="Normal" style:family="paragraph">
      <style:paragraph-properties fo:margin-left="4.0361in">
        <style:tab-stops/>
      </style:paragraph-properties>
      <style:text-properties style:font-size-complex="12pt"/>
    </style:style>
    <style:style style:name="P67" style:parent-style-name="Normal" style:family="paragraph">
      <style:paragraph-properties fo:line-height="150%" fo:margin-left="3.4458in">
        <style:tab-stops/>
      </style:paragraph-properties>
      <style:text-properties style:font-size-complex="12pt"/>
    </style:style>
    <style:style style:name="P68" style:parent-style-name="Normal" style:family="paragraph">
      <style:paragraph-properties fo:text-align="end" fo:line-height="150%"/>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8861in"/>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50%"/>
      <style:text-properties fo:font-weight="bold" style:font-weight-asian="bold"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8861in">
        <style:tab-stops/>
      </style:paragraph-properties>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line-height="150%"/>
      <style:text-properties fo:font-weight="bold" style:font-weight-asian="bold"/>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1.2798in"/>
        </style:tab-stops>
      </style:paragraph-properties>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P141" style:parent-style-name="Normal" style:family="paragraph">
      <style:paragraph-properties fo:text-align="justify" fo:line-height="150%" fo:margin-left="1.1868in" fo:text-indent="-0.595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line-height="15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6895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style:tab-stops>
          <style:tab-stop style:type="left" style:position="0.7875in"/>
        </style:tab-stops>
      </style:paragraph-properties>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line-height="150%"/>
      <style:text-properties fo:font-weight="bold" style:font-weight-asian="bold" style:font-weight-complex="bold"/>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margin-left="0.625in">
        <style:tab-stops/>
      </style:paragraph-properties>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text-indent="0.6895in"/>
    </style:style>
    <style:style style:name="P212" style:parent-style-name="Normal" style:family="paragraph">
      <style:paragraph-properties fo:text-align="justify" fo:line-height="150%" fo:margin-left="0.8409in" fo:text-indent="-0.25in">
        <style:tab-stops/>
      </style:paragraph-properties>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margin-left="0.8861in">
        <style:tab-stops/>
      </style:paragraph-properties>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line-height="150%"/>
      <style:text-properties fo:font-weight="bold" style:font-weight-asian="bold" style:font-weight-complex="bold"/>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P238" style:parent-style-name="Normal" style:family="paragraph">
      <style:paragraph-properties fo:text-align="justify" fo:line-height="150%" fo:margin-left="0.5909in">
        <style:tab-stops/>
      </style:paragraph-properties>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P245" style:parent-style-name="Normal" style:family="paragraph">
      <style:paragraph-properties fo:line-height="150%" fo:margin-left="0.8861in" fo:text-indent="-0.2951in">
        <style:tab-stops/>
      </style:paragraph-properties>
    </style:style>
    <style:style style:name="P246" style:parent-style-name="Normal" style:family="paragraph">
      <style:paragraph-properties fo:line-height="150%"/>
    </style:style>
    <style:style style:name="P247" style:parent-style-name="Normal" style:family="paragraph">
      <style:paragraph-properties fo:text-align="justify" fo:line-height="150%" fo:margin-left="0.8861in" fo:text-indent="-0.2951in">
        <style:tab-stops/>
      </style:paragraph-properties>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tab-stops>
          <style:tab-stop style:type="left" style:position="0.5909in"/>
        </style:tab-stops>
      </style:paragraph-properties>
    </style:style>
    <style:style style:name="P250" style:parent-style-name="Normal" style:family="paragraph">
      <style:paragraph-properties fo:text-align="center" fo:line-height="150%">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tab-stops>
          <style:tab-stop style:type="left" style:position="0.59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fo:margin-left="0.8861in">
        <style:tab-stops>
          <style:tab-stop style:type="left" style:position="-0.2951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909in"/>
      <style:text-properties style:font-size-complex="12pt"/>
    </style:style>
    <style:style style:name="P287" style:parent-style-name="Normal" style:family="paragraph">
      <style:paragraph-properties fo:text-align="center" fo:line-height="0.25in"/>
    </style:style>
    <style:style style:name="T2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NEVYRIAUSYBINIŲ ORGANIZACIJŲ PRIPAŽINIMO VIEŠOSIOS NAUDOS NEVYRIAUSYBINĖMIS ORGANIZACIJOMIS</text:span></text:p>
      <text:p text:style-name="P19"><text:span text:style-name="T20">TVARKOS<text:s/></text:span><text:span text:style-name="T21">APRAŠO PATVIRTINIMO</text:span></text:p>
      <text:p text:style-name="P22"/>
      <text:p text:style-name="P23"><text:span text:style-name="T24">Nr.</text:span></text:p>
      <text:p text:style-name="P25">Vilnius</text:p>
      <text:p text:style-name="P26"/>
      <text:p text:style-name="P27">Vadovaudamasis<text:span text:style-name="T28"><text:s/></text:span><text:span text:style-name="T29"><draw:frame draw:z-index="251659264"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0">Lietuvos Respublikos nevyriausybinių organizacijų plėtros įstatymo 8 straipsnio 1 dalimi ir Lietuvos Respublikos Vyriausybės<text:s/></text:span><text:span text:style-name="T31">2020 m. vasario 19 d. nutarimo Nr. 141 „Dėl Lietuvos Respublikos<text:s/></text:span><text:span text:style-name="T32">nevyriausybinių organizacijų plėtros įstatymo įgyvendinimo“ 1.2 papunkčiu</text:span><text:span text:style-name="T33">:</text:span></text:p>
      <text:p text:style-name="P34"><text:span text:style-name="T35">1</text:span><text:span text:style-name="T36">.</text:span><text:span text:style-name="T37"><text:tab/></text:span><text:span text:style-name="T38">T v i r t i n u<text:s/></text:span><text:span text:style-name="T39">Nevyriausybinių organizacijų pripažinimo viešosios naudos nevyriausybinėmis organizacijomis tvarkos<text:s/></text:span><text:span text:style-name="T40">aprašą (pridedama).</text:span></text:p>
      <text:p text:style-name="P41"><text:span text:style-name="T42">2</text:span><text:span text:style-name="T43">. <text:s/>P a v e d u šio įsakymo vykdymo kontrolę viceministrui pagal veiklos sritį;</text:span></text:p>
      <text:p text:style-name="P44"><text:span text:style-name="T45">3</text:span><text:span text:style-name="T46">. <text:s/>N u s t a t a u, kad šis<text:s/></text:span><text:span text:style-name="T47">įsakymas įsigalioja 2023 m. sausio 1 d.</text:span></text:p>
      <text:p text:style-name="P48"/>
      <text:p text:style-name="P49"/>
      <text:p text:style-name="P50"/>
      <text:p text:style-name="P51"/>
      <text:p text:style-name="P52"><text:span text:style-name="T53">Socialinės apsaugos ir darbo ministras<text:s/></text:span><text:span text:style-name="T54"><text:tab/></text:span></text:p>
      <text:p text:style-name="P55"/>
      <text:p text:style-name="P62"><text:span text:style-name="T63">PATVIRTINTA</text:span></text:p>
      <text:p text:style-name="P64">Lietuvos Respublikos socialinės apsaugos</text:p>
      <text:p text:style-name="P65">ir darbo ministro<text:s/></text:p>
      <text:p text:style-name="P66">2022 m. <text:s text:c="20"/>d. įsakymu Nr.</text:p>
      <text:p text:style-name="P67"/>
      <text:p text:style-name="P68"/>
      <text:p text:style-name="P69"><text:span text:style-name="T70">NEVYRIAUSYBINIŲ ORGANIZACIJŲ PRIPAŽINIMO VIEŠOSIOS NAUDOS NEVYRIAUSYBINĖMIS ORGANIZACIJOMIS</text:span></text:p>
      <text:p text:style-name="P71"><text:span text:style-name="T72">TVARKOS APRAŠAS</text:span></text:p>
      <text:p text:style-name="P73"/>
      <text:p text:style-name="P74"><text:span text:style-name="T75">I</text:span><text:span text:style-name="T76"><text:s/>SKYRIUS</text:span></text:p>
      <text:p text:style-name="P77"><text:span text:style-name="T78">BENDROSIOS</text:span><text:span text:style-name="T79"><text:s/>NUOSTATOS</text:span></text:p>
      <text:p text:style-name="P80"/>
      <text:p text:style-name="P81"><text:span text:style-name="T82">1</text:span><text:span text:style-name="T83">. Nevyriausybinių organizacijų pripažinimo viešosios naudos nevyriausybinėmis organizacijomis tvarkos aprašas (toliau – aprašas) reglamentuoja bendruosius reikalavimus nevyriausybinėms organizacijoms, kurios siekia būti pripažintomis viešo</text:span><text:span text:style-name="T84">sios naudos nevyriausybinėmis organizacijomis <text:s/>(toliau – viešosios naudos organizacija), nustato įtraukimo į viešosios naudos organizacijų sąrašą (toliau – sąrašas), <text:s/>nevyriausybinių organizacijų, kurios siekia būti pripažintomis viešosios naudos organizac</text:span><text:span text:style-name="T85">ijomis dokumentų, reikalingų sprendimui dėl nevyriausybinių organizacijų pripažinimo viešosios naudos organizacijomis priimti pateikimo, jų<text:s/></text:span><text:soft-page-break/><text:span text:style-name="T86">atitikties apraše nustatytiems reikalavimams vertinimo, sprendimo<text:s/></text:span><text:span text:style-name="T87">dėl nevyriausybinių organizacijų pripažinimo viešo</text:span><text:span text:style-name="T88">sios naudos organizacijomis priėmimo tvarką<text:s/></text:span><text:span text:style-name="T89">ir sprendimo<text:s/></text:span><text:span text:style-name="T90">dėl nevyriausybinių organizacijų pripažinimo viešosios naudos organizacijomis</text:span><text:span text:style-name="T91"><text:s text:c="2"/>apskundimo tvarką.</text:span></text:p>
      <text:p text:style-name="P92"><text:span text:style-name="T93">2</text:span><text:span text:style-name="T94">. Nevyriausybinės organizacijos, kuri siekia būti pripažinta viešosios naudos organizacija,<text:s/></text:span><text:span text:style-name="T95">veiklą, įvertindama aprašo 6 punkte nurodytus dokumentus, vertina ir sprendimus dėl nevyriausybinės organizacijos pripažinimo viešosios naudos organizacija ir įtraukimo į sąrašą priima Socialinių paslaugų priežiūros departamentas prie Socialinės apsaugos i</text:span><text:span text:style-name="T96">r darbo ministerijos (toliau – SPPD), atsižvelgdamas į Nevyriausybinių organizacijų tarybos (toliau – NVO taryba) išvadą dėl nevyriausybinės organizacijos, kuri siekia būti pripažinta viešosios naudos organizacija (toliau –išvada).</text:span></text:p>
      <text:p text:style-name="P97"><text:span text:style-name="T98">3</text:span><text:span text:style-name="T99">.<text:s/></text:span><text:span text:style-name="T100">Apraše naudojamos</text:span><text:span text:style-name="T101"><text:s/>sąvokos suprantamos taip, kaip jos apibrėžtos Lietuvos Respublikos asociacijų įstatyme, <text:s/>Lietuvos Respublikos nevyriausybinių organizacijų plėtros įstatyme (toliau – Įstatymas), Lietuvos Respublikos labdaros ir paramos įstatyme, Lietuvos Respublikos mokes</text:span><text:span text:style-name="T102">čių administravimo įstatyme, Lietuvos Respublikos lygių galimybių įstatyme, Lietuvos Respublikos religinių bendruomenių ir bendrijų įstatyme,<text:s/></text:span><text:span text:style-name="T103">Lietuvos Respublikos viešojo administravimo įstatyme,<text:s/></text:span><text:span text:style-name="T104">Lietuvos Respublikos viešųjų įstaigų įstatyme</text:span><text:span text:style-name="T105">.</text:span></text:p>
      <text:p text:style-name="P106"/>
      <text:p text:style-name="P107"><text:span text:style-name="T108">II</text:span><text:span text:style-name="T109"><text:s/>SKY</text:span><text:span text:style-name="T110">RIUS</text:span></text:p>
      <text:p text:style-name="P111"><text:span text:style-name="T112">PRIPAŽINIMO VIEŠOSIOS NAUDOS ORGANIZACIJA IR ĮTRAUKIMO Į SĄRAŠĄ REIKALAVIMAI</text:span></text:p>
      <text:p text:style-name="P113"/>
      <text:p text:style-name="P114"><text:span text:style-name="T115">4</text:span><text:span text:style-name="T116">. Viešosios naudos organizacija pripažįstama nevyriausybinė organizacija, kuri atitinka visus Įstatymo 8 straipsnio 2 dalyje nurodytus reikalavimus.</text:span></text:p>
      <text:p text:style-name="P117">5.<text:s/><text:span text:style-name="T118">Nevyriausybinė</text:span><text:s/>organizacija, siekianti būti pripažinta viešosios naudos organizacija, įstatuose ir Juridinių asmenų registrui pateiktose dvejų praėjusių ataskaitinių metų veiklos ataskaitose turi pagrįsti veiklos teikiamą naudą ne tik jos dalyviams, bet ir<text:s/>visuomenei. Religinė bendruomenė ar bendrija pateikia veiklos ataskaitą vadovaujantis 6.6 papunkčio nuostatomis.</text:p>
      <text:p text:style-name="P119"/>
      <text:p text:style-name="P120"><text:span text:style-name="T121">III</text:span><text:span text:style-name="T122"><text:s/>SKYRIUS</text:span></text:p>
      <text:p text:style-name="P123"><text:span text:style-name="T124">DOKUMENTŲ PATEIKIMAS IR JŲ ATITIKTIES APRAŠE NUSTATYTIEMS REIKALAVIMAMS VERTINIMAS</text:span></text:p>
      <text:p text:style-name="P125"/>
      <text:p text:style-name="P126">6. Nevyriausybinė organizacija, kuri siekia būti pripažinta viešosios naudos organizacija, SPPD pateikia prašymą būti pripažinta viešosios naudos organizacija (toliau – prašymas) pagal<text:s/><text:soft-page-break/>SPPD valdomoje Socialinių programų, priemonių ir projektų atrankos, administravimo ir vertinimo informacinėje sistemoje (toliau – informacinė sistema) pateiktą formą. Prašymas ir Aprašo 7 punkte nurodyti dokumentai SPPD pateikiami per<text:s/><text:span text:style-name="T127">informacinę sistemą, veikiančią adresu </text:span><text:span text:style-name="T128">https://sopas.sppd.lt:8099</text:span><text:span text:style-name="T129">.</text:span></text:p>
      <text:p text:style-name="P130"><text:span text:style-name="T131">Prašymas pateiktas ne per informacinę sistemą, nevertinamas.</text:span><text:span text:style-name="T132"><text:s/></text:span><text:span text:style-name="T133">Informacija apie gautus prašymus (juridinio asmens pavadinimas, kodas, prašymo pateikimo data) skelbiama SPPD interneto svetainėje per 3 darbo dienas nuo prašymo pateikimo dienos.</text:span></text:p>
      <text:p text:style-name="P134">7. Prašymas turi būti užpildytas lietuvių kalba. Prašyme nevyriausybinė<text:s/>organizacija, kuri siekia būti pripažinta viešosios naudos organizacija, nurodo šią informaciją ir kartu su prašymu pateikia šiuos lietuvių kalba surašytus dokumentus (<text:span text:style-name="T135">arba jų vertimus, patvirtintus kvalifikuoto vertėjo parašu bei vertimą atlikusios įstai</text:span><text:span text:style-name="T136">gos antspaudu (jeigu turi) ar jų kopijas, pasirašytus (ar patvirtintus) nevyriausybinės organizacijos vadovo ar jo įgalioto asmens kvalifikuotu elektroniniu parašu)</text:span>:</text:p>
      <text:p text:style-name="P137">7.1. nevyriausybinės organizacijos kontaktinius duomenis (pavadinimą, juridinio asmens kodą, vadovo ir (ar) įgalioto atstovo vardą, pavardę, telefono ryšio numerį, elektroninio pašto adresą) (nurodoma prašyme);</text:p>
      <text:p text:style-name="P138">7.2. patvirtinimą apie Juridinių asmenų registre turimą žymą, kad juridinis asmuo yra nevyriausybinė organizacija (nurodoma prašyme);</text:p>
      <text:p text:style-name="P139">7.3. patvirtinimą, kad atitinka<text:span text:style-name="T140"><text:s/>minimalius patikimo mokesčių mokėtojo kriterijus (nurodoma prašyme);</text:span></text:p>
      <text:p text:style-name="P141"><text:span text:style-name="T142">7.4</text:span><text:span text:style-name="T143">.<text:s/></text:span>įstatai, kuriuose turi būti nurodyta informacija apie vykdomas veiklas<text:span text:style-name="T144">, kurių</text:span></text:p>
      <text:p text:style-name="P145"><text:span text:style-name="T146">didesnė dalis turi teikti naudą visuomenei ar jos daliai ir</text:span><text:span text:style-name="T147"><text:s/>kurios turi būti skirtos vaikų ir jaunimo gerovės didinimui, neįgaliųjų apsaugai, moterų ir vyrų lygių galimybių užtikrinimui, žmogaus teisių apsaugai, šeimų stiprinimui, socialinės atskirties ir skurdo mažinimui, švietimo, mokslo, kultūros ir sporto<text:s/></text:span><text:span text:style-name="T148">skat</text:span><text:span text:style-name="T149">inimui, humanitarinės pagalbos teikimui, sveikatos apsaugai, aplinkos apsaugai, pilietiniam ugdymui, visuomenės narių teisių apsaugai ir viešojo intereso užtikrinimui<text:s/></text:span>(teikiamas kvalifikuotu elektroniniu parašu pasirašytas dokumentas arba skaitmeninė pasirašyto dokumento kopija)<text:span text:style-name="T150">.<text:s/></text:span><text:span text:style-name="T151">Religinė bendruomenė ar bendrija neturinti įstatų ar juos atitinkančių dokumentų turi</text:span><text:s/>pateikti savo kompetentingos vadovybės raštą, patvirtinantį, kad ji pagal religinės<text:s/><text:span text:style-name="T152">bendruomenė</text:span>s ar bendrijos kanonus, statutus ar kitas normas turi teisę vykdyti veiklas, išvardintas šiame papunktyje (teikiamas kvalifikuotu elektroniniu parašu pasirašytas dokumentas arba skaitmeninė pasirašyto dokumento kopija)<text:span text:style-name="T153">;</text:span></text:p>
      <text:p text:style-name="P154"><text:span text:style-name="T155">7.5</text:span><text:span text:style-name="T156">. nuorodą į Juridinių asmenų registrui pateiktas dvejų praėjusių ataskaitinių m</text:span><text:span text:style-name="T157">etų veiklos <text:s/>ataskaitas (netaikoma religinėms bendruomenėms ir bendrijoms)</text:span><text:s/><text:span text:style-name="T158">(nurodoma prašyme), kuriose turi būti informacija apie:<text:s/></text:span></text:p>
      <text:p text:style-name="P159"><text:span text:style-name="T160">7.5.1</text:span><text:span text:style-name="T161">. visuomenės grupę (-es), kuriai (-ioms) viešoji nauda teikiama;<text:s/></text:span></text:p>
      <text:p text:style-name="P162"><text:span text:style-name="T163">7.5.2</text:span><text:span text:style-name="T164">. pagrindinę vykdytą veiklą ir konkrečius<text:s/></text:span><text:span text:style-name="T165">veiksmus viešosios naudos srityje per pastaruosius dvejus metus;</text:span></text:p>
      <text:p text:style-name="P166"><text:span text:style-name="T167">7.6</text:span><text:span text:style-name="T168">. kai prašymą teikia religinė bendruomenė ar bendrija – laisvos formos<text:s/></text:span><text:span text:style-name="T169">dvejų praėjusių ataskaitinių metų veiklos ataskaitas, kuriose turi būti informacija apie visuomenės grupę<text:s/></text:span><text:span text:style-name="T170">(-es), kuriai (-ioms) viešoji nauda teikiama bei pagrindinę vykdytą veiklą ir konkrečius veiksmus viešosios naudos srityje per pastaruosius dvejus metus (teikiamas kvalifikuotu elektroniniu parašu pasirašytas dokumentas arba skaitmeninė pasirašyto dokument</text:span><text:span text:style-name="T171">o kopija);</text:span></text:p>
      <text:p text:style-name="P172"><text:span text:style-name="T173">7.7</text:span><text:span text:style-name="T174">. nuorodą į vienų praėjusių kalendorinių metų veiklos socialinio poveikio rezultatus (kurie turi būti<text:s/></text:span><text:span text:style-name="T175">patvirtinti nevyriausybinės organizacijos steigėjų ir<text:s/></text:span><text:span text:style-name="T176">skelbiami viešai)</text:span><text:s/><text:span text:style-name="T177">(nurodoma prašyme), jeigu nevyriausybinės organizacijos pagrindi</text:span><text:span text:style-name="T178">nis tikslas – teikti viešąsias paslaugas</text:span><text:span text:style-name="T179">, ir pateikti:</text:span></text:p>
      <text:p text:style-name="P180"><text:span text:style-name="T181">7.7.1</text:span><text:span text:style-name="T182">. steigimo dokumento arba steigėjų patvirtinto dokumento kopiją, kur nurodytas siekiamo išmatuojamo teigiamo socialinio poveikio visuomenei ar jos daliai tikslas (sprendžiama socialinė problema)</text:span><text:span text:style-name="T183">, išmatuojamo</text:span><text:span text:style-name="T184"><text:s/>socialinio poveikio rodikliai, šių rodiklių vertinimo metodika;</text:span></text:p>
      <text:p text:style-name="P185"><text:span text:style-name="T186">7.7.2</text:span><text:span text:style-name="T187">. informaciją<text:s/></text:span><text:span text:style-name="T188">apie nevyriausybinės organizacijos veiklą, siekiant išmatuojamo teigiamo socialinio poveikio</text:span><text:span text:style-name="T189">, <text:s/></text:span><text:span text:style-name="T190">bent kartą per kalendorinius metus įvertintą praėjusių<text:s/></text:span><text:span text:style-name="T191">kalendorinių metų veiklos išmatuojamą teigiamą socialinį poveikį ir apie veiklos, siekiant socialinio poveikio, konsultuojantis (suteikiant galimybę teikti nuomonę ir pasiūlymus) su asmenimis, kuriems daromas socialinis poveikis organizacijos vykdoma veikl</text:span><text:span text:style-name="T192">a, ir su visuomene, organizavimą (nurodoma prašyme).</text:span></text:p>
      <text:p text:style-name="P193">8. SPPD, gavęs nevyriausybinės organizacijos, kuri siekia būti pripažinta viešosios naudos organizacija, prašymą ir kartu su prašymu pateiktus aprašo 7 punkte nurodytus dokumentus, ne vėliau nei<text:s/>per 20 darbo dienų nuo prašymo gavimo dienos patikrina, ar pateiktas prašymas ir kartu su juo pateikti dokumentai atitinka aprašo 7 punkte numatytus reikalavimus. Nustatęs, kad pateikti ne visi aprašo 7 punkte nurodyti privalomi pateikti dokumentai <text:s/>arba pateiktas prašymas ir kartu su juo pateikti dokumentai yra netinkamai užpildyti ar pateikti netinkamai, SPPD per 5 darbo dienas nuo prašymo ir kartu su juo pateiktų dokumentų <text:s/>patikros atlikimo dienos per informacinę sistemą informuoja dokumentus pateikusios nevyriausybinės organizacijos, kuri siekia būti pripažinta<text:s/><text:soft-page-break/>viešosios naudos organizacija, atstovą apie nustatytus trūkumus. Nevyriausybinė organizacija, kuri siekia būti pripažinta viešosios naudos organizacija, privalo pašalinti SPPD nurodytus nustatytus trūkumus per 7 darbo dienas nuo SPPD kreipimosi dienos.</text:p>
      <text:p text:style-name="P194">9. Jeigu nevyriausybinė organizacija, kuri siekia būti pripažinta viešosios naudos organizacija, per aprašo 8 punkte nustatytą terminą nepateikia trūkstamų ir (ar) patikslintų dokumentų ar informacijos, ar nepašalina nurodytų nustatytų trūkumų, SPPD atmeta nevyriausybinės organizacijos, kuri siekia būti pripažinta viešosios naudos organizacija, prašymą ir jo nevertina, informuodamas nevyriausybinę organizaciją per informacinę sistemą (pateikiama<text:s/>sprendimo kopija).</text:p>
      <text:p text:style-name="P195">10. Jeigu nevyriausybinės organizacijos, kuri siekia būti pripažinta viešosios naudos <text:s/>organizacija, prašymas ir kartu su prašymu pateikti dokumentai <text:s/>atitinka aprašo 7 punkte nustatytus reikalavimus arba nevyriausybinė organizacija,<text:s/>kuri siekia būti pripažinta viešosios naudos organizacija, tinkamai pašalino SPPD nustatytus trūkumus, SPPD, ne vėliau nei per 5 darbo dienas nuo dokumentų patikros atlikimo arba nuo nustatytų trūkumų tinkamo pašalinimo dienos, apie tai raštu informuoja NVO tarybą pateikiant nevyriausybinės (-ių) organizacijos (-ų), kuri siekia būti pripažinta viešosios naudos organizacija, prašymų, gautų informacinėje sistemoje suvestinę, kurioje nurodomi nevyriausybinių organizacijų pavadinimai ir prašymų pateikimo datos.</text:p>
      <text:p text:style-name="P196"/>
      <text:p text:style-name="P197"/>
      <text:p text:style-name="P198"/>
      <text:p text:style-name="P199"/>
      <text:p text:style-name="P200"><text:span text:style-name="T201">IV</text:span><text:span text:style-name="T202"><text:s/>SKYRIUS</text:span></text:p>
      <text:p text:style-name="P203"><text:span text:style-name="T204">SPRENDIMO DĖL PRIPAŽINIMO VIEŠOSIOS NAUDOS ORGANIZACIJA IR <text:s text:c="2"/>ĮTRAUKIMO Į SĄRAŠĄ PRIĖMIMAS</text:span></text:p>
      <text:p text:style-name="P205"/>
      <text:p text:style-name="P206">11. NVO tarybos sekretorius per 3 darbo dienas nuo nevyriausybinių organizacijų, kurios siekia būti pripažintos viešosios naudos organizacijomis, prašymų, gautų informacinėje sistemoje, suvestinės gavimo iš SPPD dienos elektroniniu paštu informuoja NVO tarybos pirmininką apie gautą (-us) prašymą (-us), pateikdamas prašymų suvestinės kopiją. NVO tarybos pirmininkas per 10 darbo dienų organizuoja posėdį dėl išvados SPPD pateikimo.<text:s/></text:p>
      <text:p text:style-name="P207">12. Pateikti nevyriausybinių organizacijų, kurios siekia būti pripažintos viešosios naudos organizacijomis, prašymai ir su jais pateikti dokumentai svarstomi NVO tarybos pirmininko sprendimu iš NVO tarybos narių<text:s/>sudarytoje grupėje (toliau – Tarybos grupė), kuri NVO tarybai pateiktą nevyriausybinių organizacijų, kurios siekia būti pripažintos viešosios naudos<text:s/><text:soft-page-break/>organizacijomis, prašymų suvestinę, informacinėje sistemoje pateiktus prašymus ir su jais pateiktus dokumentus nagrinėja ir išvadas dėl kiekvienos organizacijos, kuri siekia būti pripažinta viešosios naudos organizacija, NVO tarybai elektroniniu paštu teikia ne rečiau kaip kartą per<text:span text:style-name="T208"><text:s/></text:span>tris mėnesius, išskyrus atvejus, kai nėra pateikta nevyriausybinių organizacijų, kurios siekia būti pripažintos viešosios naudos organizacijomis, prašymų.</text:p>
      <text:p text:style-name="P209">13. Tarybos grupė į posėdį, kuriame svarstomi NVO tarybai pateikti nevyriausybinių<text:s/></text:p>
      <text:p text:style-name="P210">organizacijų, kurios siekia būti pripažintos viešosios naudos organizacijomis, prašymai ir su jais <text:s/>pateikti dokumentai, gali pasitelkti reikiamų sričių ekspertus, kviesti dalyvauti prašymą pateikusios nevyriausybinės organizacijos, kuri siekia būti pripažinta viešosios naudos organizacija, <text:s/>atstovą ar kitus susijusius asmenis.</text:p>
      <text:p text:style-name="P211">14.<text:tab/>Tarybos grupė per informacinę sistemą gali kreiptis į prašymą pateikusios nevyriausybinės organizacijos, kuri siekia būti pripažinta viešosios naudos organizacija, atstovą ir prašyti per nustatytą terminą, kuris negali būti ilgesnis nei 7 darbo dienos nuo<text:s/>Tarybos grupės kreipimosi dienos, patikslinti prašyme ir su juo pateiktuose dokumentuose pateiktą informaciją ar pateikti papildomus dokumentus ar informaciją, reikalingus įvertinti, ar nevyriausybinė organizacija gali būti pripažinta viešosios naudos organizacija.<text:s/></text:p>
      <text:p text:style-name="P212">15.<text:tab/>Tarybos grupė, teikdama išvadą, nagrinėja nevyriausybinės <text:s/>organizacijos prašymą ir<text:s/></text:p>
      <text:soft-page-break/>
      <text:p text:style-name="P213">kartu su prašymu pateiktus dokumentus, informaciją (įskaitant ir gautą <text:s/>vadovaujantis aprašo 14 punktu) ir jų atitiktį <text:s/>Įstatymo 8 straipsnio 2 dalies 1<text:s/>ir 5 papunkčiuose nustatytiems reikalavimams, vertindama aprašo 7.4-7.7 papunkčiuose nurodytus dokumentus.</text:p>
      <text:p text:style-name="P214">16. Tarybos grupė NVO Tarybai pateikia išvadą, kurioje nurodo ar nevyriausybinė organizacija (nurodant jos pavadinimą ir kodą), kuri siekia būti<text:s/>pripažinta viešosios naudos organizacija, atitinka įstatymo 8 straipsnio 2 dalies 1 ir 5 papunkčiuose <text:s/>nustatytus kriterijus ir galėtų būti pripažinta viešosios naudos organizacija. NVO taryba, susipažinusi su Tarybos grupės išvada, vadovaudamasi NVO tarybos nuostatais, patvirtina išvadą ir priima sprendimą dėl išvados SPPD pateikimo. <text:s/>Išvada SPPD teikiama raštu.</text:p>
      <text:p text:style-name="P215">17. SPPD, atsižvelgdamas į gautą NVO tarybos išvadą, priima sprendimą dėl nevyriausybinės organizacijos, kuri siekia būti pripažinta viešosios naudos organizacija. SPPD sprendimas įforminamas SPPD direktoriaus įsakymu, kuriame nurodomas<text:s/><text:span text:style-name="T216"> nevyriausybinės organizacijos, kuri pripažinta ar nepripažinta viešosios naudos organizacija, <text:s/>pavadinimas, juridinio asmens kodas, pripažinimo viešosios naudo</text:span><text:span text:style-name="T217">s organizacija laikotarpis arba nepripažinimo viešosios naudos organizacija sprendimo motyvai ir sprendimo apskundimo tvarka.</text:span></text:p>
      <text:p text:style-name="P218">18. SPPD sprendimas pripažinti nevyriausybinę organizaciją viešosios naudos organizacija galioja:</text:p>
      <text:p text:style-name="P219">18.1. dvejus <text:s/>metus, kai nevyriausybinė organizacija pripažįstama viešosios naudos organizacija pirmą kartą ir (arba) nevyriausybinė organizacija veikia trumpiau nei penkerius metus.</text:p>
      <text:p text:style-name="P220">18.2.<text:tab/><text:s text:c="2"/>ketverius metus, kai nevyriausybinė organizacija veikia daugiau nei penkerius metus ir (arba) kai nevyriausybinė organizacija viešosios naudos organizacija pripažįstama pakartotinai.</text:p>
      <text:p text:style-name="P221">19.<text:tab/>Nevyriausybinės organizacijos, kurios buvo pripažintos viešosios naudos <text:s text:c="2"/>organizacijomis, įtraukiamos į SPPD sudaromą sąrašą (nurodomas juridinio asmens, kuris buvo pripažintas viešosios naudos organizacija, <text:s/>pavadinimas, juridinio asmens kodas, pripažinimo viešosios naudos organizacija data, trukmė, pripažinimo viešosios naudos organizacija pratęsimo ir (ar) panaikinimo data) per<text:s/>penkias darbo dienas nuo SPPD direktoriaus įsakymo pasirašymo dienos. Sąrašas skelbiamas SPPD interneto svetainėje.</text:p>
      <text:p text:style-name="P222">20.<text:tab/>SPPD, likus ne mažiau kaip 3 mėnesiams iki sprendimo pripažinti nevyriausybinę organizaciją viešosios naudos organizacija galiojimo<text:s/>pabaigos, viešosios naudos organizaciją apie tai informuoja per informacinę sistemą.<text:s/></text:p>
      <text:p text:style-name="P223">21.<text:tab/>Nevyriausybinė organizacija, kuri pakartotinai siekia būti pripažinta viešosios naudos <text:s/>organizacija, likus ne mažiau kaip 2 mėnesiams iki pripažinimo viešosios<text:s/>naudos organizacija termino pabaigos, per informacinę sistemą pateikia prašymą SPPD kartu su aprašo 7 punkte<text:s/><text:soft-page-break/>nurodytais dokumentais, kurių atitikimą reikalavimams, vadovaudamasis aprašo 8–10 punktais, vertina SPPD.</text:p>
      <text:p text:style-name="P224">22.<text:tab/>NVO taryba išvadą dėl nevyriausybinės organizacijos, kuri pakartotinai siekia būti pripažinta viešosios naudos organizacija, priima vadovaudamasi aprašo 11-16 punktuose nustatyta tvarka.<text:s/></text:p>
      <text:p text:style-name="P225">23.<text:tab/>SPDD sprendimą dėl nevyriausybinės organizacijos, kuri pakartotinai siekia būti pripažinta viešosios naudos organizacija, priima aprašo 17 punkte nustatyta tvarka.</text:p>
      <text:p text:style-name="P226">24.<text:tab/>Nevyriausybinė organizacija apie SPPD sprendimą nevyriausybinę organizaciją <text:s/>pripažinti ar nepripažinti viešosios naudos organizacija per informacinę sistemą informuojama per 3<text:s/>darbo dienas nuo SPPD sprendimo priėmimo dienos, pateikiant sprendimo kopiją.<text:s/></text:p>
      <text:p text:style-name="P227">25.<text:tab/>Nevyriausybinė organizacija, kurios prašymas buvo atmestas ir kuri nebuvo pripažinta viešosios naudos organizacija, turi teisę pakartotinai teikti prašymą ne anksčiau nei po 6 mėnesių nuo <text:s/>aprašo <text:s/>24 punkte nurodytos informacijos gavimo dienos.</text:p>
      <text:p text:style-name="P228">26.<text:tab/>Nevyriausybinė organizacija, kuri yra pripažinta viešosios naudos organizacija, Juridinių asmenų registrui teikdama praėjusių finansinių metų veiklos ataskaitą, šioje ataskaitoje turi nurodyti veiklas, kurios yra nukreiptos į viešosios naudos teikimą, taip pat visuomenės grupes, kurioms, ir sritis, kuriose, viešoji nauda teikiama, ir pagrindinius pasiekimus viešosios naudos<text:s/><text:soft-page-break/>srityje per paskutinius ataskaitinius metus bei padarytą išmatuojamą teigiamą socialinį poveikį, jeigu privalo jį matuoti.<text:s/></text:p>
      <text:p text:style-name="P229"/>
      <text:p text:style-name="P230"><text:span text:style-name="T231">V</text:span><text:span text:style-name="T232"><text:s/>SKYRIUS<text:s/></text:span></text:p>
      <text:p text:style-name="P233"><text:span text:style-name="T234">PRIPAŽINIMO <text:s/>VIEŠOSIOS NAUDOS ORGANIZACIJA PANAIKINIMAS IR <text:s/>IŠBRAUKIMAS IŠ SĄRAŠO</text:span></text:p>
      <text:p text:style-name="P235"/>
      <text:p text:style-name="P236">27.<text:tab/>Sprendimą dėl nevyriausybinės organizacijos pripažinimo viešosios naudos<text:s/>organizacija panaikinimo ir išbraukimo iš sąrašo priima SPPD, kai:</text:p>
      <text:p text:style-name="P237">27.1. viešosios naudos organizacija nebeatitinka Įstatymo 8 straipsnio 2 dalyje nustatytų kriterijų;</text:p>
      <text:p text:style-name="P238">27.2. viešosios naudos organizacija yra reorganizuojama arba likviduojama;</text:p>
      <text:p text:style-name="P239">27.3. viešosios naudos organizacija raštu pateikia prašymą SPPD nebebūti pripažįstama viešosios naudos organizacija (nurodomas juridinio asmens pavadinimas, kodas ir prašymas nebebūti pripažįstama viešosios naudos organizacija);</text:p>
      <text:p text:style-name="P240">27.5. nevyriausybinė organizacija neįvykdo aprašo 29 punkte nustatytos pareigos ir SPPD nustato, kad aplinkybės, pateiktos prašyme ir (ar) kituose pagal aprašo 7 punkto reikalavimus<text:s/><text:soft-page-break/>pateiktuose dokumentuose, yra pasikeitusios ar kad teikiant prašymą buvo pateikti neteisingi duomenys, klaidinanti ar melaginga informacija;</text:p>
      <text:p text:style-name="P241">27.6. viešosios naudos organizacija likus ne mažiau kaip 2 mėnesiams iki pripažinimo viešosios naudos organizacija termino pabaigos nesikreipia dėl pripažinimo viešosios naudos organizacija pratęsimo.</text:p>
      <text:p text:style-name="P242">28.<text:tab/>SPPD, prieš priimdamas sprendimą dėl nevyriausybinės organizacijos pripažinimo viešosios naudos organizacija panaikinimo ir vertindamas viešosios naudos organizacijos atitikimą Įstatymo 8 straipsnio 2 dalies 1 punktui, turi konsultuotis su NVO taryba ir gauti jos išvadą. Konsultuojantis nurodomas juridinio asmens pavadinimas, kodas ir vertinimo turinys.<text:s/></text:p>
      <text:p text:style-name="P243">29.<text:tab/>Pasikeitus aplinkybėms, kuriomis remiantis nevyriausybinė organizacija buvo pripažinta viešosios naudos organizacija, nevyriausybinė organizacija per 10 darbo dienų nuo aplinkybių, kuriomis remiantis nevyriausybinė organizacija buvo pripažinta viešosios naudos organizacija, pasikeitimo dienos privalo per informacinę sistemą <text:s/>informuoti SPPD, nurodydama savo pavadinimą, kodą ir pasikeitusias aplinkybes.</text:p>
      <text:p text:style-name="P244">30.<text:tab/>Sprendimas dėl nevyriausybinės organizacijos pripažinimo viešosios naudos organizacija panaikinimo ir išbraukimo iš sąrašo įforminamas SPPD direktoriaus įsakymu. Apie sprendimą per<text:s/><text:soft-page-break/>informacinę sistemą informuojama nevyriausybinė organizacija, dėl kurios priimtas sprendimas, ir NVO taryba, pateikiant sprendimo kopiją.</text:p>
      <text:p text:style-name="P245">31.<text:tab/><text:s/>SPPD turi teisę konsultuotis su NVO taryba prieš priimant sprendimą dėl<text:s/></text:p>
      <text:p text:style-name="P246">nevyriausybinės organizacijos pripažinimo viešosios naudos organizacija panaikinimo.</text:p>
      <text:p text:style-name="P247">32.<text:tab/>Nevyriausybinė organizacija, kuriai sprendimas dėl nevyriausybinės organizacijos<text:s/></text:p>
      <text:p text:style-name="P248">pripažinimo viešosios naudos organizacija buvo panaikintas, negali teikti prašymo dėl pripažinimo viešosios naudos organizacija du metus po šiame punkte nurodyto SPPD sprendimo priėmimo dienos.</text:p>
      <text:p text:style-name="P249"/>
      <text:p text:style-name="P250"><text:span text:style-name="T251">VI</text:span><text:span text:style-name="T252"><text:s/>SKYRIUS</text:span></text:p>
      <text:p text:style-name="P253"><text:span text:style-name="T254">BAIGIAMOSIOS NUOSTATOS</text:span></text:p>
      <text:p text:style-name="P255"/>
      <text:p text:style-name="P256"><text:span text:style-name="T257">33</text:span><text:span text:style-name="T258">.</text:span><text:span text:style-name="T259"><text:tab/></text:span><text:span text:style-name="T260">Viešosios naudos organizacija apie pasikeitusius kontaktinius duomenis (telefono ryšio numeris, elektroninio pašto adresas) per informacinę sistemą privalo informuoti SPPD ne vėliau kaip per 5 darbo dienas nuo tokių duomenų pasikeitimo dienos.<text:s/></text:span></text:p>
      <text:p text:style-name="P261"><text:span text:style-name="T262">34</text:span><text:span text:style-name="T263">.</text:span><text:span text:style-name="T264"><text:tab/></text:span><text:span text:style-name="T265">SPP</text:span><text:span text:style-name="T266">D direktoriaus priimtas sprendimas dėl nevyriausybinės organizacijos pripažinimo viešosios naudos organizacija ar nevyriausybinės organizacijos išbraukimo iš sąrašo gali būti<text:s/></text:span><text:soft-page-break/><text:span text:style-name="T267">skundžiamas Lietuvos Respublikos ikiteisminio administracinių ginčų nagrinėjimo t</text:span><text:span text:style-name="T268">varkos įstatymo ir (arba) Lietuvos Respublikos administracinių bylų teisenos įstatymo nustatyta tvarka.</text:span></text:p>
      <text:p text:style-name="P269"><text:span text:style-name="T270">35</text:span><text:span text:style-name="T271">. Įgyvendinant aprašą asmens duomenys tvarkomi vadovaujantis 2016 m. balandžio 27 d. Europos Parlamento ir Tarybos reglamento<text:s/></text:span><text:a xlink:href="http://eur-lex.europa.eu/legal-content/LIT/TXT/?uri=CELEX:3679R2016&amp;locale=lt" office:target-frame-name="_blank" xlink:show="new"><text:span text:style-name="T272">(ES) 2016/679</text:span></text:a><text:span text:style-name="T27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74">95/46/EB</text:span></text:a><text:span text:style-name="T275"><text:s/>(Bendrasis duomenų apsaugos reglamentas) bei kitų teisės aktų, reglamentuojančių asmens duomenų apsaugą ir tvarkymą, nuostatomis.</text:span><text:s/></text:p>
      <text:p text:style-name="P276"><text:span text:style-name="T277">36</text:span><text:span text:style-name="T278">. Dokumentai saugomi Lietuvos Respublikos dokumen</text:span><text:span text:style-name="T279">tų ir archyvų įstatymo nustatyta tvarka.</text:span></text:p>
      <text:p text:style-name="P280"><text:span text:style-name="T281">37</text:span><text:span text:style-name="T282">.</text:span><text:span text:style-name="T283"><text:tab/>Duomenų subjektų teisės įgyvendinamos Reglamento<text:s/></text:span><text:a xlink:href="http://eur-lex.europa.eu/legal-content/LIT/TXT/?uri=CELEX:3679R2016&amp;locale=lt" office:target-frame-name="_blank" xlink:show="new"><text:span text:style-name="T284">(ES) 2016/679</text:span></text:a><text:span text:style-name="T285"><text:s/>ir duomenų valdytojo, į kurį kreipiamasi dėl duomenų subjekto teisių įgyvendinimo, nustatyta tvarka.</text:span></text:p>
      <text:p text:style-name="P286"/>
      <text:p text:style-name="P287"><text:span text:style-name="T288">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in" fo:margin-left="0.7875in" fo:margin-bottom="0.984in" fo:margin-right="0.7868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24T14:45:00Z</meta:creation-date>
    <dc:date>2022-08-24T14:45:00Z</dc:date>
    <meta:print-date>2020-01-23T12:46:00Z</meta:print-date>
    <meta:template xlink:href="Normal.dotm" xlink:type="simple"/>
    <meta:editing-cycles>2</meta:editing-cycles>
    <meta:editing-duration>PT0S</meta:editing-duration>
    <meta:user-defined meta:name="_NewReviewCycle"/>
    <meta:document-statistic meta:page-count="19" meta:paragraph-count="214" meta:word-count="2666" meta:character-count="21704" meta:row-count="550" meta:non-whitespace-character-count="19252"/>
  </office:meta>
</office:document-meta>
</file>