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right="0.0972in" fo:text-indent="3.1062in">
        <style:tab-stops>
          <style:tab-stop style:type="left" style:position="4.8236in"/>
        </style:tab-stops>
      </style:paragraph-properties>
      <style:text-properties fo:font-weight="bold" style:font-weight-asian="bold" style:font-size-complex="12pt"/>
    </style:style>
    <style:style style:name="P9" style:parent-style-name="Normal" style:family="paragraph">
      <style:paragraph-properties fo:line-height="115%" fo:margin-right="0.0972in" fo:text-indent="0.3937in">
        <style:tab-stops>
          <style:tab-stop style:type="left" style:position="4.8236in"/>
        </style:tab-stops>
      </style:paragraph-properties>
      <style:text-properties fo:font-weight="bold" style:font-weight-asian="bold" style:font-size-complex="12pt"/>
    </style:style>
    <style:style style:name="P10" style:parent-style-name="Normal" style:family="paragraph">
      <style:paragraph-properties fo:text-align="end" fo:line-height="115%" fo:margin-right="0.0972in" fo:text-indent="0.3937in">
        <style:tab-stops>
          <style:tab-stop style:type="left" style:position="4.8236in"/>
        </style:tab-stops>
      </style:paragraph-properties>
      <style:text-properties fo:font-weight="bold" style:font-weight-asian="bold" style:font-size-complex="12pt"/>
    </style:style>
    <style:style style:name="P11" style:parent-style-name="Normal" style:family="paragraph">
      <style:paragraph-properties fo:text-align="center" fo:line-height="115%" fo:margin-right="0.0972in"/>
      <style:text-properties fo:font-weight="bold" style:font-weight-asian="bold" style:font-size-complex="12pt"/>
    </style:style>
    <style:style style:name="P12" style:parent-style-name="Normal" style:family="paragraph">
      <style:paragraph-properties fo:text-align="center" fo:line-height="115%" fo:margin-right="0.0972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972in"/>
      <style:text-properties fo:font-weight="bold" style:font-weight-asian="bold" style:font-size-complex="12pt"/>
    </style:style>
    <style:style style:name="P27" style:parent-style-name="Normal" style:family="paragraph">
      <style:paragraph-properties fo:text-align="center" fo:line-height="115%" fo:margin-right="0.0972in"/>
      <style:text-properties fo:font-weight="bold" style:font-weight-asian="bold" style:font-size-complex="12pt"/>
    </style:style>
    <style:style style:name="P28" style:parent-style-name="Normal" style:family="paragraph">
      <style:paragraph-properties fo:text-align="center" fo:line-height="115%" fo:margin-right="0.0972in"/>
      <style:text-properties style:font-size-complex="12pt"/>
    </style:style>
    <style:style style:name="P29" style:parent-style-name="Normal" style:family="paragraph">
      <style:paragraph-properties fo:text-align="center" fo:line-height="115%" fo:margin-right="0.0972in"/>
      <style:text-properties style:font-size-complex="12pt"/>
    </style:style>
    <style:style style:name="P30" style:parent-style-name="Normal" style:family="paragraph">
      <style:paragraph-properties fo:text-align="center" fo:line-height="115%" fo:margin-right="0.0972in"/>
      <style:text-properties style:font-size-complex="12pt"/>
    </style:style>
    <style:style style:name="P3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P4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margin-left="0.6437in" fo:margin-right="0.0972in" fo:text-indent="-0.25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left="0.6437in" fo:margin-right="0.0972in" fo:text-indent="-0.25in">
        <style:tab-stops>
          <style:tab-stop style:type="left" style:position="-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972in"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P85"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margin-right="0.0972in"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margin-right="0.0972in"/>
    </style:style>
    <style:style style:name="P93" style:parent-style-name="Normal" style:family="paragraph">
      <style:paragraph-properties fo:text-align="justify" fo:line-height="115%" fo:margin-right="0.0972in" fo:text-indent="0.3937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margin-right="0.0972in">
        <style:tab-stops>
          <style:tab-stop style:type="left" style:position="0.3937in"/>
        </style:tab-stops>
      </style:paragraph-properties>
    </style:style>
    <style:style style:name="P106"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right="0.0972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margin-right="0.0972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right="0.0972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972in"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972in"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fo:background-color="#FFFFFF"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15%" fo:margin-right="0.0972in" fo:text-indent="0.3937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right="0.0972in"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line-height="115%" fo:margin-right="0.0972in"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972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left="0.3937in" fo:margin-right="0.0972in" fo:text-indent="0.3937in">
        <style:tab-stops>
          <style:tab-stop style:type="left" style:position="0in"/>
        </style:tab-stops>
      </style:paragraph-properties>
      <style:text-properties style:font-size-complex="12pt"/>
    </style:style>
    <style:style style:name="P170"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P17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margin-right="0.0972in"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1.477in" fo:margin-right="0.0972in" fo:text-indent="-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15%" fo:margin-right="0.0972in" fo:text-indent="0.4368in">
        <style:tab-stops>
          <style:tab-stop style:type="left" style:position="0.3937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right="0.0972in" fo:text-indent="0.5in">
        <style:tab-stops>
          <style:tab-stop style:type="left" style:position="0.3937in"/>
        </style:tab-stops>
      </style:paragraph-properties>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fo:line-height="115%" fo:margin-right="0.0972in" fo:text-indent="0.5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right="0.0972in" fo:text-indent="0.436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right="0.0972in" fo:text-indent="0.436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margin-right="0.0972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972in" fo:text-indent="0.3937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margin-right="0.0972in" fo:text-indent="0.4368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15%" fo:margin-right="0.0972in"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15%" fo:margin-right="0.0972in" fo:text-indent="0.3937in"/>
    </style:style>
    <style:style style:name="P247" style:parent-style-name="Normal" style:family="paragraph">
      <style:paragraph-properties fo:text-align="justify" fo:line-height="115%" fo:margin-right="0.0972in"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15%" fo:margin-right="0.0972in" fo:text-indent="0.3937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1.3784in" fo:margin-right="0.0972in" fo:text-indent="-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972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right="0.0972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972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right="0.0972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972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right="0.0972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972in"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972in"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line-height="115%" fo:margin-right="0.0972in"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15%" fo:margin-right="0.0972in"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15%" fo:margin-right="0.0972in"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margin-right="0.0972in"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margin-right="0.0972in"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15%" fo:margin-right="0.0972in"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15%" fo:margin-right="0.0972in"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15%" fo:margin-right="0.0972in"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00" style:font-size-complex="12pt" fo:background-color="#FFFFFF"/>
    </style:style>
    <style:style style:name="P360" style:parent-style-name="Normal" style:family="paragraph">
      <style:paragraph-properties fo:text-align="justify" fo:line-height="115%" fo:margin-right="0.0972in"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15%" fo:margin-right="0.0972in"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15%" fo:margin-right="0.0972in" fo:text-indent="0.3937in"/>
    </style:style>
    <style:style style:name="T369" style:parent-style-name="DefaultParagraphFont" style:family="text">
      <style:text-properties style:font-weight-complex="bold" fo:color="#000000" style:font-size-complex="12pt" fo:background-color="#FFFFFF" style:language-asian="lt" style:country-asian="LT"/>
    </style:style>
    <style:style style:name="T370" style:parent-style-name="DefaultParagraphFont" style:family="text">
      <style:text-properties style:font-weight-complex="bold" fo:color="#000000" style:font-size-complex="12pt" fo:background-color="#FFFFFF" style:language-asian="lt" style:country-asian="L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margin-right="0.0972in"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margin-right="0.0972in" fo:text-indent="0.3937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15%" fo:margin-right="0.0972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right="0.0972in"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right="0.0972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right="0.0972in"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margin-right="0.0972in"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15%" fo:margin-right="0.0972in" fo:text-indent="0.3937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15%" fo:margin-right="0.0972in" fo:text-indent="0.3937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15%" fo:margin-right="0.0972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972in"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margin-right="0.0972in"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972in"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margin-right="0.0972in"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15%" fo:margin-right="0.0972in"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margin-right="0.0972in"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15%" fo:margin-right="0.0972in"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margin-right="0.0972in"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right="0.0972in"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line-height="115%" fo:margin-right="0.0972in"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15%" fo:margin-right="0.0972in" fo:text-indent="0.3937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line-height="115%" fo:margin-right="0.0972in"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margin-right="0.0972in"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15%" fo:margin-right="0.0972in" fo:text-indent="0.3937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972in"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15%" fo:margin-right="0.0972in"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right="0.0972in" fo:text-indent="0.3937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15%" fo:margin-right="0.0972in" fo:text-indent="0.3937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15%" fo:margin-right="0.0972in" fo:text-indent="0.3937in"/>
    </style:style>
    <style:style style:name="P574" style:parent-style-name="Normal" style:family="paragraph">
      <style:paragraph-properties fo:text-align="justify" fo:line-height="115%" fo:margin-right="0.0972in" fo:text-indent="0.3937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15%" fo:margin-right="0.0972in" fo:text-indent="0.3937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margin-right="0.0972in" fo:text-indent="0.3937in"/>
    </style:style>
    <style:style style:name="T581" style:parent-style-name="DefaultParagraphFont" style:family="text">
      <style:text-properties style:font-weight-complex="bold" style:font-size-complex="12pt" fo:background-color="#FFFFFF" style:language-asian="lt" style:country-asian="LT"/>
    </style:style>
    <style:style style:name="T582" style:parent-style-name="DefaultParagraphFont" style:family="text">
      <style:text-properties fo:font-weight="bold" style:font-weight-asian="bold" style:font-size-complex="12pt" fo:background-color="#FFFFFF" style:language-asian="lt" style:country-asian="LT"/>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size-complex="12pt" fo:background-color="#FFFFFF" style:language-asian="lt" style:country-asian="LT"/>
    </style:style>
    <style:style style:name="T585" style:parent-style-name="DefaultParagraphFont" style:family="text">
      <style:text-properties fo:font-weight="bold" style:font-weight-asian="bold" style:font-size-complex="12pt" fo:background-color="#FFFFFF" style:language-asian="lt" style:country-asian="LT"/>
    </style:style>
    <style:style style:name="P586" style:parent-style-name="Normal" style:family="paragraph">
      <style:paragraph-properties fo:text-align="justify" fo:line-height="115%" fo:margin-right="0.0972in"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15%" fo:margin-right="0.0972in"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margin-right="0.0972in" fo:text-indent="0.3937in"/>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15%" fo:margin-right="0.0972in" fo:text-indent="0.3937in"/>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text-align="justify" fo:line-height="115%" fo:margin-right="0.0972in" fo:text-indent="0.3937in"/>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15%" fo:margin-right="0.0972in" fo:text-indent="0.3937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15%" fo:margin-right="0.0972in"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line-height="115%" fo:margin-right="0.0972in"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15%" fo:margin-right="0.0972in" fo:text-indent="0.3937in"/>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fo:font-style="italic" style:font-style-asian="italic"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fo:font-style="italic" style:font-style-asian="italic" style:font-style-complex="italic" style:font-size-complex="12p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ize-complex="12pt" fo:background-color="#FFFFFF"/>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15%" fo:margin-right="0.0972in" fo:text-indent="0.3937in"/>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15%" fo:margin-right="0.0972in"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fo:font-style="italic" style:font-style-asian="italic"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15%" fo:margin-right="0.0972in" fo:text-indent="0.3937in"/>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margin-right="0.0972in" fo:text-indent="0.3937in"/>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15%" fo:margin-right="0.0972in" fo:text-indent="0.3937in"/>
    </style:style>
    <style:style style:name="T676" style:parent-style-name="DefaultParagraphFont" style:family="text">
      <style:text-properties style:font-weight-complex="bold" style:font-style-complex="italic" style:font-size-complex="12pt"/>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tyle-complex="italic" style:font-size-complex="12pt"/>
    </style:style>
    <style:style style:name="P680" style:parent-style-name="Normal" style:family="paragraph">
      <style:paragraph-properties fo:text-align="justify" fo:line-height="115%" fo:margin-right="0.0972in" fo:text-indent="0.3937in"/>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weight-complex="bold" style:font-style-complex="italic" style:font-size-complex="12pt"/>
    </style:style>
    <style:style style:name="P684" style:parent-style-name="Normal" style:family="paragraph">
      <style:paragraph-properties fo:text-align="justify" fo:line-height="115%" fo:margin-right="0.0972in" fo:text-indent="0.3937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15%" fo:margin-right="0.0972in" fo:text-indent="0.3937in" fo:background-color="#FFFFFF"/>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P691" style:parent-style-name="Normal" style:family="paragraph">
      <style:paragraph-properties fo:text-align="justify" fo:line-height="115%" fo:margin-right="0.0972in" fo:text-indent="0.3937in" fo:background-color="#FFFFFF"/>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15%" fo:margin-right="0.0972in" fo:text-indent="0.3937in" fo:background-color="#FFFFFF"/>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15%" fo:margin-right="0.0972in" fo:text-indent="0.3937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15%" fo:margin-right="0.0972in" fo:text-indent="0.3937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margin-right="0.0972in" fo:text-indent="0.3937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line-height="115%" fo:margin-right="0.0972in" fo:text-indent="0.3937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fo:language="en" fo:country="U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line-height="115%" fo:margin-right="0.0972in" fo:text-indent="0.3937in"/>
    </style:style>
    <style:style style:name="P730" style:parent-style-name="Normal" style:family="paragraph">
      <style:paragraph-properties fo:text-align="justify" fo:line-height="115%" fo:margin-right="0.0972in" fo:text-indent="0.3937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fo:language="en" fo:country="US" style:language-asian="lt" style:country-asian="LT"/>
    </style:style>
    <style:style style:name="T735"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736" style:parent-style-name="DefaultParagraphFont" style:family="text">
      <style:text-properties fo:font-weight="bold" style:font-weight-asian="bold" style:font-weight-complex="bold" style:font-size-complex="12pt" fo:language="en" fo:country="US" style:language-asian="lt" style:country-asian="LT"/>
    </style:style>
    <style:style style:name="P737" style:parent-style-name="Normal" style:family="paragraph">
      <style:paragraph-properties fo:text-align="justify" fo:line-height="115%" fo:margin-right="0.0972in"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right="0.0972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fo:language="en" fo:country="GB" style:language-asian="lt" style:country-asian="LT"/>
    </style:style>
    <style:style style:name="T746" style:parent-style-name="DefaultParagraphFont" style:family="text">
      <style:text-properties fo:font-weight="bold" style:font-weight-asian="bold" style:font-weight-complex="bold" style:text-position="super 62.5%"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15%" fo:margin-right="0.0972in"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margin-right="0.0972in"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margin-right="0.0972in"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margin-right="0.0972in"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margin-right="0.0972in"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972in" fo:text-indent="0.3937in"/>
    </style:style>
    <style:style style:name="P778" style:parent-style-name="Normal" style:family="paragraph">
      <style:paragraph-properties fo:text-align="justify" fo:line-height="115%" fo:margin-right="0.0972in" fo:text-indent="0.3937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15%" fo:margin-right="0.0972in" fo:text-indent="0.3937in"/>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margin-right="0.0972in" fo:text-indent="0.8243in"/>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margin-right="0.0972in" fo:text-indent="0.3937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15%" fo:margin-right="0.0972in"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margin-right="0.0972in"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margin-right="0.0972in"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margin-right="0.0972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margin-right="0.0972in" fo:text-indent="0.3937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15%" fo:margin-right="0.0972in"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right="0.0972in"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15%" fo:margin-right="0.0972in" fo:text-indent="0.3937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text-align="justify" fo:line-height="115%" fo:margin-right="0.0972in" fo:text-indent="0.3937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margin-right="0.0972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margin-right="0.0972in"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margin-right="0.0972in"/>
    </style:style>
    <style:style style:name="P866" style:parent-style-name="Normal" style:family="paragraph">
      <style:paragraph-properties fo:text-align="justify" fo:line-height="115%" fo:margin-right="0.0972in" fo:text-indent="0.3937in"/>
    </style:style>
    <style:style style:name="T867" style:parent-style-name="DefaultParagraphFont" style:family="text">
      <style:text-properties fo:font-weight="bold" style:font-weight-asian="bold" fo:letter-spacing="-0.0013in" style:font-size-complex="12pt"/>
    </style:style>
    <style:style style:name="T868" style:parent-style-name="DefaultParagraphFont" style:family="text">
      <style:text-properties fo:font-weight="bold" style:font-weight-asian="bold" fo:letter-spacing="-0.0013in" style:font-size-complex="12pt"/>
    </style:style>
    <style:style style:name="T869" style:parent-style-name="DefaultParagraphFont" style:family="text">
      <style:text-properties fo:font-weight="bold" style:font-weight-asian="bold" fo:letter-spacing="-0.0013in" style:font-size-complex="12pt"/>
    </style:style>
    <style:style style:name="P870" style:parent-style-name="Normal" style:family="paragraph">
      <style:paragraph-properties fo:text-align="justify" fo:line-height="115%" fo:margin-right="0.0972in"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margin-left="0.3937in" fo:margin-right="0.0972in">
        <style:tab-stops/>
      </style:paragraph-properties>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line-height="115%" fo:margin-right="0.0972in" fo:text-indent="0.436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margin-right="0.0972in"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margin-right="0.0972in" fo:background-color="#FFFFFF"/>
    </style:style>
    <style:style style:name="P890" style:parent-style-name="Normal" style:family="paragraph">
      <style:paragraph-properties fo:text-align="justify" fo:line-height="115%" fo:margin-right="0.0972in" fo:text-indent="0.3937in" fo:background-color="#FFFFFF"/>
    </style:style>
    <style:style style:name="T891" style:parent-style-name="DefaultParagraphFont" style:family="text">
      <style:text-properties fo:font-weight="bold" style:font-weight-asian="bold" fo:letter-spacing="-0.0013in" style:font-size-complex="12pt" style:language-asian="lt" style:country-asian="LT"/>
    </style:style>
    <style:style style:name="T892" style:parent-style-name="DefaultParagraphFont" style:family="text">
      <style:text-properties fo:font-weight="bold" style:font-weight-asian="bold" fo:letter-spacing="-0.0013in"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line-height="115%" fo:margin-right="0.0972in" fo:text-indent="0.3937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2.5%"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margin-left="1.3784in" fo:margin-right="0.0972in" fo:text-indent="-1.0395in">
        <style:tab-stops/>
      </style:paragraph-properties>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text-position="super 62.5%" style:font-size-complex="12pt"/>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justify" style:vertical-align="baseline" fo:line-height="115%" fo:margin-right="0.0972in" fo:text-indent="0.3937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style:vertical-align="baseline" fo:line-height="115%" fo:margin-right="0.0972in" fo:text-indent="0.3937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line-height="115%" fo:margin-right="0.0972in" fo:text-indent="0.3937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line-height="115%" fo:margin-right="0.0972in" fo:text-indent="0.3937in"/>
    </style:style>
    <style:style style:name="P923" style:parent-style-name="Normal" style:family="paragraph">
      <style:paragraph-properties fo:text-align="justify" fo:line-height="115%" fo:margin-right="0.0972in" fo:text-indent="0.3937in"/>
    </style:style>
    <style:style style:name="T924" style:parent-style-name="DefaultParagraphFont" style:family="text">
      <style:text-properties fo:font-weight="bold" style:font-weight-asian="bold" fo:letter-spacing="-0.0013in" style:font-size-complex="12pt"/>
    </style:style>
    <style:style style:name="T925" style:parent-style-name="DefaultParagraphFont" style:family="text">
      <style:text-properties fo:font-weight="bold" style:font-weight-asian="bold" fo:letter-spacing="-0.0013in" style:font-size-complex="12pt"/>
    </style:style>
    <style:style style:name="T926" style:parent-style-name="DefaultParagraphFont" style:family="text">
      <style:text-properties fo:font-weight="bold" style:font-weight-asian="bold" fo:letter-spacing="-0.0013in" style:font-size-complex="12pt"/>
    </style:style>
    <style:style style:name="P927" style:parent-style-name="Normal" style:family="paragraph">
      <style:paragraph-properties fo:text-align="justify" fo:line-height="115%" fo:margin-right="0.0972in" fo:text-indent="0.3937in"/>
    </style:style>
    <style:style style:name="T928" style:parent-style-name="DefaultParagraphFont" style:family="text">
      <style:text-properties fo:letter-spacing="-0.0013in"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15%" fo:margin-right="0.0972in" fo:text-indent="0.3937in"/>
    </style:style>
    <style:style style:name="T932" style:parent-style-name="DefaultParagraphFont" style:family="text">
      <style:text-properties fo:letter-spacing="-0.0013in"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line-height="115%" fo:margin-right="0.0972in"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margin-right="0.0972in"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15%" fo:margin-right="0.0972in"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margin-right="0.0972in"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margin-right="0.0972in"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margin-right="0.0972in" fo:text-indent="0.38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margin-right="0.0972in"/>
    </style:style>
    <style:style style:name="P969" style:parent-style-name="Normal" style:family="paragraph">
      <style:paragraph-properties fo:text-align="justify" fo:line-height="115%" fo:margin-right="0.0972in" fo:text-indent="0.3937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fo:language="en" fo:country="US" style:language-asian="lt" style:country-asian="LT"/>
    </style:style>
    <style:style style:name="T974"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975" style:parent-style-name="DefaultParagraphFont" style:family="text">
      <style:text-properties fo:font-weight="bold" style:font-weight-asian="bold" style:font-weight-complex="bold" style:font-size-complex="12pt" fo:language="en" fo:country="US" style:language-asian="lt" style:country-asian="LT"/>
    </style:style>
    <style:style style:name="P976" style:parent-style-name="Normal" style:family="paragraph">
      <style:paragraph-properties fo:text-align="justify" fo:line-height="115%" fo:margin-right="0.0972in"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GB" style:language-asian="lt" style:country-asian="LT"/>
    </style:style>
    <style:style style:name="T979" style:parent-style-name="DefaultParagraphFont" style:family="text">
      <style:text-properties style:text-position="super 62.5%"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right="0.0972in" fo:text-indent="0.3937in"/>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text-position="super 62.5%"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15%" fo:margin-right="0.0972in"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margin-right="0.0972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margin-right="0.0972in"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right="0.0972in" fo:text-indent="0.3937in"/>
    </style:style>
    <style:style style:name="P1003" style:parent-style-name="Normal" style:family="paragraph">
      <style:paragraph-properties fo:text-align="justify" fo:line-height="115%" fo:margin-right="0.0972in"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15%" fo:margin-right="0.0972in" fo:text-indent="0.3937in"/>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margin-right="0.0972in"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margin-right="0.0972in" fo:text-indent="0.3937in"/>
    </style:style>
    <style:style style:name="P1015" style:parent-style-name="Normal" style:family="paragraph">
      <style:paragraph-properties fo:text-align="justify" fo:line-height="115%" fo:margin-right="0.0972in" fo:text-indent="0.3937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15%" fo:margin-right="0.0972in"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margin-right="0.0972in"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margin-right="0.0972in"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margin-right="0.0972in" fo:text-indent="0.3937in"/>
    </style:style>
    <style:style style:name="P1032" style:parent-style-name="Normal" style:family="paragraph">
      <style:paragraph-properties fo:text-align="justify" fo:line-height="115%" fo:margin-right="0.0972in" fo:text-indent="0.3937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15%" fo:margin-right="0.0972in"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margin-right="0.0972in"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ru" style:country-asian="RU"/>
    </style:style>
    <style:style style:name="P1045" style:parent-style-name="Normal" style:family="paragraph">
      <style:paragraph-properties fo:text-align="justify" fo:line-height="115%" fo:margin-right="0.0972in" fo:text-indent="0.436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margin-right="0.0972in"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ru" style:country-asian="RU"/>
    </style:style>
    <style:style style:name="P1051" style:parent-style-name="Normal" style:family="paragraph">
      <style:paragraph-properties fo:text-align="justify" fo:line-height="115%" fo:margin-right="0.0972in"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margin-right="0.0972in"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ru" style:country-asian="RU"/>
    </style:style>
    <style:style style:name="P1060" style:parent-style-name="Normal" style:family="paragraph">
      <style:paragraph-properties fo:text-align="justify" fo:line-height="115%" fo:margin-right="0.0972in" fo:text-indent="0.3937in"/>
    </style:style>
    <style:style style:name="P1061" style:parent-style-name="Normal" style:family="paragraph">
      <style:paragraph-properties fo:text-align="justify" fo:line-height="115%" fo:margin-right="0.0972in" fo:text-indent="0.3937in"/>
    </style:style>
    <style:style style:name="T1062" style:parent-style-name="DefaultParagraphFont" style:family="text">
      <style:text-properties fo:font-weight="bold" style:font-weight-asian="bold" style:font-size-complex="12pt" fo:language="en" fo:country="U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15%" fo:margin-right="0.0972in"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margin-right="0.0972in" fo:text-indent="0.3937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margin-right="0.0972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margin-right="0.0972in"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margin-right="0.0972in" fo:text-indent="0.3937in"/>
    </style:style>
    <style:style style:name="P1082" style:parent-style-name="Normal" style:family="paragraph">
      <style:paragraph-properties fo:text-align="justify" fo:line-height="115%" fo:margin-right="0.0972in" fo:text-indent="0.3937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15%" fo:margin-right="0.0972in" fo:text-indent="0.3937in"/>
    </style:style>
    <style:style style:name="T1087" style:parent-style-name="DefaultParagraphFont" style:family="text">
      <style:text-properties style:font-size-complex="12pt"/>
    </style:style>
    <style:style style:name="P1088" style:parent-style-name="Normal" style:family="paragraph">
      <style:paragraph-properties fo:text-align="end" fo:line-height="115%" fo:margin-right="0.0972in" fo:text-indent="0.3937in"/>
      <style:text-properties style:font-size-complex="12pt"/>
    </style:style>
    <style:style style:name="P1089" style:parent-style-name="Normal" style:family="paragraph">
      <style:paragraph-properties fo:text-align="end" fo:line-height="115%" fo:margin-right="0.0972in" fo:text-indent="0.3937in"/>
      <style:text-properties style:font-size-complex="12pt"/>
    </style:style>
    <style:style style:name="P1090" style:parent-style-name="Normal" style:family="paragraph">
      <style:paragraph-properties fo:line-height="115%" fo:margin-left="4.3312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fo:line-height="115%" fo:margin-left="4.3312in">
        <style:tab-stops/>
      </style:paragraph-properties>
      <style:text-properties style:font-size-complex="12pt"/>
    </style:style>
    <style:style style:name="P1093" style:parent-style-name="Normal" style:family="paragraph">
      <style:paragraph-properties fo:line-height="115%" fo:margin-left="4.3312in">
        <style:tab-stops/>
      </style:paragraph-properties>
      <style:text-properties style:font-size-complex="12pt"/>
    </style:style>
    <style:style style:name="P1094" style:parent-style-name="Normal" style:family="paragraph">
      <style:paragraph-properties fo:line-height="115%" fo:margin-left="4.33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margin-right="0.0972in"/>
      <style:text-properties style:font-size-complex="12pt"/>
    </style:style>
    <style:style style:name="P1098" style:parent-style-name="Normal" style:family="paragraph">
      <style:paragraph-properties fo:text-align="center" fo:line-height="115%" fo:margin-right="0.0972in" fo:text-indent="0.3937in"/>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15%" fo:margin-right="0.0972in" fo:text-indent="0.3937in"/>
      <style:text-properties style:font-size-complex="12pt"/>
    </style:style>
    <style:style style:name="P1101" style:parent-style-name="Normal" style:family="paragraph">
      <style:paragraph-properties fo:text-align="justify" fo:line-height="115%" fo:margin-right="0.0972in" fo:text-indent="0.3937in"/>
      <style:text-properties style:font-size-complex="12pt"/>
    </style:style>
    <style:style style:name="P1102" style:parent-style-name="Normal" style:family="paragraph">
      <style:paragraph-properties fo:text-align="justify" fo:line-height="115%" fo:margin-right="0.0972in"/>
    </style:style>
    <style:style style:name="P1103" style:parent-style-name="Normal" style:family="paragraph">
      <style:paragraph-properties fo:text-align="justify" fo:line-height="115%" fo:margin-right="0.0972in" fo:text-indent="0.3937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fo:line-height="115%" fo:margin-right="0.0972in"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15%" fo:margin-right="0.0972in"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margin-right="0.0972in"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15%" fo:margin-right="0.0972in"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15%" fo:margin-right="0.0972in" fo:text-indent="0.3937in"/>
      <style:text-properties style:font-size-complex="12pt"/>
    </style:style>
    <style:style style:name="P1129" style:parent-style-name="Normal" style:family="paragraph">
      <style:paragraph-properties fo:text-align="justify" fo:line-height="115%" fo:margin-right="0.0972in" fo:text-indent="0.3937in"/>
      <style:text-properties style:font-size-complex="12pt"/>
    </style:style>
    <style:style style:name="P1130" style:parent-style-name="Normal" style:family="paragraph">
      <style:paragraph-properties fo:text-align="justify" fo:line-height="115%" fo:margin-right="0.0972in" fo:text-indent="0.3937in"/>
    </style:style>
    <style:style style:name="P1131" style:parent-style-name="Normal" style:family="paragraph">
      <style:paragraph-properties fo:text-align="justify" fo:line-height="115%" fo:margin-right="0.0972in" fo:text-indent="0.3937in"/>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text-align="justify" fo:line-height="115%" fo:margin-right="0.0972in"/>
      <style:text-properties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justify" fo:line-height="115%" fo:margin-right="0.0972in"/>
      <style:text-properties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line-height="115%" fo:margin-right="0.0972in"/>
      <style:text-properties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line-height="115%" fo:margin-right="0.0972in"/>
      <style:text-properties style:font-size-complex="12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line-height="115%" fo:margin-right="0.0972in"/>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NACIONALINIAM SAUGUMUI UŽTIKRINTI SVARBIŲ OBJEKTŲ APSAUGOS ĮSTATYMO<text:s/></text:span><text:span text:style-name="T14">NR.<text:s/></text:span><text:span text:style-name="T15">IX-1132 1, 2, 4, 10, 11, 12, 13, 14, 15, 16, 17, 19, 20 STRAIPSNIŲ<text:s/></text:span><text:span text:style-name="T16"><text:line-break/>IR 1, 2,<text:s/></text:span><text:span text:style-name="T17">4 PRIEDŲ PAKEITIMO IR ĮSTATYMO PAPILDYMO<text:s/></text:span><text:span text:style-name="T18"><text:line-break/>13</text:span><text:span text:style-name="T19">1</text:span><text:span text:style-name="T20"><text:s/>, 17</text:span><text:span text:style-name="T21">1</text:span><text:span text:style-name="T22"><text:s/>, 19</text:span><text:span text:style-name="T23">1</text:span><text:span text:style-name="T24"> STRAIPSNIU IR<text:s/></text:span><text:span text:style-name="T25">5 PRIEDU</text:span></text:p>
      <text:p text:style-name="P26">ĮSTATYMAS</text:p>
      <text:p text:style-name="P27"/>
      <text:p text:style-name="P28">2020 m. <text:s text:c="23"/>d. Nr.</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Papildyti 1 straipsnį 6 dalimi:</text:span></text:p>
      <text:p text:style-name="P37"><text:span text:style-name="T38">„</text:span><text:span text:style-name="T39">6</text:span><text:span text:style-name="T40">. Šio įstatymo nuostatos suderintos su Europos Sąjungos teisės aktais, nurodytais įstatymo 5 priede.“</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text:span><text:span text:style-name="T49"><text:tab/>Papildyti 2 straipsnio 2 dalį 6 punktu:</text:span></text:p>
      <text:p text:style-name="P50"><text:span text:style-name="T51">„</text:span><text:span text:style-name="T52">6</text:span><text:span text:style-name="T53">)<text:s/></text:span><text:span text:style-name="T54">siekia vykdyti ar vykdo veiklą nacionaliniam saugumui užtikrinti strategiškai svarbiame ūkio sektoriuje</text:span><text:span text:style-name="T55">.“</text:span></text:p>
      <text:p text:style-name="P56"><text:span text:style-name="T57">2</text:span><text:span text:style-name="T58">.</text:span><text:span text:style-name="T59"><text:tab/>Papildyti 2 straipsnį 9 dalimi:</text:span></text:p>
      <text:p text:style-name="P60"><text:span text:style-name="T61">„</text:span><text:span text:style-name="T62">9</text:span><text:span text:style-name="T63">.<text:s/></text:span><text:span text:style-name="T64">Sprendimas, patvirtinantis, kad investuotojas ar sandoris neatitinka nacionalinio saugumo interesų, – Vyriausybės priimtas sprendimas, patvirtinantis, kad investuotojas ar sandoris kelia grėsmę nacionalinio saugumo interesams.“</text:span></text:p>
      <text:p text:style-name="P65"><text:span text:style-name="T66">3</text:span><text:span text:style-name="T67">.</text:span><text:span text:style-name="T68"><text:s/></text:span><text:span text:style-name="T69">Papildyti 2<text:s/></text:span><text:span text:style-name="T70">straipsnį 10 dalimi:</text:span></text:p>
      <text:p text:style-name="P71"><text:span text:style-name="T72">„</text:span><text:span text:style-name="T73">10</text:span><text:span text:style-name="T74">. Trečiasis asmuo – fizinis ar juridinis asmuo, kuriam pagal <text:s/>sandorius, <text:s/>nurodytus šio įstatymo 13 straipsnio 4 dalies 1 punkto a papunktyje, suteikiama teisė<text:s/></text:span><text:span text:style-name="T75">gauti prieigą ar kitaip susipažinti su įmonės saugumo planuose ar kitu</text:span><text:span text:style-name="T76">ose įmonės vidaus dokumentuose nustatytomis ryšių ar informacinėmis sistemomis (ar jų dalimis), kurios yra reikšmingos įmonės veiklai, šių ryšių ar informacinių sistemų (ar jų dalių) technologijomis, duomenų bazėmis ar jose esamais duomenimis arba šiems as</text:span><text:span text:style-name="T77">menims būtų suteikta teisė aptarnauti ar kitaip susipažinti su tokiais ryšiais ar sistemomis (jų dalimis).“</text:span></text:p>
      <text:p text:style-name="P78"><text:span text:style-name="T79">4</text:span><text:span text:style-name="T80">. Buvusias<text:s/></text:span><text:span text:style-name="T81">2 straipsnio 9–13 dalis laikyti atitinkamai 1</text:span><text:span text:style-name="T82">1</text:span><text:span text:style-name="T83">–15 dalimis.</text:span></text:p>
      <text:p text:style-name="P84"/>
      <text:p text:style-name="P85"><text:span text:style-name="T86">3</text:span><text:span text:style-name="T87"><text:s/>straipsnis.<text:s/></text:span><text:span text:style-name="T88">4 straipsnio pakeitimas</text:span></text:p>
      <text:p text:style-name="P89"><text:span text:style-name="T90">Pripažinti netekusia <text:s/></text:span><text:span text:style-name="T91">galios 4 straipsnio 2 dalį.<text:s/></text:span></text:p>
      <text:p text:style-name="P92"/>
      <text:p text:style-name="P93"><text:span text:style-name="T94">4</text:span><text:span text:style-name="T95"><text:s/>straipsnis.<text:s/></text:span><text:span text:style-name="T96">10 straipsnio pakeitimas<text:s/></text:span></text:p>
      <text:p text:style-name="P97"><text:span text:style-name="T98">1</text:span><text:span text:style-name="T99">. Pakeisti 10 straipsnio 2 dalį ir ją išdėstyti taip:</text:span></text:p>
      <text:p text:style-name="P100"><text:span text:style-name="T101">„</text:span><text:span text:style-name="T102">2</text:span><text:span text:style-name="T103">. Investuotojo patikra dėl atitikties nacionalinio saugumo interesams (toliau – patikra arba patikra dėl atitikties n</text:span><text:span text:style-name="T104">acionalinio saugumo interesams) atliekama ir sprendimas dėl jo priimamas vadovaujantis šio įstatymo 11 straipsnyje nustatytais kriterijais ir šio įstatymo 12 straipsnyje nustatyta tvarka.“</text:span></text:p>
      <text:p text:style-name="P105"/>
      <text:p text:style-name="P106"><text:span text:style-name="T107">2</text:span><text:span text:style-name="T108">. Pakeisti 10 straipsnio 4 dalį ir ją išdėstyti taip:</text:span></text:p>
      <text:p text:style-name="P109"><text:span text:style-name="T110">„</text:span><text:span text:style-name="T111">4</text:span><text:span text:style-name="T112">. Nacionaliniam saugumui užtikrinti svarbios įmonės, valstybės įmonės, savivaldybės įmonės, taip pat valstybės valdomos bendrovės ir jų dukterinės bendrovės atitinka</text:span><text:span text:style-name="T113"><text:s/>nacionalinio saugumo interesus ir jų patikra dėl atitikties nacionalinio saugumo interesa</text:span><text:span text:style-name="T114">ms nėra atliekama.“</text:span></text:p>
      <text:p text:style-name="P115"><text:span text:style-name="T116">3</text:span><text:span text:style-name="T117">. Pakeisti 10 straipsnio 5 dalį ir ją išdėstyti taip:</text:span></text:p>
      <text:p text:style-name="P118"><text:span text:style-name="T119">„</text:span><text:span text:style-name="T120">5</text:span><text:span text:style-name="T121">. Europos Sąjungos valstybės narės, Šiaurės Atlanto sutarties organizacijai, Ekonominio bendradarbiavimo ir plėtros organizacijai ar Europos laisvosios prekybos asociaci</text:span><text:span text:style-name="T122">jai priklausančios valstybės, taip pat akcinės bendrovės ar uždarosios akcinės bendrovės teisinę formą atitinkantys ribotos atsakomybės juridiniai asmenys, kuriuose šių valstybių centrinės, regioninės ir (ar) vietos valdžios institucijoms priklauso daugiau</text:span><text:span text:style-name="T123"><text:s/>kaip 1/2 balsų, suteikiančių šių juridinių asmenų vertybinių popierių ar dalių, išreiškiančių kapitalą, tarptautinės finansų organizacijos, kurių narė yra Lietuvos Respublika, taip pat kitos tarptautinės finansinės institucijos ar organizacijos, kurių tik</text:span><text:span text:style-name="T124">slai, investavimo politika ir veikla nekelia grėsmės nacionaliniam saugumui, atitinka nacionalinio saugumo interesus ir jų patikra šio įstatymo 12 straipsnio 1 ir 3 dalyse nustatytais atvejais nėra atliekama.“</text:span></text:p>
      <text:p text:style-name="P125"><text:span text:style-name="T126">4</text:span><text:span text:style-name="T127">. Pakeisti 10 straipsnio 6 dalį ir ją</text:span><text:span text:style-name="T128"><text:s/>išdėstyti taip:</text:span></text:p>
      <text:p text:style-name="P129"><text:span text:style-name="T130">„</text:span><text:span text:style-name="T131">6</text:span><text:span text:style-name="T132">.</text:span><text:span text:style-name="T133"><text:s/>Lietuvos Respublikos ar užsienio investuotojai, vykdantys ilgalaikę veiklą<text:s/></text:span><text:span text:style-name="T134">Europos Sąjungos valstybėje narėje, Šiaurės Atlanto sutarties organizacijai, Ekonominio bendradarbiavimo ir plėtros organizacijai ar Europos laisvosios prekyb</text:span><text:span text:style-name="T135">os asociacijai priklausančioje valstybėje</text:span><text:span text:style-name="T136"><text:s/>ir turintys patirties atitinkamoje srityje, išskyrus atvejus, kai Lietuvos Respublikos ar užsienio investuotojas, valstybė, kurioje jis įsteigtas ar kuri jį kontroliuoja, arba trečioji valstybė, su kuria toks inves</text:span><text:span text:style-name="T137">tuotojas siejamas, veikia taip, kad kyla<text:s/></text:span><text:span text:style-name="T138">rizikos veiksnių, pavojų ar grėsmių nacionalinio saugumo interesams,</text:span><text:span text:style-name="T139"><text:s/>atitinka nacionalinio saugumo interesus ir jų patikra šio įstatymo 12 straipsnio 1 ir 3 dalyse nustatytais atvejais nėra atliekama, išskyrus atvej</text:span><text:span text:style-name="T140">us, kai patikra<text:s/></text:span><text:span text:style-name="T141">atliekama šio įstatymo 12 straipsnio 4 dalyje nurodytų subjektų iniciatyva</text:span><text:span text:style-name="T142">, jeigu paaiškėja šio įstatymo 11 straipsnyje nurodytos aplinkybės arba šie subjektai turi duomenų, kad tokio investuotojo planuojama vykdyti ar vykdoma veikla arba į</text:span><text:span text:style-name="T143">steigto juridinio asmens organų priimami sprendimai gali kelti grėsmę nacionalinio saugumo interesams, arba investuotojas kelia riziką arba neatitinka nacionalinio saugumo interesų.</text:span><text:span text:style-name="T144">“</text:span></text:p>
      <text:p text:style-name="P145"><text:span text:style-name="T146">5</text:span><text:span text:style-name="T147">. Pakeisti 10 straipsnio 9 dalį ir ją išdėstyti taip:</text:span></text:p>
      <text:p text:style-name="P148"><text:span text:style-name="T149">„</text:span><text:span text:style-name="T150">9</text:span><text:span text:style-name="T151">. Inve</text:span><text:span text:style-name="T152">stuotojas, veikdamas savarankiškai ar kartu su kitais sutartinai veikiančiais asmenimis, siekdamas įsigyti akcijų, kurios kartu su jo turimu akcijų paketu arba kartu su kitų sutartinai veikiančių asmenų turimu akcijų paketu suteikia 1/4 ar daugiau balsų na</text:span><text:span text:style-name="T153">cionaliniam saugumui užtikrinti</text:span><text:span text:style-name="T154"><text:s/>strategiškai svarbiame ūkio sektoriuje<text:s/></text:span><text:span text:style-name="T155">arba apsaugos zonos teritorijoje<text:s/></text:span><text:span text:style-name="T156">veikiančio ar steigiamo juridinio asmens</text:span><text:span text:style-name="T157"><text:s/>visuotiniame akcininkų susirinkime, arba sudarant balsavimo teisės perleidimo sutartį įgyti teisę naudotis netu</text:span><text:span text:style-name="T158">rtinėmis akcininko teisėmis, kurios kartu su jo turimu akcijų paketu arba kartu su kitų sutartinai veikiančių asmenų turimu akcijų paketu suteikia 1/4 ar daugiau šioje dalyje nurodyto juridinio asmens akcijų, apie šioje dalyje nurodytus ketinamus sudaryti<text:s/></text:span><text:span text:style-name="T159">sandorius ar ketinamus atlikti veiksmus turi Komisijai pranešti Komisijos darbo tvarkos apraše nustatyta tvarka.</text:span><text:span text:style-name="T160">“</text:span></text:p>
      <text:p text:style-name="P161"><text:span text:style-name="T162">6</text:span><text:span text:style-name="T163">. Papildyti 10 straipsnį 11 dalimi:</text:span></text:p>
      <text:p text:style-name="P164"><text:span text:style-name="T165">„</text:span><text:span text:style-name="T166">11</text:span><text:span text:style-name="T167">. Investuotojo ir sutartinai veikiančių asmenų turimiems balsams skaičiuoti taikoma Vertybin</text:span><text:span text:style-name="T168">ių popierių įstatyme nustatyta asmens turimų balsų skaičiavimo tvarka.“</text:span></text:p>
      <text:p text:style-name="P169"/>
      <text:p text:style-name="P170"/>
      <text:p text:style-name="P171"/>
      <text:p text:style-name="P172"><text:span text:style-name="T173">5</text:span><text:span text:style-name="T174"><text:s/>straipsnis.<text:s/></text:span><text:span text:style-name="T175">11 straipsnio pakeitimas<text:s/></text:span></text:p>
      <text:p text:style-name="P176"><text:span text:style-name="T177">Pakeisti 11 straipsnį ir jį išdėstyti taip:</text:span></text:p>
      <text:p text:style-name="P178"><text:span text:style-name="T179">„</text:span><text:span text:style-name="T180">11</text:span><text:span text:style-name="T181"><text:s/>straipsnis.</text:span><text:span text:style-name="T182"><text:s/></text:span><text:span text:style-name="T183">I</text:span><text:span text:style-name="T184">nvestuotojo atitikties nacionalinio saugumo interesams vertinimo <text:s/></text:span><text:span text:style-name="T185"><text:s text:c="6"/>kriterijai</text:span></text:p>
      <text:p text:style-name="P186"><text:span text:style-name="T187">1</text:span><text:span text:style-name="T188">. Investuotojas kelia riziką nacionalinio saugumo interesams arba neatitinka nacionalinio saugumo interesų, jeigu:</text:span></text:p>
      <text:p text:style-name="P189"><text:span text:style-name="T190">1</text:span><text:span text:style-name="T191">) jis kreipimosi į Komisiją metu yra dominuojantis (kaip tai apibrėžta Lietuvos Respublikos nacionalinio saugumo pag</text:span><text:span text:style-name="T192">rindų įstatyme) kurios nors rūšies iškastinių energijos išteklių importuotojas į Lietuvos Respubliką, tokio importuotojo kontroliuojamas arba su juo kooperacijos ar partnerystės ryšiais susijęs asmuo ir jeigu Komisija priima išvadą bei Vyriausybė priima sp</text:span><text:span text:style-name="T193">rendimą, kad šiame punkte nurodyti dominavimas, kontrolė ir ryšiai laikomi keliančiais grėsmę nacionaliniam saugumui;</text:span></text:p>
      <text:p text:style-name="P194"><text:span text:style-name="T195">2</text:span><text:span text:style-name="T196">) jis kreipimosi į Komisiją metu turi ar praeityje turėjo didinančių riziką ar keliančių grėsmę nacionaliniam saugumui ryšių su<text:s/></text:span><text:span text:style-name="T197">užsienio valstybių institucijomis ar tų valstybių fiziniais arba juridiniais asmenimis;</text:span></text:p>
      <text:p text:style-name="P198"><text:span text:style-name="T199">3</text:span><text:span text:style-name="T200">) jis kreipimosi į Komisiją metu turi ar praeityje turėjo didinančių riziką ar keliančių grėsmę nacionaliniam saugumui sąsajų su organizuotomis grupėmis, užsienio<text:s/></text:span><text:span text:style-name="T201">valstybių specialiosiomis tarnybomis ar grupuotėmis, susijusiomis su tarptautinėmis teroristinėmis organizacijomis ar palaikančiomis ryšius su asmenimis, įtariamais priklausymu joms;</text:span></text:p>
      <text:p text:style-name="P202"><text:span text:style-name="T203">4</text:span><text:span text:style-name="T204">)<text:s/></text:span><text:span text:style-name="T205">įsiteisėjusiu teismo nuosprendžiu jis yra pripažintas kaltu dėl<text:s/></text:span><text:span text:style-name="T206">labai sunkaus, sunkaus ar apysunkio nusikaltimo pagal Lietuvos Respublikos baudžiamąjį kodeksą ar dėl nusikaltimo pagal užsienio valstybių baudžiamuosius įstatymus, kuris atitinka Lietuvos Respublikos baudžiamojo kodekso specialiojoje dalyje nurodytus laba</text:span><text:span text:style-name="T207">i sunkaus, sunkaus ar apysunkio nusikaltimo požymius ir už padarytą nusikaltimą nėra išnykęs ar panaikintas investuotojo teistumas arba dėl tokio nusikaltimo padarymo vykdomas šio asmens baudžiamasis persekiojimas</text:span><text:span text:style-name="T208">;</text:span></text:p>
      <text:p text:style-name="P209"><text:span text:style-name="T210">5</text:span><text:span text:style-name="T211">) įsiteisėjusiu teismo nuosprendžiu<text:s/></text:span><text:span text:style-name="T212">jis yra pripažintas kaltu dėl nusikaltimo (nusikaltimų) Lietuvos valstybės nepriklausomybei, teritorijos vientisumui ir konstitucinei santvarkai ir (arba) per pastaruosius 24 mėnesius jis yra pažeidęs šio įstatymo ir kitų teisės aktų, reglamentuojančių nac</text:span><text:span text:style-name="T213">ionaliniam saugumui užtikrinti svarbių objektų veiklą, nuostatas;</text:span></text:p>
      <text:p text:style-name="P214"><text:span text:style-name="T215">6</text:span><text:span text:style-name="T216">)<text:s/></text:span><text:span text:style-name="T217">Komisija investuotojui pagal šio įstatymo 12 straipsnio 10 dalies 2 punktą pateikia rekomendacijas, kurių laikantis jo ketinami sudaryti sandoriai ar ketinami vykdyti veiksmai nekeltų</text:span><text:span text:style-name="T218"><text:s/>rizikos nacionaliniam saugumui ir nustatoma, kad šios rekomendacijos nėra vykdomos</text:span><text:span text:style-name="T219">;</text:span></text:p>
      <text:p text:style-name="P220"><text:span text:style-name="T221">7</text:span><text:span text:style-name="T222">) Komisija jam praneša apie numatomą pradėti jo patikrą (kai patikra pradedama šio įstatymo 12 straipsnio <text:s/></text:span><text:span text:style-name="T223">4 dalyje nurodytų subjektų iniciatyva) ir jis per 10 darbo<text:s/></text:span><text:span text:style-name="T224">dienų ir per papildomą Komisijos nurodytą terminą, kuris negali būti ilgesnis nei 10 darbo dienų, Komisijai nepateikia Komisijos darbo tvarkos apraše nurodytų dokumentų ir informacijos ir jam nepateikus dokumentų ar informacijos nėra priimtas Komisijos ar<text:s/></text:span><text:span text:style-name="T225">Vyriausybės sprendimas, kad investuotojas atitinka nacionalinio saugumo interesus;</text:span></text:p>
      <text:p text:style-name="P226"><text:span text:style-name="T227">8</text:span><text:span text:style-name="T228">) vadovaujantis kitais įstatymais, kaip nustatyta šio įstatymo 10 straipsnio 3 dalyje, investuotoju negali būti konkrečios trečiosios valstybės investuotojas arba negal</text:span><text:span text:style-name="T229">i būti vykdoma konkreti veikla, kuri įstatymu yra pripažinta kelianti grėsmę Lietuvos Respublikos nacionaliniam saugumui;</text:span></text:p>
      <text:p text:style-name="P230"><text:span text:style-name="T231">9</text:span><text:span text:style-name="T232">) jeigu remdamasi kitų Europos Sąjungos valstybių narių pastabomis ar Europos Komisijos nuomone ar jų suteikta informacija Komisi</text:span><text:span text:style-name="T233">ja priima išvadą ir Vyriausybė priima sprendimą, kad pagal Reglamento (ES) 2019/452 nuostatas investuotojo tiesioginė užsienio investicija gali daryti<text:s/></text:span><text:soft-page-break/><text:span text:style-name="T234">poveikį kitos Europos Sąjungos valstybės narės viešajai tvarkai ar saugumui arba Sąjungos svarbos projekt</text:span><text:span text:style-name="T235">ams ar programoms dėl saugumo arba viešosios tvarkos priežasčių;</text:span></text:p>
      <text:p text:style-name="P236"><text:span text:style-name="T237">10</text:span><text:span text:style-name="T238">) yra kitų pagrįstų duomenų dėl investuotojo rizikos ar <text:s/>neatitikties nacionalinio saugumo interesams.</text:span></text:p>
      <text:p text:style-name="P239"><text:span text:style-name="T240">2</text:span><text:span text:style-name="T241">. Šio straipsnio 1 dalies 2–4 punktuose ir 10 punkte nurodyti kriterijai, k</text:span><text:span text:style-name="T242">ai pagal juos nustatoma, kad investuotojas kelia riziką nacionaliniam saugumui, yra pagrindas tokį investuotoją pripažinti kaip keliantį riziką nacionaliniam saugumui, o šio straipsnio 1 dalies 1–10 punktuose nustatyti kriterijai, kai pagal juos nustatoma,</text:span><text:span text:style-name="T243"><text:s/>kad investuotojas kelia grėsmę nacionaliniam saugumui, yra pagrindas tokį investuotoją pripažinti kaip<text:s/></text:span><text:span text:style-name="T244">neatitinkantį nacionalinio saugumo interesų</text:span><text:span text:style-name="T245">.“<text:s/></text:span></text:p>
      <text:p text:style-name="P246"/>
      <text:p text:style-name="P247"><text:span text:style-name="T248">6</text:span><text:span text:style-name="T249"><text:s/>straipsnis.<text:s/></text:span><text:span text:style-name="T250">12 straipsnio pakeitimas</text:span></text:p>
      <text:p text:style-name="P251"><text:span text:style-name="T252">Pakeisti 12 straipsnį ir jį išdėstyti taip:</text:span></text:p>
      <text:p text:style-name="P253"><text:span text:style-name="T254">„</text:span><text:span text:style-name="T255">12</text:span><text:span text:style-name="T256"><text:s/>s</text:span><text:span text:style-name="T257">traipsnis.</text:span><text:span text:style-name="T258"><text:s/></text:span><text:span text:style-name="T259">Investuotojų atitikties nacionalinio saugumo interesams patikra ir sprendimų dėl nacionaliniam saugumui užtikrinti svarbios įmonės reorganizavimo, pertvarkymo, likvidavimo ar turto, nurodyto nacionaliniam saugumui užtikrinti svarbios įmonės<text:s/></text:span><text:span text:style-name="T260">saugumo plane, priėmimas</text:span><text:span text:style-name="T261"><text:s/></text:span></text:p>
      <text:p text:style-name="P262"><text:span text:style-name="T263">1</text:span><text:span text:style-name="T264">. Investuotojo patikra, išskyrus šio įstatymo 10 straipsnyje<text:s/></text:span><text:span text:style-name="T265">nustatytas išimtis</text:span><text:span text:style-name="T266">, turi būti atlikta šiais atvejais:</text:span></text:p>
      <text:p text:style-name="P267"><text:span text:style-name="T268">1</text:span><text:span text:style-name="T269">) investuotojui įstatymų nustatyta tvarka perduodant nacionaliniam saugumui užtikrinti svarbius įrenginius<text:s/></text:span><text:span text:style-name="T270">ar turtą ar šio investuotojo reikalavimams užtikrinti įkeičiant nacionaliniam saugumui užtikrinti svarbius įrenginius ar turtą, ar nustatant jam hipoteką, kaip<text:s/></text:span><text:span text:style-name="T271">nurodyta</text:span><text:span text:style-name="T272"><text:s/></text:span><text:span text:style-name="T273">šio įstatymo 3 straipsnio 1 ir 2 dalyse;</text:span></text:p>
      <text:p text:style-name="P274"><text:span text:style-name="T275">2</text:span><text:span text:style-name="T276">) investuotojui įsigyjant atitinkamas nac</text:span><text:span text:style-name="T277">ionaliniam saugumui užtikrinti svarbių įmonių akcijų dalis ar šiam investuotojui sudarant balsavimo teisės perleidimo sutartis ir įgyjant teisę naudotis atitinkamos dalies akcijų suteikiamomis neturtinėmis akcininko teisėmis, kaip<text:s/></text:span><text:span text:style-name="T278">nurodyta</text:span><text:span text:style-name="T279"><text:s/></text:span><text:span text:style-name="T280">šio įstatymo 7 s</text:span><text:span text:style-name="T281">traipsnio 4 dalyje, 8 straipsnio 4 dalyje ir 9 straipsnio 1 dalyje;</text:span></text:p>
      <text:p text:style-name="P282"><text:span text:style-name="T283">3</text:span><text:span text:style-name="T284">) investuotojui įsigyjant atitinkamas nacionaliniam saugumui užtikrinti svarbių įmonių konvertuojamųjų obligacijų dalis, kaip<text:s/></text:span><text:span text:style-name="T285">nurodyta</text:span><text:span text:style-name="T286"><text:s/>šio įstatymo 7 straipsnio 5 dalyje, 8 straipsnio</text:span><text:span text:style-name="T287"> 5 dalyje ir 9 straipsnio 2 dalyje;</text:span></text:p>
      <text:p text:style-name="P288"><text:span text:style-name="T289">4</text:span><text:span text:style-name="T290">) investuotojui įstatymų nustatyta tvarka perduodant turtą, nurodytą nacionaliniam saugumui užtikrinti svarbios įmonės saugumo plane, kaip<text:s/></text:span><text:span text:style-name="T291">nurodyta</text:span><text:span text:style-name="T292"><text:s/></text:span><text:span text:style-name="T293">šio įstatymo 15 straipsnio 4 dalyje;</text:span></text:p>
      <text:p text:style-name="P294"><text:span text:style-name="T295">5</text:span><text:span text:style-name="T296">) investuotojo reikalavim</text:span><text:span text:style-name="T297">ams užtikrinti įkeičiant turtą, nurodytą nacionaliniam saugumui užtikrinti svarbios įmonės saugumo plane, ar šiems reikalavimams užtikrinti nustatant šiam turtui hipoteką, kaip<text:s/></text:span><text:span text:style-name="T298">nurodyta</text:span><text:span text:style-name="T299"><text:s/></text:span><text:span text:style-name="T300">šio įstatymo 15 straipsnio 5 dalyje.</text:span></text:p>
      <text:p text:style-name="P301"><text:span text:style-name="T302">2</text:span><text:span text:style-name="T303">. Prieš sudarydami sandori</text:span><text:span text:style-name="T304">us ar atlikdami veiksmus, nurodytus šio straipsnio 1 dalyje, investuotojas arba šio straipsnio 1 dalies 2 ir 3 punktuose nurodytų akcijų ir konvertuojamųjų obligacijų savininkai, arba šio straipsnio 1 dalies 1 ir 4 punktuose nurodyto turto savininkai (toli</text:span><text:span text:style-name="T305">au kiekvienas iš jų atskirai vadinami pareiškėju) privalo kreiptis į Komisiją dėl patikros ir pateikti Komisijos darbo tvarkos apraše nurodytus dokumentus ir informaciją, pateiktinus Komisijai kartu su kreipimusi, ir atitinkamai negali sudaryti sandorių ar</text:span><text:span text:style-name="T306"><text:s/>atlikti veiksmų, nurodytų šio straipsnio 1 dalyje, taip pat negali pasikeisti akcininką kontroliuojantis asmuo, kaip tai apibrėžta šio straipsnio 21 dalyje, kol dėl investuotojo nebus priimtas sprendimas, patvirtinantis jo atitiktį nacionalinio saugumo in</text:span><text:span text:style-name="T307">teresams.<text:s/></text:span></text:p>
      <text:p text:style-name="P308"><text:span text:style-name="T309">3</text:span><text:span text:style-name="T310">.<text:s/></text:span><text:span text:style-name="T311">Patikra, kai investuotojas<text:s/></text:span><text:span text:style-name="T312">siekia įsigyti arba po 2014 m. lapkričio 1 d. įsigijo nacionaliniam saugumui užtikrinti</text:span><text:span text:style-name="T313"><text:s/>strategiškai svarbiame ūkio sektoriuje<text:s/></text:span><text:span text:style-name="T314">arba apsaugos zonos teritorijoje<text:s/></text:span><text:span text:style-name="T315">veikiančio ar steigiamo juridinio asmens vertybiniu</text:span><text:span text:style-name="T316">s popierius, nurodytus šio įstatymo<text:s/></text:span><text:span text:style-name="T317">2 straipsnio 2 dalies 4 ir 5 punktuose, arba siekia vykdyti</text:span><text:span text:style-name="T318"><text:s/>veiklą arba ją vykdo<text:s/></text:span><text:span text:style-name="T319">nacionaliniam saugumui užtikrinti</text:span><text:span text:style-name="T320"><text:s/>strategiškai svarbiame ūkio sektoriuje arba apsaugos zonos teritorijoje</text:span><text:span text:style-name="T321">,<text:s/></text:span><text:span text:style-name="T322">arba yra įgijęs šio įstatymo 2 s</text:span><text:span text:style-name="T323">traipsnio 2 dalies 1–3 punktuose nurodytus vertybinius popierius (ir arba teises),</text:span><text:span text:style-name="T324"><text:s/>arba</text:span><text:span text:style-name="T325"><text:s/>siekia įsigyti turto</text:span><text:span text:style-name="T326"><text:s/>apsaugos zonos teritorijoje,</text:span><text:span text:style-name="T327"><text:s/>atliekama šio straipsnio 4 dalyje<text:s/></text:span><text:span text:style-name="T328">nurodytų</text:span><text:span text:style-name="T329"><text:s/>subjektų iniciatyva, jeigu paaiškėja šio įstatymo 11 straipsnyje nurodytos aplinkybės arba šie subjektai turi duomenų, kad tokio investuotojo planuojama vykdyti ar vykdoma veikla arba įsteigto juridinio asmens organų priimami sprendimai gali kelti riziką<text:s/></text:span><text:span text:style-name="T330">ar grėsmę nacionalinio saugumo interesams.<text:s/></text:span></text:p>
      <text:p text:style-name="P331"><text:span text:style-name="T332">4</text:span><text:span text:style-name="T333">. Patikrą gali inicijuoti:<text:s/></text:span></text:p>
      <text:p text:style-name="P334"><text:span text:style-name="T335">1</text:span><text:span text:style-name="T336">) Vyriausybė;</text:span></text:p>
      <text:p text:style-name="P337"><text:span text:style-name="T338">2</text:span><text:span text:style-name="T339">) ministras;</text:span></text:p>
      <text:p text:style-name="P340"><text:span text:style-name="T341">3</text:span><text:span text:style-name="T342">) Komisija;</text:span></text:p>
      <text:p text:style-name="P343"><text:span text:style-name="T344">4</text:span><text:span text:style-name="T345">) nacionalinį saugumą užtikrinančios institucijos, kaip jos apibrėžtos Nacionalinio saugumo pagrindų įstatyme;</text:span></text:p>
      <text:p text:style-name="P346"><text:span text:style-name="T347">5</text:span><text:span text:style-name="T348">)<text:s/></text:span><text:span text:style-name="T349">Lietuvos bankas;</text:span></text:p>
      <text:p text:style-name="P350"><text:span text:style-name="T351">6</text:span><text:span text:style-name="T352">) Lietuvos radijo ir televizijos komisija dėl asmenų, ketinančių įgyti ar įgijusių<text:s/></text:span><text:span text:style-name="T353">transliavimo ir (arba) retransliuojamo turinio licenciją</text:span><text:span text:style-name="T354">, įgyvendindama jai Lietuvos Respublikos visuomenės informavimo įstatyme nustatytas teises ir p</text:span><text:span text:style-name="T355">areigas;</text:span></text:p>
      <text:p text:style-name="P356"><text:span text:style-name="T357">7</text:span><text:span text:style-name="T358">)</text:span><text:span text:style-name="T359"><text:s/>Valstybinė energetikos reguliavimo taryba;</text:span></text:p>
      <text:p text:style-name="P360"><text:span text:style-name="T361">8</text:span><text:span text:style-name="T362">) valstybės arba savivaldybės vykdomoji institucija, kuri yra valstybei ar savivaldybei nuosavybės teise priklausančių akcinės bendrovės ar uždarosios akcinės bendrovės akcijų valdytoja (kuria</text:span><text:span text:style-name="T363">i šios akcijos perduotos valdyti patikėjimo teise) arba kuri įgyvendina valstybės ar savivaldybės įmonės savininko teises ir pareigas;</text:span></text:p>
      <text:p text:style-name="P364"><text:span text:style-name="T365">9</text:span><text:span text:style-name="T366">) savivaldybės, kurios teritorijoje esančioje apsaugos zonoje investuotojas siekia vykdyti (vykdo) veiklą ar įsigyti</text:span><text:span text:style-name="T367"><text:s/>turto, vykdomoji institucija;</text:span></text:p>
      <text:p text:style-name="P368"><text:span text:style-name="T369">10</text:span><text:span text:style-name="T370">)<text:s/></text:span><text:span text:style-name="T371">Nacionaliniam saugumui užtikrinti svarbi įmonė dėl apsaugos zonos teritorijoje veikiančio investuotojo, kai įmonės veiklos teritorija yra toje pačioje apsaugos zonoje.</text:span></text:p>
      <text:p text:style-name="P372"><text:span text:style-name="T373">5</text:span><text:span text:style-name="T374">.</text:span><text:span text:style-name="T375"><text:s/>Komisija patikrą, kreipdamasi į šio straipsnio 7 dalyje nurodytas institucijas, pradeda ne vėliau kaip kitą darbo dieną po to, kai iš investuotojo arba pareiškėjo gauna kreipimąsi ir visus Komisijos darbo tvarkos apraše nurodytus dokumentus ir informaciją</text:span><text:span text:style-name="T376">, pateiktinus Komisijai kartu su kreipimusi. Kai dėl patikros į Komisiją kreipiasi šio straipsnio 4 dalyje nurodyti subjektai, Komisija praneša investuotojui apie numatomą pradėti patikrą ir nurodo, kad investuotojas per 10 darbo dienų nuo tokio pranešimo<text:s/></text:span><text:span text:style-name="T377">gavimo dienos 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378"><text:span text:style-name="T379">6</text:span><text:span text:style-name="T380">. Apie pradėtą patikrą Komisija ne vėliau kaip kitą darbo dieną praneša investuotojui, pareiškėjui, taip pat Vyriausybei,<text:s/></text:span><text:span text:style-name="T381">Vyriausybės paskirtai institucija</text:span><text:span text:style-name="T382">i, atliekančiai<text:s/></text:span><text:span text:style-name="T383">Reglamente (ES) 2019/452 ir šiame įstatyme nurodytas ryšių palaikymo punkto funk</text:span><text:span text:style-name="T384">cijas (toliau – Ryšių palaikymo punktas),</text:span><text:span text:style-name="T385"><text:s/>ir patikrą inicijavusiam subjektui. Investuotojas, pareiškėjas ar šio straipsnio 4 dalyje nurodytas subjektas, teikdamas Komisijos darbo tvarkos apraše nurodytus dokumentus ir informaciją, raštu gali nurodyti, kad<text:s/></text:span><text:span text:style-name="T386">ši informacija sudaro komercinę (gamybinę) paslaptį ar yra<text:s/></text:span><text:soft-page-break/><text:span text:style-name="T387">konfidenciali, o Vyriausybė ir (arba) Komisija privalo užtikrinti šios informacijos konfidencialumą.</text:span></text:p>
      <text:p text:style-name="P388"><text:span text:style-name="T389">7</text:span><text:span text:style-name="T390">. Atliekant patikrą, taip pat įgyvendinant šio įstatymo 19 straipsnyje nustatytas funkcijas</text:span><text:span text:style-name="T391">, Komisijai išvadas dėl investuotojo atitikties nacionalinio saugumo interesams pagal savo kompetenciją teikia Lietuvos Respublikos valstybės saugumo departamentas, Lietuvos Respublikos užsienio reikalų ministerija, Lietuvos Respublikos vidaus reikalų mini</text:span><text:span text:style-name="T392">sterija, Policijos departamentas prie Lietuvos Respublikos vidaus reikalų ministerijos, Lietuvos Respublikos generalinė prokuratūra, Komisijos sprendimu – kitos institucijos. Vadovaujantis Reglamentu (ES) 2019/452, Ryšių palaikymo punktas Komisijai teikia<text:s/></text:span><text:span text:style-name="T393">gautas iš Europos Komisijos ar Europos Sąjungos valstybės narės pastabas, nuomonę arba prašymą pateikti papildomą informaciją dėl atliekamos patikros.</text:span></text:p>
      <text:p text:style-name="P394"><text:span text:style-name="T395">8</text:span><text:span text:style-name="T396">.<text:s/></text:span><text:span text:style-name="T397">Šio straipsnio 7</text:span><text:span text:style-name="T398"><text:s/></text:span><text:span text:style-name="T399">dalyje nurodytos institucijos išvadas</text:span><text:span text:style-name="T400"><text:s/>dėl investuotojo atitikties nacionalinio sa</text:span><text:span text:style-name="T401">ugumo interesams</text:span><text:span text:style-name="T402"><text:s/>pateikia ne vėliau kaip per 15</text:span><text:span text:style-name="T403"><text:s/></text:span><text:span text:style-name="T404">darbo dienų nuo prašymo pateikti Komisijai išvadas</text:span><text:span text:style-name="T405"><text:s/>dėl investuotojo atitikties nacionalinio saugumo interesams</text:span><text:span text:style-name="T406"><text:s/>gavimo.</text:span><text:span text:style-name="T407"><text:s/>Jeigu per nurodytą terminą institucijos nepateikia išvadų, laikoma, kad institucijos netu</text:span><text:span text:style-name="T408">ri informacijos apie tai, kad investuotojas atitinka šio įstatymo 11 straipsnio 1 dalies 1</text:span><text:span text:style-name="T409">–</text:span><text:span text:style-name="T410">5, 9 ir 10 punktuose nustatytus kriterijus.</text:span></text:p>
      <text:p text:style-name="P411"><text:span text:style-name="T412">9</text:span><text:span text:style-name="T413">. Šio straipsnio 8 dalyje nurodytas 15 darbo dienų terminas šio straipsnio 7 dalyje nurodytų institucijų rašytiniu p</text:span><text:span text:style-name="T414">rašymu, kuris Komisijai turi būti pateiktas ne vėliau kaip prieš 3 darbo dienas iki šio straipsnio 8 dalyje nustatyto termino pabaigos, gali būti pratęstas iki 5 darbo dienų, jeigu Komisijos pirmininkas, įvertinęs aplinkybę, kad institucijoms reikia papild</text:span><text:span text:style-name="T415">omo laiko duomenims ar informacijai apie atitinkamą investuotoją surinkti, motyvuotu sprendimu sutinka šį terminą pratęsti. <text:s/></text:span></text:p>
      <text:p text:style-name="P416"><text:span text:style-name="T417">10</text:span><text:span text:style-name="T418">. Komisija, įvertinusi investuotojo atitiktį šio įstatymo 11 straipsnyje nustatytiems kriterijams ir šio straipsnio 7 dalyje</text:span><text:span text:style-name="T419"><text:s/>nurodytų institucijų pateiktas išvadas ir Ryšių palaikymo punkto pateiktą informaciją, ne vėliau kaip per 20 darbo dienų nuo patikros</text:span><text:span text:style-name="T420"><text:s/></text:span><text:span text:style-name="T421">pradėjimo dienos priima išvadą dėl investuotojo atitikties nacionalinio saugumo interesams (toliau – Išvada), kurioje kon</text:span><text:span text:style-name="T422">statuojama, kad investuotojas:</text:span></text:p>
      <text:p text:style-name="P423"><text:span text:style-name="T424">1</text:span><text:span text:style-name="T425">) atitinka nacionalinio saugumo interesus;</text:span></text:p>
      <text:p text:style-name="P426"><text:span text:style-name="T427">2</text:span><text:span text:style-name="T428">) kelia riziką nacionalinio saugumo interesams – tokiu atveju nustatomos rekomendacijos, kurių laikantis jo ketinami sudaryti sandoriai ar ketinami vykdyti veiksmai <text:s/>nekeltų rizikos nacionaliniam saugumui;</text:span></text:p>
      <text:p text:style-name="P429"><text:span text:style-name="T430">3</text:span><text:span text:style-name="T431">) investuotojas neatitinka nacionalinio saugu</text:span><text:span text:style-name="T432">mo interesų.<text:s/></text:span></text:p>
      <text:p text:style-name="P433"><text:span text:style-name="T434">11</text:span><text:span text:style-name="T435">.<text:s/></text:span><text:span text:style-name="T436">Dėl didelės šio straipsnio 7 dalyje nurodytų institucijų pateiktų išvadų apimties arba šio straipsnio 9 dalyje nurodytais atvejais pratęsus institucijų išvadų pateikimo terminą Išvados priėmimo terminas motyvuotu Komisijos pirminink</text:span><text:span text:style-name="T437">o sprendimu gali būti pratęstas vieną kartą ne ilgesniam kaip 3 darbo dienų laikotarpiui. Apie Išvados priėmimą arba<text:s/></text:span><text:span text:style-name="T438">patikros<text:s/></text:span><text:span text:style-name="T439">pratęsimą ne vėliau kaip kitą darbo dieną pranešama pareiškėjui, investuotojui ir investuotojo patikrą inicijavusiam subjektui.</text:span></text:p>
      <text:p text:style-name="P440"><text:span text:style-name="T441">12</text:span><text:span text:style-name="T442">. Patikra Komisijos sprendimu sustabdoma, jeigu:</text:span></text:p>
      <text:p text:style-name="P443"><text:span text:style-name="T444">1</text:span><text:span text:style-name="T445">) paaiškėja, kad Išvadai priimti reikia gauti ar išnagrinėti papildomą informaciją iš investuotojo, pareiškėjo, valstybės ar savivaldybių institucijų ar kitų asmenų (toliau – papildoma informacija). K</text:span><text:span text:style-name="T446">omisija ne vėliau kaip kitą darbo dieną kreipiasi į šiame punkte nurodytus asmenis dėl papildomos informacijos gavimo ir nurodo, kad asmuo per 10 darbo dienų nuo tokio pranešimo gavimo turi pateikti Komisijos prašomą informaciją;</text:span></text:p>
      <text:p text:style-name="P447"><text:span text:style-name="T448">2</text:span><text:span text:style-name="T449">) vadovaudamasi<text:s/></text:span><text:span text:style-name="T450">2019<text:s/></text:span><text:span text:style-name="T451">m. kovo 19 d. Europos Parlamento ir Tarybos reglamentu (ES) 2019/452, kuriuo nustatoma tiesioginių užsienio investicijų į Sąjungą tikrinimo sistema, Europos Komisija ar Europos Sąjungos valstybė narė Reglamente (ES) 2019/452 nustatyta tvarka praneša apie k</text:span><text:span text:style-name="T452">etinimą pateikti pastabų ar nuomonę dėl atliekamos patikros (toliau – pastabos ar nuomonė pagal Reglamentą (ES) 2019/452). Tokiu atveju patikra sustabdoma, iki<text:s/></text:span><text:span text:style-name="T453">kol bus pateiktos<text:s/></text:span><text:span text:style-name="T454">pastabos ar nuomonė pagal Reglamentą (ES) 2019/452</text:span><text:span text:style-name="T455"><text:s/>tokiais terminais, kurie yr</text:span><text:span text:style-name="T456">a nurodyti Reglamente (ES) 2019/452.</text:span></text:p>
      <text:p text:style-name="P457"><text:span text:style-name="T458">13</text:span><text:span text:style-name="T459">. Apie patikros sustabdymą ne vėliau kaip kitą darbo dieną po tokio sprendimo priėmimo Komisija turi pranešti pareiškėjui, investuotojui ir investuotojo patikrą inicijavusiam subjektui ir nurodyti<text:s/></text:span><text:span text:style-name="T460">patikros susta</text:span><text:span text:style-name="T461">bdymo priežastį.</text:span></text:p>
      <text:p text:style-name="P462"><text:span text:style-name="T463">14</text:span><text:span text:style-name="T464">. Komisija ne vėliau kaip per 10 darbo dienų nuo termino pateikti papildomą informaciją arba<text:s/></text:span><text:span text:style-name="T465">pastabas ar nuomonę pagal Reglamentą</text:span><text:span text:style-name="T466"><text:s/>(ES) 2019/452 pasibaigimo pagal turimą informaciją priima Išvadą.</text:span></text:p>
      <text:p text:style-name="P467"><text:span text:style-name="T468">15</text:span><text:span text:style-name="T469">. Jeigu per šiame straipsnyje n</text:span><text:span text:style-name="T470">urodytus terminus Komisija nepriima Išvados arba priima Išvadą, kurioje konstatuojama, kad investuotojas atitinka nacionalinio saugumo interesus arba kelia riziką nacionalinio saugumo interesams, tokia Išvada (išskyrus šio straipsnio 20 dalyje nurodytą atv</text:span><text:span text:style-name="T471">ejį) laikoma galutiniu sprendimu dėl investuotojo atitikties nacionalinio saugumo interesams, o sandoris ar kiti veiksmai, dėl kurių sudarymo ar vykdymo buvo kreiptasi prašant įvertinti investuotojo atitiktį nacionalinio saugumo interesams, gali būti sudar</text:span><text:span text:style-name="T472">omi ir vykdomi laikantis nustatytų rekomendacijų (jeigu tokios rekomendacijos yra nustatytos). Išvados turinio reikalavimus nustato Komisijos darbo tvarkos aprašas.</text:span></text:p>
      <text:p text:style-name="P473"><text:span text:style-name="T474">16</text:span><text:span text:style-name="T475">. Išvadą, kad investuotojas neatitinka nacionalinio saugumo interesų, Komisija ne vėl</text:span><text:span text:style-name="T476">iau kaip per 2 darbo dienas po jos</text:span><text:span text:style-name="T477"><text:s/>priėmimo pateikia Vyriausybei. Teikiant šioje dalyje nurodytą išvadą, kartu pridedamos šio straipsnio 7 dalyje nurodytų institucijų išvados (jeigu institucijos jas pateikė), pareiškėjo, investuotojo ar patikrą inicijavusi</text:span><text:span text:style-name="T478">o subjekto kreipimasis, kiti Komisijos darbo tvarkos apraše nurodyti dokumentai ir informacija. Apie išvados, kad investuotojas neatitinka nacionalinio saugumo interesų, pateikimą Vyriausybei pranešama pareiškėjui, investuotojui ir patikrą inicijavusiam su</text:span><text:span text:style-name="T479">bjektui.<text:s/></text:span></text:p>
      <text:p text:style-name="P480"><text:span text:style-name="T481">17</text:span><text:span text:style-name="T482">. Remdamasi Išvada, kad investuotojas neatitinka nacionalinio saugumo interesų, galutinį teisiškai ir faktiškai pagrįstą sprendimą dėl investuotojo atitikties nacionalinio saugumo interesams per 15 darbo dienų nuo Išvados gavimo dienos<text:s/></text:span><text:span text:style-name="T483">priima Vyriausybė. Šioje dalyje nurodytas sprendimas įforminamas Vyriausybės nutarimu, kuriame gali būti teikiamos ir rekomendacijos investuotojui dėl jo ketinamų sudaryti sandorių ar ketinamų vykdyti veiksmų. Komisija apie šioje dalyje nurodytą sprendimą<text:s/></text:span><text:span text:style-name="T484">ne vėliau kaip kitą darbo dieną nuo jo priėmimo praneša investuotojui ar pareiškėjui ir patikrą inicijavusiam subjektui ir kartu persiunčia Vyriausybės nutarimą ir Komisijos išvadą. Jeigu per šioje dalyje nurodytus terminus Vyriausybė nepriima sprendimo dė</text:span><text:span text:style-name="T485">l investuotojo atitikties nacionalinio saugumo interesams, laikoma, kad investuotojas atitinka nacionalinio saugumo interesus, o sandoris ar kiti veiksmai, dėl kurių sudarymo ar vykdymo buvo kreiptasi prašant įvertinti investuotojo atitiktį nacionalinio sa</text:span><text:span text:style-name="T486">ugumo interesams, gali būti sudaromi ir vykdomi. Vyriausybės nutarimai, kuriuose yra komercinę paslaptį sudarančios informacijos, Teisės aktų registre nėra skelbiami.</text:span></text:p>
      <text:p text:style-name="P487"><text:span text:style-name="T488">18</text:span><text:span text:style-name="T489">. Vyriausybės sprendimas, patvirtinantis, kad investuotojas neatitinka nacionalinio</text:span><text:span text:style-name="T490"><text:s/>saugumo interesų, reiškia, kad šio straipsnio 1 ar 3 dalyje nurodyti investuotojo sandoriai ar veiksmai prieštarauja nacionalinio saugumo interesams, todėl<text:s/></text:span><text:span text:style-name="T491">investuotojas negali sudaryti tokių sandorių ir (ar) atlikti veiksmų, kol nebus pašalintos Vyriausy</text:span><text:span text:style-name="T492">bės sprendime nurodytos nacionalinio saugumo interesams grėsmę keliančios priežastys, jeigu tokios priežastys gali būti<text:s/></text:span><text:soft-page-break/><text:span text:style-name="T493">pašalintos, ir<text:s/></text:span><text:span text:style-name="T494">Vyriausybė, prieš tai gavusi naują Išvadą, nepriims sprendimo, patvirtinančio</text:span><text:span text:style-name="T495"><text:s/>investuotojo atitiktį nacionalinio saugumo<text:s/></text:span><text:span text:style-name="T496">interesams.<text:s/></text:span></text:p>
      <text:p text:style-name="P497"><text:span text:style-name="T498">19</text:span><text:span text:style-name="T499">. Investuotojas iki galutinio sprendimo dėl atitikties nacionalinio saugumo interesams priėmimo gali pateikti Komisijai pranešimą dėl savo ketinamų sudaryti sandorių ar ketinamų vykdyti veiksmų atsisakymo. Komisija ne vėliau kaip per 5 d</text:span><text:span text:style-name="T500">arbo dienas nuo šio pranešimo gavimo priima sprendimą nutraukti patikrą</text:span><text:span text:style-name="T501"><text:s/>ir apie tai praneša</text:span><text:span text:style-name="T502"><text:s/>Vyriausybei,<text:s/></text:span><text:span text:style-name="T503">pareiškėjui ir patikrą inicijavusiam subjektui.<text:s/></text:span></text:p>
      <text:p text:style-name="P504"><text:span text:style-name="T505">20</text:span><text:span text:style-name="T506">. Šio įstatymo 11 straipsnio 1 dalies 2 ir 3 punktuose nurodytos riziką ir grėsmę nacionalinio s</text:span><text:span text:style-name="T507">augumo interesams keliančios priežastys laikomos nepašalinamomis.<text:s/></text:span></text:p>
      <text:p text:style-name="P508"><text:span text:style-name="T509">21</text:span><text:span text:style-name="T510">.</text:span><text:span text:style-name="T511"><text:s/>Šio įstatymo nuostatos dėl patikros<text:s/></text:span><text:span text:style-name="T512">mutatis mutandis</text:span><text:span text:style-name="T513"><text:s/>taikomos nacionaliniam saugumui užtikrinti svarbios įmonės akcininkui, jeigu jis yra juridinis asmuo, kuris nacionaliniam saugum</text:span><text:span text:style-name="T514">ui užtikrinti svarbioje įmonėje turi daugiau kaip 1/3 balsų suteikiančių akcijų, ir numatoma, kad pasikeis jį kontroliuojantis asmuo. Šioje dalyje nurodytas akcininkas laikomas investuotoju, kurio atitiktis nacionalinio saugumo interesams turi būti įvertin</text:span><text:span text:style-name="T515">ta pagal šį straipsnį, išskyrus atvejus, kai toks akcininkas atitinka šiame įstatyme nustatytas sąlygas, kurioms esant investuotojo patikra nėra atliekama.<text:s/></text:span></text:p>
      <text:p text:style-name="P516"><text:span text:style-name="T517">22</text:span><text:span text:style-name="T518">.</text:span><text:span text:style-name="T519"><text:s/>Prireikus sunaikinti turtą, nurodytą nacionaliniam saugumui užtikrinti svarbios įmonės saug</text:span><text:span text:style-name="T520">umo plane, nacionaliniam saugumui užtikrinti svarbi įmonė, kuri valdo, naudoja šį turtą ar juo disponuoja, turi kreiptis į Komisiją ir pateikti Komisijai prašymą dėl pritarimo šio turto sunaikinimui ir informaciją apie sunaikintiną turtą bei jo sunaikinimo</text:span><text:span text:style-name="T521"><text:s/>priežastis. Komisija per 20 </text:span><text:span text:style-name="T522">darbo</text:span><text:span text:style-name="T523"><text:s/></text:span><text:span text:style-name="T524">dienų nuo šio kreipimosi gavimo parengia išvadą dėl šioje dalyje nurodyto turto sunaikinimo.<text:s/></text:span><text:span text:style-name="T525">Jeigu šioje dalyje nurodytoje išvadoje Komisija:</text:span></text:p>
      <text:p text:style-name="P526"><text:span text:style-name="T527">1</text:span><text:span text:style-name="T528">) nepritaria atitinkamam<text:s/></text:span><text:span text:style-name="T529">nacionaliniam saugumui užtikrinti svarbios įmonės s</text:span><text:span text:style-name="T530">augumo plane nurodyto turto sunaikinimui</text:span><text:span text:style-name="T531">, ši išvada laikoma galutiniu sprendimu<text:s/></text:span><text:span text:style-name="T532">dėl atitinkamo nacionaliniam saugumui užtikrinti svarbios įmonės saugumo plane nurodyto turto sunaikinimo ir šis turtas negali būti sunaikintas;</text:span></text:p>
      <text:p text:style-name="P533"><text:span text:style-name="T534">2</text:span><text:span text:style-name="T535">)<text:s/></text:span><text:span text:style-name="T536">pritaria atitinkamam<text:s/></text:span><text:span text:style-name="T537">nac</text:span><text:span text:style-name="T538">ionaliniam saugumui užtikrinti svarbios įmonės saugumo plane nurodyto turto sunaikinimui,</text:span><text:span text:style-name="T539"><text:s/>ši išvada ne vėliau kaip per<text:s/></text:span><text:span text:style-name="T540">3<text:s/></text:span><text:span text:style-name="T541">darbo dienas pateikiama Vyriausybei</text:span><text:span text:style-name="T542"><text:s/>ir nacionaliniam saugumui užtikrinti svarbiai įmonei, kuriai priklauso šioje dalyje nurodytas sunai</text:span><text:span text:style-name="T543">kintinas turtas. Komisija, teikdama Vyriausybei šiame punkte nurodytą išvadą, kartu pateikia ir visą susijusią informaciją (nacionaliniam saugumui užtikrinti svarbios įmonės prašymą dėl pritarimo šioje dalyje nurodyto turto sunaikinimui, informaciją apie s</text:span><text:span text:style-name="T544">unaikintiną turtą ir jo sunaikinimo priežastis ar kita). Vyriausybė per<text:s/></text:span><text:span text:style-name="T545">15 darbo</text:span><text:span text:style-name="T546"><text:s/></text:span><text:span text:style-name="T547">dienų nuo Komisijos išvados gavimo priima sprendimą pritarti ar nepritarti šioje dalyje nurodyto turto sunaikinimui ir apie šį Vyriausybės sprendimą ne vėliau kaip kitą darbo<text:s/></text:span><text:span text:style-name="T548">dieną nuo šio sprendimo priėmimo praneša nacionaliniam saugumui užtikrinti svarbiai įmonei, kuriai priklauso šioje dalyje nurodytas sunaikintinas turtas.<text:s/></text:span><text:span text:style-name="T549">Jeigu per šioje dalyje nustatytus terminus<text:s/></text:span><text:span text:style-name="T550">Vyriausybė<text:s/></text:span><text:span text:style-name="T551">nepriima sprendimo<text:s/></text:span><text:span text:style-name="T552">pritarti arba nepritarti šioj</text:span><text:span text:style-name="T553">e dalyje nurodyto turto sunaikinimui,<text:s/></text:span><text:span text:style-name="T554">laikoma, kad šioje dalyje nurodyto turto sunaikinimui Vyriausybė pritaria ir šis turtas gali būti sunaikintas.</text:span></text:p>
      <text:p text:style-name="P555"><text:span text:style-name="T556">23</text:span><text:span text:style-name="T557">. Prireikus reorganizuoti, pertvarkyti ar restruktūrizuoti pirmos arba antros kategorijos nacionaliniam saugumui užtikrinti svarbią įmonę, įmonės savininko teises ir pareigas įgyvendinanti institucija ar akcijų valdytojas turi kreiptis į Komisiją ir pateik</text:span><text:span text:style-name="T558">ti jai prašymą dėl pritarimo šios įmonės reorganizavimui, pertvarkymui ar restruktūrizavimui, taip pat Komisijos darbo tvarkos apraše nurodytus dokumentus ir informaciją apie numatomą reorganizavimą, pertvarkymą ar restruktūrizavimą ir šių veiksmų priežast</text:span><text:span text:style-name="T559">is.<text:s/></text:span></text:p>
      <text:p text:style-name="P560"><text:span text:style-name="T561">24</text:span><text:span text:style-name="T562">. Komisija per 10 darbo dienų nuo šio straipsnio 23 dalyje nurodyto prašymo gavimo dienos priima sprendimą pritarti ar nepritarti pirmos arba antros kategorijos nacionaliniam saugumui užtikrinti svarbios įmonės reorganizavimui, pertvarkymui ar r</text:span><text:span text:style-name="T563">estruktūrizavimui ir ne vėliau kaip kitą darbo dieną apie šį sprendimą praneša tokiai įmonei ir įmonės savininko teises ir pareigas įgyvendinančiai institucijai ar akcijų valdytojui, kuris kreipėsi į Komisiją. Jeigu per šioje dalyje nustatytą terminą Komis</text:span><text:span text:style-name="T564">ija nepriima sprendimo pritarti ar nepritarti šioje dalyje nurodytam pirmos arba antros kategorijos nacionaliniam saugumui užtikrinti svarbios įmonės reorganizavimui, pertvarkymui ar restruktūrizavimui, laikoma, kad Komisija šiems veiksmams pritaria ir pir</text:span><text:span text:style-name="T565">mos arba antros kategorijos nacionaliniam saugumui užtikrinti svarbios įmonės reorganizavimas, pertvarkymas ar restruktūrizavimas gali būti įgyvendintas, jeigu nėra reikalingas šio įstatymo 7 straipsnio 3 dalyje ar 8 straipsnio 2 dalyje nurodytas pritarima</text:span><text:span text:style-name="T566">s.</text:span></text:p>
      <text:p text:style-name="P567"><text:span text:style-name="T568">25</text:span><text:span text:style-name="T569">. Komisijos reikalavimu pirmos arba antros kategorijos nacionaliniam saugumui užtikrinti svarbios įmonės ne vėliau kaip per 5 darbo dienas nuo Komisijos pareikalavimo turi pateikti Komisijai visą šio straipsnio 24 dalyje nurodytam sprendimui priim</text:span><text:span text:style-name="T570">ti reikalingą informaciją, susijusią su šių įmonių reorganizavimu, pertvarkymu ar restruktūrizavimu. Šiuo atveju terminas šio straipsnio 24 dalyje nurodytam sprendimui priimti pradedamas skaičiuoti nuo visos reikalingos informacijos, susijusios su įmonių r</text:span><text:span text:style-name="T571">eorganizavimu, pertvarkymu ar restruktūrizavimu, pateikimo. Dėl didelės šioje dalyje nurodytos informacijos apimties Komisijos pirmininko motyvuotu sprendimu šio straipsnio 24 dalyje nurodytas terminas gali būti pratęstas vieną kartą ne ilgesniam kaip 5 da</text:span><text:span text:style-name="T572">rbo dienų laikotarpiui. Apie termino pratęsimą <text:s/>ne vėliau kaip kitą darbo dieną pranešama šio straipsnio 24 dalyje nurodytą prašymą pateikusiam subjektui.“</text:span></text:p>
      <text:p text:style-name="P573"/>
      <text:p text:style-name="P574"><text:span text:style-name="T575">7</text:span><text:span text:style-name="T576"><text:s/>straipsnis.<text:s/></text:span><text:span text:style-name="T577">13 straipsnio pakeitimas</text:span></text:p>
      <text:p text:style-name="P578"><text:span text:style-name="T579">Pakeisti 13 straipsnį ir jį išdėstyti taip:</text:span></text:p>
      <text:p text:style-name="P580"><text:span text:style-name="T581">„</text:span><text:span text:style-name="T582">1</text:span><text:span text:style-name="T583">3</text:span><text:span text:style-name="T584"><text:s/>straipsnis.<text:s/></text:span><text:span text:style-name="T585">Sandorių atitikties nacionalinio saugumo interesams patikra</text:span></text:p>
      <text:p text:style-name="P586"><text:span text:style-name="T587">1</text:span><text:span text:style-name="T588">. Nacionaliniam saugumui užtikrinti svarbios įmonės Komisijos darbo tvarkos apraše nustatyta tvarka privalo pranešti Komisijai apie ketinamus sudaryti sandorius ar esminius ja</text:span><text:span text:style-name="T589">u <text:s/>sudarytų sandorių pakeitimus, kai sandorio vertė viršija 10 procentų praėjusių finansinių metų metinių įmonės pajamų, išskyrus šio straipsnio 8 dalyje nurodytus sandorius. Šioje dalyje nurodyta sandorio vertė skaičiuojama be pridėtinės vertės mokesčio.</text:span><text:span text:style-name="T590"><text:s/></text:span></text:p>
      <text:p text:style-name="P591"><text:span text:style-name="T592">2</text:span><text:span text:style-name="T593">. Pirmos ir antros kategorijos nacionaliniam saugumui užtikrinti svarbios įmonės taip pat privalo informuoti Komisiją apie ketinamus sudaryti sandorius, kai sandorio šaliai sandorio pagrindu yra suteikiamos šio straipsnio 4 dalies 1 punkto a–c papunk</text:span><text:span text:style-name="T594">čiuose, o trečiajam asmeniui – šio straipsnio 4 dalies 1 punkto a papunktyje nurodytos teisės, išskyrus šio straipsnio 8 dalyje nurodytus sandorius. Kreipdamosi į Komisiją dėl šioje dalyje nurodytų ketinamų sudaryti sandorių pirmos ir antros kategorijos na</text:span><text:span text:style-name="T595">cionaliniam saugumui užtikrinti svarbios įmonės Komisijai privalo pateikti vertinimą, pagrindžiantį, kad ketinamu sudaryti sandoriu sandorio šaliai yra suteikiamos šio straipsnio 4 dalies 1 punkto a–c papunkčiuose, o trečiajam asmeniui – šio straipsnio 4 d</text:span><text:span text:style-name="T596">alies 1 punkto a papunktyje nurodytos teisės, ir kitą darbo tvarkos apraše nustatytą informaciją. <text:s/></text:span></text:p>
      <text:p text:style-name="P597"><text:span text:style-name="T598">3</text:span><text:span text:style-name="T599">.<text:s/></text:span><text:span text:style-name="T600">Komisija, gavusi šio straipsnio 1, 2 ar 7 <text:s/>dalyje nurodytą pranešimą, ne vėliau kaip per 10 darbo dienų jį apsvarsto ir informuoja nacionaliniam saug</text:span><text:span text:style-name="T601">umui užtikrinti svarbią įmonę arba atitinkamai šio įstatymo 12 straipsnio 4 dalyje nurodytą subjektą, ar ketina pradėti sandorio patikrą. Jeigu Komisija nustato, kad šioje dalyje nurodytam sprendimui priimti reikia gauti ar išnagrinėti papildomą informacij</text:span><text:span text:style-name="T602">ą iš nacionaliniam saugumui užtikrinti svarbios įmonės, valstybės ar savivaldybių institucijų ar kitų asmenų, ji ne vėliau kaip kitą darbo dieną kreipiasi į šiuos subjektus dėl papildomos informacijos gavimo ir nurodo, kad asmuo per 10 darbo dienų nuo toki</text:span><text:span text:style-name="T603">o<text:s/></text:span><text:soft-page-break/><text:span text:style-name="T604">pranešimo gavimo turi pateikti Komisijos prašomą informaciją. Komisija, gavusi šioje dalyje nurodytą informaciją, ne vėliau kaip per 8 darbo dienas turi nuspręsti, ar ketina pradėti sandorio patikrą. Jei Komisija patikros nepradeda, laikoma, kad s</text:span><text:span text:style-name="T605">andoris</text:span><text:span text:style-name="T606">, dėl kurio buvo kreiptasi, gali būti sudaromas.</text:span></text:p>
      <text:p text:style-name="P607"><text:span text:style-name="T608">4</text:span><text:span text:style-name="T609">. Jeigu Komisija pradeda sandorio patikrą, patikra susideda iš:</text:span></text:p>
      <text:p text:style-name="P610"><text:span text:style-name="T611">1</text:span><text:span text:style-name="T612">)<text:s/></text:span><text:span text:style-name="T613">vertinimo pagal toliau nurodytus kriterijus</text:span><text:span text:style-name="T614">, ar</text:span><text:span text:style-name="T615">:</text:span></text:p>
      <text:p text:style-name="P616"><text:span text:style-name="T617">a</text:span><text:span text:style-name="T618">) sandorio šaliai sandorio pagrindu yra suteikiama teisė</text:span><text:span text:style-name="T619"><text:s/>aptarnauti, gauti prieigą ar kitaip susipažinti su įmonės saugumo planuose ar kituose įmonės vidaus dokumentuose nustatytomis ryšių ar informacinėmis sistemomis (ar jų dalimis), kurios yra reikšmingos įmonės veiklai, šių ryšių ar informacinių sistemų (ar<text:s/></text:span><text:span text:style-name="T620">jų dalių) technologijomis, duomenų bazėmis ar jose esamais duomenimis arba kai yra rizika, kad prie tokių ryšių ar informacinių sistemų (jų dalių) gali gauti prieigą tretieji asmenys arba jiems būtų suteikta teisė aptarnauti ar kitaip susipažinti su tokiai</text:span><text:span text:style-name="T621">s ryšiais ar sistemomis (jų dalimis);<text:s/></text:span></text:p>
      <text:p text:style-name="P622"><text:span text:style-name="T623">b</text:span><text:span text:style-name="T624">)<text:s/></text:span><text:span text:style-name="T625">sandorio šaliai sandorio pagrindu yra suteikiama teisė</text:span><text:span text:style-name="T626"><text:s/>dalyvauti įgyvendinant</text:span><text:span text:style-name="T627"><text:s/></text:span><text:span text:style-name="T628">ypatingos valstybinės svarbos projektą ar valstybei svarbų projektą;</text:span></text:p>
      <text:p text:style-name="P629"><text:span text:style-name="T630">c</text:span><text:span text:style-name="T631">)<text:s/></text:span><text:span text:style-name="T632">sandorio šaliai sandorio pagrindu yra suteikiama teisė</text:span><text:span text:style-name="T633"><text:s/>e</text:span><text:span text:style-name="T634">ksploatuoti ar valdyti<text:s/></text:span><text:span text:style-name="T635">nacionaliniam saugumui užtikrinti svarbius įrenginius ir turtą</text:span><text:span text:style-name="T636"><text:s/>arba atlikti kitus reikšmingus, galinčius kelti riziką ar grėsmę nacionaliniam saugumui veiksmus, galinčius turėti įtakos nacionaliniam saugumui užtikrinti svarbiems įren</text:span><text:span text:style-name="T637">giniams ir turtui;</text:span></text:p>
      <text:p text:style-name="P638"><text:span text:style-name="T639">2</text:span><text:span text:style-name="T640">) sandorio šalies patikros ar trečiojo asmens patikros, kuri atliekama vertinant sandorio šalį ar trečiąjį asmenį pagal šio įstatymo 11 straipsnyje nustatytus kriterijus ir<text:s/></text:span><text:span text:style-name="T641">mutatis mutandis</text:span><text:span text:style-name="T642"><text:s/>laikantis šio įstatymo 12 straipsnyje nu</text:span><text:span text:style-name="T643">statytos investuotojų atitikties nacionalinio saugumo interesams patikros tvarkos bei sandorio šaliai ar trečiajam asmeniui<text:s/></text:span><text:span text:style-name="T644">mutatis mutandis</text:span><text:span text:style-name="T645"><text:s/>taikant šio įstatymo 10 straipsnio 4</text:span><text:span text:style-name="T646">–</text:span><text:span text:style-name="T647">6 dalyse nustatytas išimtis, kai nėra atliekama investuotojo patikra.</text:span></text:p>
      <text:p text:style-name="P648"><text:span text:style-name="T649">5</text:span><text:span text:style-name="T650">.</text:span><text:span text:style-name="T651"><text:s/>Komisijai išvadą dėl šio straipsnio 4 dalyje 1 punkte nurodyto vertinimo teikia Vyriausybės įgaliota<text:s/></text:span><text:span text:style-name="T652">institucija, nacionaliniam saugumui užtikrinti svarbios įmonės, kurios ketinamas sudaryti ar sudarytas sandoris yra vertinamas,</text:span><text:span text:style-name="T653"><text:s/>fizinės ir veiklos apsaugo</text:span><text:span text:style-name="T654">s</text:span><text:span text:style-name="T655"><text:s/>reikalavimų, nurodytų šio įstatymo 18 straipsnio 1 dalyje, parengimą</text:span><text:span text:style-name="T656">, Komisijos sprendimu – kitos institucijos.<text:s/></text:span></text:p>
      <text:p text:style-name="P657"><text:span text:style-name="T658">6</text:span><text:span text:style-name="T659">. Jei nustatoma, kad sandorio pagrindu sandorio šaliai būtų ar yra suteiktos šio straipsnio 4 dalies 1 punkto a–c papunkčiuose, o trečia</text:span><text:span text:style-name="T660">jam asmeniui šio straipsnio 4 dalies 1 punkto a papunktyje nurodytos teisės ir tokia sandorio šalis arba trečiasis asmuo kelia riziką arba neatitinka nacionalinio saugumo interesų, toks sandoris laikomas atitinkamai keliančiu riziką arba neatitinkančiu nac</text:span><text:span text:style-name="T661">ionalinio saugumo interesų. Šioje dalyje nurodyti sprendimai priimami</text:span><text:span text:style-name="T662"><text:s/>mutatis mutandis</text:span><text:span text:style-name="T663"><text:s/>laikantis šio įstatymo 12 straipsnyje nustatytos tvarkos.</text:span></text:p>
      <text:p text:style-name="P664"><text:span text:style-name="T665">7</text:span><text:span text:style-name="T666">.<text:s/></text:span><text:span text:style-name="T667">Šio įstatymo 12 straipsnio 4 dalyje nurodyti subjektai turi teisę pranešti Komisijai apie:</text:span></text:p>
      <text:p text:style-name="P668"><text:span text:style-name="T669">1</text:span><text:span text:style-name="T670">)</text:span><text:span text:style-name="T671"><text:s/>nacionaliniam saugumui užtikrinti svarbios įmonės</text:span><text:span text:style-name="T672"><text:s/>ketinamus sudaryti ar jau sudarytus sandorius, gavusios duomenų, kad<text:s/></text:span><text:span text:style-name="T673">apie tokius sandorius šios įmonės nepranešė, nors privalėjo pranešti<text:s/></text:span><text:span text:style-name="T674">atlikdamos šio straipsnio 1 ir 2 dalyse nustatytas pareigas;<text:s/></text:span></text:p>
      <text:p text:style-name="P675"><text:span text:style-name="T676">2</text:span><text:span text:style-name="T677">) pirmos ir antros nacionaliniam saugumui užtikrinti svarbių įmonių ketinamus sudaryti ar jau sudarytus sandorius</text:span><text:span text:style-name="T678">,<text:s/></text:span><text:span text:style-name="T679">gavusios duomenų, kad:</text:span></text:p>
      <text:p text:style-name="P680"><text:span text:style-name="T681">a</text:span><text:span text:style-name="T682">) sandorį ketinama sudaryti su sandorio šalimi, atitinkančia bent vieną iš šio įstatymo 11 straipsnyje įtvirtintų k</text:span><text:span text:style-name="T683">riterijų;<text:s/></text:span></text:p>
      <text:p text:style-name="P684"><text:span text:style-name="T685">b</text:span><text:span text:style-name="T686">) sudarius sandorį su sandorio šalimi, bent vieną iš šio įstatymo 11 straipsnyje įtvirtintų kriterijų atitiks trečiasis asmuo;</text:span></text:p>
      <text:p text:style-name="P687"><text:span text:style-name="T688">c</text:span><text:span text:style-name="T689">) sandorį sudariusi šalis ar trečiasis asmuo atitinka bent vieną šio įstatymo 11 straipsnyje įtvirtintų krit</text:span><text:span text:style-name="T690">erijų;</text:span></text:p>
      <text:p text:style-name="P691"><text:span text:style-name="T692">d</text:span><text:span text:style-name="T693">) sandoris gali atitikti šio straipsnio 4 dalies 1 punkte nurodytus kriterijus.</text:span></text:p>
      <text:p text:style-name="P694"><text:span text:style-name="T695">8</text:span><text:span text:style-name="T696">.<text:s/></text:span><text:span text:style-name="T697">Jei</text:span><text:span text:style-name="T698"><text:s/>šio įstatymo nustatyta tvarka priimamas sprendimas,<text:s/></text:span><text:span text:style-name="T699">kad sandoris atitinka nacionalinio saugumo interesus, laikoma, kad kiti sandoriai dėl lygiaverčio</text:span><text:span text:style-name="T700"><text:s/>objekto su ta pačia sandorio šalimi atitinka nacionalinio saugumo interesus, išskyrus atvejus, kai yra naujų duomenų dėl sandorio ar sandorio šalies (trečiojo asmens) atitikties nacionalinio saugumo interesams.</text:span></text:p>
      <text:p text:style-name="P701"><text:span text:style-name="T702">9</text:span><text:span text:style-name="T703">. Vyriausybės sprendimas, patvirtinanti</text:span><text:span text:style-name="T704">s, kad ketinamas sudaryti sandoris neatitinka nacionalinio saugumo interesų, reiškia, kad toks sandoris negali būti sudarytas tol, kol nebus pašalintos Vyriausybės sprendime nurodytos nacionalinio saugumo interesams grėsmę keliančios priežastys, jeigu toki</text:span><text:span text:style-name="T705">os priežastys gali būti pašalintos, ir Vyriausybė, prieš tai gavusi naują Komisijos išvadą, nepriims naujo sprendimo, patvirtinančio sandorio atitiktį nacionalinio saugumo interesams. Vyriausybės sprendimas, patvirtinantis, kad sudarytas sandoris neatitink</text:span><text:span text:style-name="T706">a nacionalinio saugumo interesų, reiškia, kad toks sandoris prieštarauja nacionalinio saugumo interesams, yra neteisėtas ir negalioja nuo Vyriausybės sprendimo, patvirtinančio, kad sudarytas sandoris neatitinka nacionalinio saugumo interesų, įsigaliojimo m</text:span><text:span text:style-name="T707">omento, o jeigu sandoris buvo sudarytas nevykdant šio straipsnio 1 ir 2 dalyse nurodytos prievolės arba buvo sudarytas sandorio patikros metu, – nuo sandorio sudarymo momento.</text:span></text:p>
      <text:p text:style-name="P708"><text:span text:style-name="T709">10</text:span><text:span text:style-name="T710">. Su sandorio šalimi ar trečiuoju asmeniu, pripažintu neatitinkančiu nacio</text:span><text:span text:style-name="T711">nalinio saugumo interesų, n</text:span><text:span text:style-name="T712">acionaliniam saugumui užtikrinti svarbios įmonės<text:s/></text:span><text:span text:style-name="T713">negali sudaryti sandorių, suteikiančių sandorio šaliai<text:s/></text:span><text:span text:style-name="T714">šio straipsnio 4 dalies 1 punkto a–c papunkčiuose, o trečiajam asmeniui šios straipsnio 4 dalies 1 punkto a papunktyje nurody</text:span><text:span text:style-name="T715">tas teises</text:span><text:span text:style-name="T716">,<text:s/></text:span><text:span text:style-name="T717">kol sandorio šalis ar trečiasis asmuo nepateiks informacijos</text:span><text:span text:style-name="T718">, kad<text:s/></text:span><text:span text:style-name="T719">aplinkybės, dėl kurių jis buvo pripažintas neatitinkančiu nacionalinio saugumo interesų, išnyko ar buvo pašalintos.</text:span></text:p>
      <text:p text:style-name="P720"><text:span text:style-name="T721">11</text:span><text:span text:style-name="T722">. Nacionaliniam saugumui užtikrinti svarbios įmonės, atlikdamos pirkimus, kurių vertė ar objektas atitinka šio straipsnio 1 ar 2 dalį, pirkimo dokumentuose turi nurodyti, kad nacionaliniam saugumui užtikrinti svarbi įmonė kreipsis į Komisiją dėl ketinamo s</text:span><text:span text:style-name="T723">udaryti sandorio atitikties nacionalinio saugumo interesams patikros ir tuo atveju, jei Komisija pareikalaus pateikti papildomus dokumentus ir iš kitos ketinamo sudaryti sandorio šalies, ji privalės juos pateikti. <text:s/></text:span></text:p>
      <text:p text:style-name="P724"><text:span text:style-name="T725">1</text:span><text:span text:style-name="T726">2</text:span><text:span text:style-name="T727">. Šio straipsnio 1 dalis netaikoma</text:span><text:span text:style-name="T728"><text:s/>valstybės įmonei Ignalinos atominei elektrinei.“</text:span></text:p>
      <text:p text:style-name="P729"/>
      <text:p text:style-name="P730"><text:span text:style-name="T731">8</text:span><text:span text:style-name="T732"><text:s/>straipsnis.<text:s/></text:span><text:span text:style-name="T733">Įstatymo papildymas<text:s/></text:span><text:span text:style-name="T734">13</text:span><text:span text:style-name="T735">1<text:s/></text:span><text:span text:style-name="T736">straipsniu</text:span></text:p>
      <text:p text:style-name="P737"><text:span text:style-name="T738">Papildyti įstatymą 1</text:span><text:span text:style-name="T739">3</text:span><text:span text:style-name="T740">1<text:s/></text:span><text:span text:style-name="T741">straipsniu:</text:span></text:p>
      <text:p text:style-name="P742"><text:span text:style-name="T743">„</text:span><text:span text:style-name="T744">1</text:span><text:span text:style-name="T745">3</text:span><text:span text:style-name="T746">1</text:span><text:span text:style-name="T747"><text:s/>straipsnis.<text:s/></text:span><text:span text:style-name="T748">Kitų investuotojų patikra pagal Reglamentą (ES) 2019/452</text:span></text:p>
      <text:p text:style-name="P749"><text:span text:style-name="T750">1</text:span><text:span text:style-name="T751">. Komisija taip pat gali a</text:span><text:span text:style-name="T752">tlikti bet kurio kito, nei apibrėžta šio įstatymo 2 straipsnio 2 dalyje, investuotojo patikrą, jei pagal Reglamentą (ES) 2019/452 Europos Sąjungos valstybė narė ar Europos Komisija pateikia informaciją apie jų planuojamos padaryti ar padarytos tiesioginės<text:s/></text:span><text:span text:style-name="T753">užsienio investicijos Lietuvoje poveikį viešajai tvarkai ar saugumui arba Sąjungos svarbos projektams ar programoms dėl saugumo arba viešosios tvarkos priežasčių.</text:span></text:p>
      <text:p text:style-name="P754"><text:span text:style-name="T755">2</text:span><text:span text:style-name="T756">. Komisija 1 dalyje nurodytais atvejais atlikdama investuotojo patikrą dėl atitikties na</text:span><text:span text:style-name="T757">cionaliniam saugumui<text:s/></text:span><text:span text:style-name="T758">mutatis mutandis</text:span><text:span text:style-name="T759"><text:s/>vadovaujasi šio įstatymo 11 straipsnyje nustatytais kriterijais ir 12 straipsnyje nustatyta tvarka.</text:span></text:p>
      <text:p text:style-name="P760"><text:span text:style-name="T761">3</text:span><text:span text:style-name="T762">. Šio įstatymo 12 straipsnio 5 dalyje nurodytų subjektų iniciatyva Komisija turi teisę vertinti, ar kitoje<text:s/></text:span><text:span text:style-name="T763">Europos Sąjungos valstybėje narėje planuojama ar padaryta tiesioginė užsienio investicija, kaip ji suprantama pagal Reglamentą (ES) 2019/452, nepaisant to, ar ji yra tikrinama ar netikrinama pagal tos valstybės įstatymus, gali daryti poveikį nacionaliniam<text:s/></text:span><text:span text:style-name="T764">saugumui ar viešajai tvarkai, taip pat Europos Sąjungos svarbos projektams ir programoms dėl saugumo arba viešosios tvarkos priežasčių. Atlikusi vertinimą Komisija gali nuspręsti pateikti pastabas ar bet kurią kitą<text:s/></text:span><text:soft-page-break/><text:span text:style-name="T765">informaciją Europos Sąjungos valstybei na</text:span><text:span text:style-name="T766">rei, kurioje planuojama ar padaryta tokia tiesioginė užsienio investicija, ir Europos Komisijai Reglamente (ES) 2019/452 nustatyta tvarka.</text:span></text:p>
      <text:p text:style-name="P767"><text:span text:style-name="T768">4</text:span><text:span text:style-name="T769">. <text:s/>Jeigu Reglamento (ES) 2019/452 nustatyta tvarka Komisija gauna informaciją iš kitos Europos Sąjungos valstybė</text:span><text:span text:style-name="T770">s narės ar Europos Komisijos apie tai, kad tiesioginė užsienio investicija, dėl kurios Komisijoje atliekama investuotojo atitikties nacionaliniam saugumui patikra, gali daryti poveikį kitos Europos Sąjungos valstybės narės saugumui ar viešajai tvarkai, tai</text:span><text:span text:style-name="T771">p pat Europos Sąjungos svarbos projektams ir programoms dėl saugumo arba viešosios tvarkos priežasčių, ji deramai atsižvelgia į kitų Europos Sąjungos valstybių narių pastabas ir Europos Komisijos nuomonę.</text:span></text:p>
      <text:p text:style-name="P772"><text:span text:style-name="T773">5</text:span><text:span text:style-name="T774">. Jei Komisija turi pagrindo manyti, kad tiesi</text:span><text:span text:style-name="T775">oginė užsienio investicija, dėl kurios Komisijoje atliekama investuotojo atitikties nacionaliniam saugumui patikra, gali daryti poveikį saugumui arba viešajai tvarkai, ji gali paprašyti Europos Komisijos pateikti nuomonę arba kitų Europos Sąjungos valstybi</text:span><text:span text:style-name="T776">ų narių pateikti pastabų Reglamento (ES) 2019/452 nustatyta tvarka.“</text:span></text:p>
      <text:p text:style-name="P777"/>
      <text:p text:style-name="P778"><text:span text:style-name="T779">9</text:span><text:span text:style-name="T780"><text:s text:c="2"/>straipsnis.<text:s/></text:span><text:span text:style-name="T781">14 straipsnio pakeitimas</text:span></text:p>
      <text:p text:style-name="P782"><text:span text:style-name="T783">Pakeisti 14 straipsnio 2 dalį ir ją išdėstyti taip:<text:s/></text:span></text:p>
      <text:p text:style-name="P784"><text:span text:style-name="T785">„</text:span><text:span text:style-name="T786">2</text:span><text:span text:style-name="T787">. Šio straipsnio 1 dalyje nurodytos pasekmės taikomos ir tais atvejais, kai</text:span><text:span text:style-name="T788"><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789">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790">ų.“</text:span></text:p>
      <text:p text:style-name="Normal"/>
      <text:p text:style-name="P791"><text:span text:style-name="T792">10</text:span><text:span text:style-name="T793"><text:s/>straipsnis.<text:s/></text:span><text:span text:style-name="T794">15 straipsnio pakeitimas<text:s/></text:span></text:p>
      <text:p text:style-name="P795"><text:span text:style-name="T796">1</text:span><text:span text:style-name="T797">. Pakeisti 15 straipsnio 2 dalį ir ją išdėstyti taip:</text:span></text:p>
      <text:p text:style-name="P798"><text:span text:style-name="T799">„</text:span><text:span text:style-name="T800">2</text:span><text:span text:style-name="T801">. Vyriausybė patvirtina nacionaliniam saugumui užtikrinti svarbios įmonės saugumo plano reikalavimus ir jo rengimo tvarkos aprašą. Nacion</text:span><text:span text:style-name="T802">aliniam saugumui užtikrinti svarbi įmonė, parengusi nacionaliniam saugumui užtikrinti svarbios įmonės saugumo planą, suderina jį su kompetentingomis institucijomis, nurodytomis Vyriausybės patvirtintame nacionaliniam saugumui užtikrinti svarbios įmonės sau</text:span><text:span text:style-name="T803">gumo plano rengimo tvarkos apraše, ir teikia jį tvirtinti<text:s/></text:span><text:span text:style-name="T804">Vyriausybės įgaliotai institucijai</text:span><text:span text:style-name="T805">. Nacionaliniam saugumui užtikrinti svarbių įmonių saugumo planai viešai neskelbiami.“</text:span></text:p>
      <text:p text:style-name="P806"><text:span text:style-name="T807">2</text:span><text:span text:style-name="T808">. Pakeisti 15 straipsnio 3 dalį ir ją išdėstyti taip:</text:span></text:p>
      <text:p text:style-name="P809"><text:span text:style-name="T810">„</text:span><text:span text:style-name="T811">3</text:span><text:span text:style-name="T812">.<text:s/></text:span><text:span text:style-name="T813">Vyriausy</text:span><text:span text:style-name="T814">bės įgaliota institucija</text:span><text:span text:style-name="T815"><text:s/>arba Komisija turi teisę priimti sprendimą dėl tikrinimo, kaip nacionaliniam saugumui užtikrinti svarbios įmonės laikosi nacionaliniam saugumui užtikrinti svarbios įmonės saugumo plano. Nustačius, kad nacionaliniam saugumui užtikri</text:span><text:span text:style-name="T816">nti svarbi veikla organizuojama ir vykdoma taip, kad kyla grėsmė nacionalinio saugumo interesams, Vyriausybės įgaliota institucija įpareigoja nacionaliniam saugumui užtikrinti svarbios įmonės valdymo organus parengti naują nacionaliniam saugumui užtikrinti</text:span><text:span text:style-name="T817"><text:s/>svarbios įmonės saugumo planą, pakoreguoti esamą nacionaliniam saugumui užtikrinti svarbios įmonės saugumo planą ir (arba) imtis atitinkamų priemonių, kad būtų užtikrintas tinkamas naujo, esamo ar pakoreguoto nacionaliniam saugumui užtikrinti svarbios įmo</text:span><text:span text:style-name="T818">nės saugumo plano vykdymas. Naujas ar pakoreguotas nacionaliniam saugumui užtikrinti svarbios įmonės saugumo planas turi būti suderintas ir patvirtintas šio straipsnio 2 dalyje nustatyta tvarka.“</text:span></text:p>
      <text:p text:style-name="Normal"/>
      <text:p text:style-name="P819"><text:span text:style-name="T820">11</text:span><text:span text:style-name="T821"><text:s/>straipsnis.<text:s/></text:span><text:span text:style-name="T822">16 straipsnio pakeitimas<text:s/></text:span></text:p>
      <text:p text:style-name="P823"><text:span text:style-name="T824">1</text:span><text:span text:style-name="T825">.<text:s/></text:span><text:span text:style-name="T826">P</text:span><text:span text:style-name="T827">akeisti 16 straipsnio 4 dalį ir ją išdėstyti taip:</text:span></text:p>
      <text:p text:style-name="P828"><text:span text:style-name="T829">„</text:span><text:span text:style-name="T830">4</text:span><text:span text:style-name="T831">.<text:s/></text:span><text:span text:style-name="T832">Vyriausybės kanceliarija, gavusi pasiūlymą šio straipsnio 1 ir 2 dalyse nurodytais atvejais įsigyti nacionaliniam saugumui užtikrinti svarbią įmonę pagal įmonės pirkimo–pardavimo sutartį, šios įmonės</text:span><text:span text:style-name="T833"><text:s/>2/3 ar daugiau balsų visuotiniame akcininkų susirinkime suteikiančių akcijų, nekilnojamąjį turtą ir (arba) jai priklausančius nacionaliniam saugumui užtikrinti svarbius įrenginius ir turtą (toliau – pasiūlymas), per 5 darbo dienas nuo pasiūlymo gavimo, pa</text:span><text:span text:style-name="T834">t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835"><text:s/></text:span></text:p>
      <text:p text:style-name="P836"><text:span text:style-name="T837">2</text:span><text:span text:style-name="T838">. Pakeisti 16 straipsnio 5 dalį ir ją išdėstyti taip:</text:span></text:p>
      <text:p text:style-name="P839"><text:span text:style-name="T840">„</text:span><text:span text:style-name="T841">5</text:span><text:span text:style-name="T842">. Vertindama pasiūlymą Komisija įvertina<text:s/></text:span><text:span text:style-name="T843">nacionaliniam saugumui užtikrinti svarbių įmonių, taip pat joms priklausančių ar jų valdomų nacionaliniam saugumui užtikrinti svarbių įrenginių veikimo</text:span><text:span text:style-name="T844"><text:s/>užtikrinimo reikalingumą ar perleidimo kitai nacionaliniam saugumui užtikrinti svarbiai įmonei galimumą ir galimas grėsmes nacionalinio saugumo interesams, jeigu nebūtų atlikti šie veiksmai. Išvadą dėl pasiūlymo Komisija priima ir Vyriausybei pateikia ne<text:s/></text:span><text:span text:style-name="T845">vėliau kaip per 15 darbo dienų nuo kreipimosi ir pasiūlymo gavimo iš Vyriausybės.“</text:span></text:p>
      <text:p text:style-name="P846"><text:span text:style-name="T847">3</text:span><text:span text:style-name="T848">. Pakeisti 16 straipsnio 6 dalį ir ją išdėstyti taip:</text:span></text:p>
      <text:p text:style-name="P849"><text:span text:style-name="T850">„</text:span><text:span text:style-name="T851">6</text:span><text:span text:style-name="T852">. Vyriausybė, papildomai įvertinusi pasiūlyme<text:s/></text:span><text:span text:style-name="T853">nurodytų nacionaliniam saugumui užtikrinti svarbių įmonių, t</text:span><text:span text:style-name="T854">aip pat joms priklausančių ar jų valdomų nacionaliniam saugumui užtikrinti svarbių įrenginių veikimo užtikrinimo reikalingumą ar perleidimo kitai nacionaliniam saugumui užtikrinti svarbiai įmonei galimumą ir galimas grėsmes nacionalinio saugumo interesams,</text:span><text:span text:style-name="T855"><text:s/>jeigu nebūtų atlikti šie veiksmai</text:span><text:span text:style-name="T856">, taip pat įvertinusi šio straipsnio 5 dalyje nurodytą Komisijos išvadą, sprendimą dėl<text:s/></text:span><text:span text:style-name="T857">nacionaliniam saugumui užtikrinti svarbios įmonės</text:span><text:span text:style-name="T858"><text:s/>pagal įmonės pirkimo–pardavimo sutartį, šios</text:span><text:span text:style-name="T859"><text:s/>įmonės</text:span><text:span text:style-name="T860"><text:s/></text:span><text:span text:style-name="T861">2/3 ar daugiau balsų visuotiniame</text:span><text:span text:style-name="T862"><text:s/>akcininkų susirinkime suteikiančių akcijų</text:span><text:span text:style-name="T863">, nekilnojamojo turto ir (arba) jai priklausančių nacionaliniam saugumui užtikrinti svarbių įrenginių ir turto įsigijimo priima ne vėliau kaip per <text:s/>20 darbo dienų nuo šio straipsnio 4 dalyje nurodytos Komisijos išv</text:span><text:span text:style-name="T864">ados gavimo dienos. Siekiant nustatyti įsigyjamo turto vertę, šioje dalyje nurodytas terminas Vyriausybės sprendimu gali būti pratęstas 10 darbo dienų.“</text:span></text:p>
      <text:p text:style-name="P865"/>
      <text:p text:style-name="P866"><text:span text:style-name="T867">12</text:span><text:span text:style-name="T868"><text:s/>straipsnis.<text:s/></text:span><text:span text:style-name="T869">17 straipsnio pakeitimas</text:span></text:p>
      <text:p text:style-name="P870"><text:span text:style-name="T871">1</text:span><text:span text:style-name="T872">. Pripažinti netekusia galios 17 straipsnio 4 d</text:span><text:span text:style-name="T873">alį.</text:span></text:p>
      <text:p text:style-name="P874"><text:span text:style-name="T875">2</text:span><text:span text:style-name="T876">. Pakeisti 17 straipsnio 8 dalį ir ją išdėstyti taip:</text:span></text:p>
      <text:p text:style-name="P877"><text:span text:style-name="T878">„Pirmos ir antros kategorijos<text:s/></text:span><text:span text:style-name="T879">nacionaliniam saugumui užtikrinti svarbios įmonės turi parengti ir patvirtinti rangovų ir (ar) subrangovų darbuotojų,<text:s/></text:span><text:span text:style-name="T880">kuriems dėl jiems priskirtų funkcijų ar pave</text:span><text:span text:style-name="T881">sto darbo būtų suteikta teisė be palydos patekti prie šių įmonių valdomų nacionaliniam saugumui užtikrinti svarbių įrenginių ar turto,<text:s/></text:span><text:span text:style-name="T882">pareigų sąrašus ir tikrinti juose nurodytas pareigas siekiančius eiti ar einančius asmenis,<text:s/></text:span><text:span text:style-name="T883">mutatis mutandis</text:span><text:span text:style-name="T884"><text:s/>vadovaudomos</text:span><text:span text:style-name="T885">i šiame straipsnyje nurodytais kriterijais ir tvarka.“</text:span></text:p>
      <text:p text:style-name="P886"><text:span text:style-name="T887">3</text:span><text:span text:style-name="T888">. Pripažinti netekusia galios 17 straipsnio 9 dalį.</text:span></text:p>
      <text:p text:style-name="P889"/>
      <text:p text:style-name="P890"><text:span text:style-name="T891">13</text:span><text:span text:style-name="T892"><text:s/>straipsnis.<text:s/></text:span><text:span text:style-name="T893">Įstatymo papildymas 17</text:span><text:span text:style-name="T894">1</text:span><text:span text:style-name="T895"><text:s/>straipsniu</text:span></text:p>
      <text:p text:style-name="P896"><text:span text:style-name="T897">Papildyti Įstatymą 17</text:span><text:span text:style-name="T898">1</text:span><text:span text:style-name="T899"><text:s/>straipsniu:</text:span></text:p>
      <text:p text:style-name="P900"><text:span text:style-name="T901">„</text:span><text:span text:style-name="T902">17</text:span><text:span text:style-name="T903">1</text:span><text:span text:style-name="T904"><text:s/>straipsnis.<text:s/></text:span><text:span text:style-name="T905">Asmens duomenų, kai šie<text:s/></text:span><text:span text:style-name="T906">duomenys tvarkomi šiame įstatyme nustatytais tikslais, tvarkymo ypatumai</text:span></text:p>
      <text:p text:style-name="P907"><text:span text:style-name="T908">1</text:span><text:span text:style-name="T909">. Valstybės institucijos ir Komisija, vykdydamos investuotojų ir sandorių atitikties nacionalinio saugumo interesams patikrą, taip pat asmenų, pretenduojančių eiti pareigas nacio</text:span><text:span text:style-name="T910">naliniam saugumui užtikrinti svarbiose įmonėse, tikrinimą, renkamus asmens duomenis tvarko nacionalinio saugumo ar gynybos tikslais Lietuvos Respublikos asmens duomenų, tvarkomų nusikalstamų veikų prevencijos, tyrimo, atskleidimo ar baudžiamojo persekiojim</text:span><text:span text:style-name="T911">o už jas, bausmių vykdymo arba nacionalinio saugumo ar gynybos tikslais, teisinės apsaugos įstatyme ir šiame įstatyme nustatyta tvarka.</text:span></text:p>
      <text:p text:style-name="P912"><text:span text:style-name="T913">2</text:span><text:span text:style-name="T914">. Šio straipsnio 1 dalyje nurodytais tikslais valstybės institucijos ir Komisija turi teisę tvarkyti ir specialių k</text:span><text:span text:style-name="T915">ategorijų asmens duomenis.</text:span></text:p>
      <text:p text:style-name="P916"><text:span text:style-name="T917">3</text:span><text:span text:style-name="T918">. Asmens duomenų, tvarkomų nusikalstamų veikų prevencijos, tyrimo, atskleidimo ar baudžiamojo persekiojimo už jas, bausmių vykdymo arba nacionalinio saugumo ar gynybos tikslais, teisinės apsaugos įstatymo 11 straipsnio 2 dal</text:span><text:span text:style-name="T919">yje, 14 straipsnio 5 dalyje, 30 straipsnio 1 dalyje nurodytos informacijos teikimas duomenų subjektams gali būti atidėtas, apribotas arba ši informacija gali būti neteikiama, taip pat šio įstatymo 12 straipsnyje, 14 straipsnio 1–3 dalyse įtvirtintos duomen</text:span><text:span text:style-name="T920">ų subjektų teisės susipažinti su asmens duomenimis, reikalauti ištaisyti, ištrinti asmens duomenis arba apriboti jų tvarkymą gali būti apribotos visiškai ar iš dalies, atsižvelgiant į tai, kiek ir kol tai būtina ir proporcinga, jeigu, duomenų subjektui pat</text:span><text:span text:style-name="T921">eikus informaciją ar įgyvendinus jo teises, gali būti sudarytos prielaidos pažeisti nacionaliniam saugumui užtikrinti svarbių objektų saugumą ar šis saugumas pažeistas.“</text:span></text:p>
      <text:p text:style-name="P922"/>
      <text:p text:style-name="P923"><text:span text:style-name="T924">14</text:span><text:span text:style-name="T925"><text:s/>straipsnis.<text:s/></text:span><text:span text:style-name="T926">19 straipsnio pakeitimas</text:span></text:p>
      <text:p text:style-name="P927"><text:span text:style-name="T928">1</text:span><text:span text:style-name="T929">. Pakeisti 19 straipsnio 1<text:s/></text:span><text:span text:style-name="T930">dalį ir ją išdėstyti taip:</text:span></text:p>
      <text:p text:style-name="P931"><text:span text:style-name="T932">„</text:span><text:span text:style-name="T933">1</text:span><text:span text:style-name="T934">.<text:s/></text:span><text:span text:style-name="T935">Vyriausybė sudaro Komisiją ir tvirtina Komisijos darbo tvarkos aprašą. Vyriausybė gali pavesti Ministrui Pirmininkui patvirtinti Komisijos personalinę sudėtį.  Komisijos nariai turi būti nepriekaištingos reputacijos. Komisi</text:span><text:span text:style-name="T936">jos nariams taikomi tokie patys kaip ir valstybės tarnautojams Lietuvos Respublikos valstybės tarnybos įstatyme nustatyti kriterijai, kuriais remiantis asmuo negali būti laikomas nepriekaištingos reputacijos. Paskirti Komisijos nariai pasirašo nešališkumo<text:s/></text:span><text:span text:style-name="T937">investuotojams deklaraciją ir konfidencialumo pasižadėjimą, kurių turinio reikalavimus nustato Komisijos darbo tvarkos aprašas.<text:s/></text:span><text:span text:style-name="T938">Komisijos nariu negali būti valstybės politikas.“</text:span></text:p>
      <text:p text:style-name="P939"><text:span text:style-name="T940">2</text:span><text:span text:style-name="T941">. Pakeisti 19 straipsnio 2 dalies 1 punktą ir jį išdėstyti taip:</text:span></text:p>
      <text:p text:style-name="P942"><text:span text:style-name="T943">„</text:span><text:span text:style-name="T944">1</text:span><text:span text:style-name="T945">) atlieka investuotojo, sandorio ar sandorio šalies (trečiojo asmens) ir asmenų, siekiančių įgyti ar įgijusių<text:s/></text:span><text:span text:style-name="T946">transliavimo ir (arba) retransliuojamo turinio licenciją,</text:span><text:span text:style-name="T947"><text:s/>patikrą dėl atitikties nacionalinio saugumo interesams ir priima sprendimą arba teikia i</text:span><text:span text:style-name="T948">švadą ar rekomendacijas Vyriausybei ir (ar) investuotojui ar sandorio šaliai (trečiajam asmeniui);“.</text:span></text:p>
      <text:p text:style-name="P949"><text:span text:style-name="T950">3</text:span><text:span text:style-name="T951">. Pakeisti 19 straipsnio 2 dalies 9 punktą ir jį išdėstyti taip:</text:span></text:p>
      <text:p text:style-name="P952"><text:span text:style-name="T953">„</text:span><text:span text:style-name="T954">9</text:span><text:span text:style-name="T955">) teikia rekomendacijas dėl į Pareigų sąrašą įtrauktinų pareigų ir pirmos ir<text:s/></text:span><text:span text:style-name="T956">antros kategorijos<text:s/></text:span><text:span text:style-name="T957">nacionaliniam saugumui užtikrinti svarbių įmonių patvirtintų rangovų ir (ar) subrangovų darbuotojų pareigų sąrašų</text:span><text:span text:style-name="T958">, taip pat dėl nacionaliniam saugumui užtikrinti svarbių įmonių ar nacionaliniam saugumui užtikrinti svarbių įrenginių ir tu</text:span><text:span text:style-name="T959">rto fizinės ir veiklos apsaugos reikalavimų;“.</text:span></text:p>
      <text:p text:style-name="P960"><text:span text:style-name="T961">4</text:span><text:span text:style-name="T962">. Pakeisti 19 straipsnio 2 dalies 11 punktą ir jį išdėstyti taip:</text:span></text:p>
      <text:p text:style-name="P963"><text:span text:style-name="T964">„</text:span><text:span text:style-name="T965">11</text:span><text:span text:style-name="T966">) teikia Vyriausybės įgaliotai institucijai rekomendacijas dėl nacionaliniam saugumui užtikrinti svarbios įmonės naujo saugumo<text:s/></text:span><text:span text:style-name="T967">plano parengimo, esamo saugumo plano koregavimo ar vykdymo.“</text:span></text:p>
      <text:p text:style-name="P968"/>
      <text:p text:style-name="P969"><text:span text:style-name="T970">15</text:span><text:span text:style-name="T971"><text:s/>straipsnis.<text:s/></text:span><text:span text:style-name="T972">Įstatymo papildymas<text:s/></text:span><text:span text:style-name="T973">19</text:span><text:span text:style-name="T974">1<text:s/></text:span><text:span text:style-name="T975">straipsniu</text:span></text:p>
      <text:p text:style-name="P976"><text:span text:style-name="T977">Papildyti įstatymą 1</text:span><text:span text:style-name="T978">9</text:span><text:span text:style-name="T979">1<text:s/></text:span><text:span text:style-name="T980">straipsniu:</text:span></text:p>
      <text:p text:style-name="P981"><text:span text:style-name="T982">„</text:span><text:span text:style-name="T983">19</text:span><text:span text:style-name="T984">1</text:span><text:span text:style-name="T985"> straipsnis. </text:span><text:span text:style-name="T986">Ryšių palaikymo punktas</text:span></text:p>
      <text:p text:style-name="P987"><text:span text:style-name="T988">1</text:span><text:span text:style-name="T989">.  Vyriausybė paskiria instituciją, atliekančią<text:s/></text:span><text:span text:style-name="T990">Reglamente (ES) 2019/452 ir šiame įstatyme nurodytas Ryšių palaikymo punkto funkcijas.</text:span></text:p>
      <text:p text:style-name="P991"><text:span text:style-name="T992">2</text:span><text:span text:style-name="T993">. Ryšių palaikymo punktas atsakingas už gautos informacijos apie Lietuvoje ir kitose Europos Sąjungos valstybėse narėse planuojamas ar padarytas tiesiogines užsieni</text:span><text:span text:style-name="T994">o investicijas perdavimą pagal Reglamentą (ES) 2019/452 ir šį įstatymą Komisijai ir suinteresuotoms Lietuvos institucijoms, kitoms Europos Sąjungos valstybėms narėms ir Europos Komisijai.</text:span></text:p>
      <text:p text:style-name="P995"><text:span text:style-name="T996">3</text:span><text:span text:style-name="T997">. Valstybės institucijos ir įstaigos, visų pirma nurodytos šio<text:s/></text:span><text:span text:style-name="T998">įstatymo 12 straipsnio 4 dalies 2</text:span><text:span text:style-name="T999">–</text:span><text:span text:style-name="T1000">10 punktuose, teikia Ryšių palaikymo punktui Reglamento (ES) 2019/452 taikymo tikslais reikalingą informaciją apie Lietuvoje planuojamas ar padarytas tiesiogines užsienio investicijas ir sprendimus, susijusius su tiesiogin</text:span><text:span text:style-name="T1001">ių užsienio investicijų tikrinimu.“</text:span></text:p>
      <text:p text:style-name="P1002"/>
      <text:p text:style-name="P1003"><text:span text:style-name="T1004">16</text:span><text:span text:style-name="T1005"><text:s/>straipsnis.<text:s/></text:span><text:span text:style-name="T1006">20 straipsnio pakeitimas</text:span></text:p>
      <text:p text:style-name="P1007"><text:span text:style-name="T1008">Pakeisti 20 straipsnį ir jį išdėstyti taip:</text:span></text:p>
      <text:p text:style-name="P1009"><text:span text:style-name="T1010">„</text:span><text:span text:style-name="T1011">Šio įstatymo pagrindu Komisijos, viešojo administravimo subjektų priimti sprendimai gali būti skundžiami Vilniaus apygar</text:span><text:span text:style-name="T1012">dos administraciniam teismui Lietuvos Respublikos administracinių bylų teisenos įstatymo nustatyta tvarka. Toks skundas turi būti išnagrinėtas ne vėliau kaip per 45 dienas nuo skundo priėmimo dienos, o apeliacinis skundas dėl pirmosios instancijos administ</text:span><text:span text:style-name="T1013">racinio teismo sprendimo – ne vėliau kaip per 30 dienų nuo apeliacinio skundo priėmimo dienos.“</text:span></text:p>
      <text:p text:style-name="P1014"/>
      <text:p text:style-name="P1015"><text:span text:style-name="T1016">17</text:span><text:span text:style-name="T1017"><text:s/>straipsnis.<text:s/></text:span><text:span text:style-name="T1018">Įstatymo 1 priedo pakeitimas</text:span></text:p>
      <text:p text:style-name="P1019"><text:span text:style-name="T1020">1</text:span><text:span text:style-name="T1021">. Pakeisti Įstatymo 1 priedo 1 punktą ir jį išdėstyti taip:</text:span></text:p>
      <text:p text:style-name="P1022"><text:span text:style-name="T1023">„</text:span><text:span text:style-name="T1024">1</text:span><text:span text:style-name="T1025">. Įmonė, vykdanti branduolinės energ</text:span><text:span text:style-name="T1026">etikos objekto (objektų), išskyrus Maišiagalos radioaktyviųjų atliekų saugyklą, statybą, eksploatavimą, eksploatavimo nutraukimą ir uždaryto radioaktyviųjų atliekų atliekyno (-ų) priežiūrą.“</text:span></text:p>
      <text:p text:style-name="P1027"><text:span text:style-name="T1028">2</text:span><text:span text:style-name="T1029">. Pripažinti netekusiu galios Įstatymo 1 priedo 8 punktą</text:span><text:span text:style-name="T1030">.</text:span></text:p>
      <text:p text:style-name="P1031"/>
      <text:p text:style-name="P1032"><text:span text:style-name="T1033">18</text:span><text:span text:style-name="T1034"><text:s/>straipsnis.<text:s/></text:span><text:span text:style-name="T1035">Įstatymo 2 priedo pakeitimas</text:span></text:p>
      <text:p text:style-name="P1036"><text:span text:style-name="T1037">1</text:span><text:span text:style-name="T1038">. Pakeisti Įstatymo 2 priedo 2 punktą ir jį išdėstyti taip:</text:span></text:p>
      <text:p text:style-name="P1039"><text:span text:style-name="T1040">„</text:span><text:span text:style-name="T1041">2</text:span><text:span text:style-name="T1042">. UAB</text:span><text:span text:style-name="T1043"><text:s/>„</text:span><text:span text:style-name="T1044">Ignitis grupė“.<text:s/></text:span></text:p>
      <text:p text:style-name="P1045"><text:span text:style-name="T1046">2</text:span><text:span text:style-name="T1047">. Pakeisti Įstatymo 2 priedo 3 punktą ir jį išdėstyti taip:</text:span></text:p>
      <text:p text:style-name="P1048"><text:span text:style-name="T1049">„3. AB „</text:span><text:span text:style-name="T1050">Ignitis gamyba“. <text:s/></text:span></text:p>
      <text:p text:style-name="P1051"><text:span text:style-name="T1052">3</text:span><text:span text:style-name="T1053">. Pakeisti<text:s/></text:span><text:span text:style-name="T1054">Įstatymo 2 priedo 9 punktą ir jį išdėstyti taip:</text:span></text:p>
      <text:p text:style-name="P1055"><text:span text:style-name="T1056">„9.<text:s/></text:span><text:span text:style-name="T1057"><text:s/>UAB</text:span><text:span text:style-name="T1058"><text:s/></text:span><text:span text:style-name="T1059">„Ignitis“.</text:span></text:p>
      <text:p text:style-name="P1060"/>
      <text:p text:style-name="P1061"><text:span text:style-name="T1062">1</text:span><text:span text:style-name="T1063">9</text:span><text:span text:style-name="T1064"><text:s/>straipsnis.</text:span><text:span text:style-name="T1065"><text:s/></text:span><text:span text:style-name="T1066">Įstatymo 4 priedo pakeitimas</text:span><text:span text:style-name="T1067"><text:s/></text:span></text:p>
      <text:p text:style-name="P1068"><text:span text:style-name="T1069">1</text:span><text:span text:style-name="T1070">. Papildyti Įstatymo 4 priedo 1 punktą h papunkčiu:</text:span></text:p>
      <text:p text:style-name="P1071"><text:span text:style-name="T1072">„h) Saugusis valstybinis duomenų perdavimo tinklas.“</text:span></text:p>
      <text:p text:style-name="P1073"><text:span text:style-name="T1074">2</text:span><text:span text:style-name="T1075">. Papildyti Įsta</text:span><text:span text:style-name="T1076">tymo 4 priedo 1 punktą i papunkčiu:</text:span></text:p>
      <text:p text:style-name="P1077"><text:span text:style-name="T1078">„</text:span><text:span text:style-name="T1079">i</text:span><text:span text:style-name="T1080">) Lietuvos viešojo saugumo ir pagalbos tarnybų skaitmeninio mobiliojo radijo ryšio tinklas.“</text:span></text:p>
      <text:p text:style-name="P1081"/>
      <text:p text:style-name="P1082"><text:span text:style-name="T1083">20</text:span><text:span text:style-name="T1084"><text:s/>straipsnis.<text:s/></text:span><text:span text:style-name="T1085">Įstatymo papildymas 5 priedu</text:span></text:p>
      <text:p text:style-name="P1086"><text:span text:style-name="T1087">Papildyti Įstatymą 5 priedu:</text:span></text:p>
      <text:p text:style-name="P1088"/>
      <text:p text:style-name="P1089"/>
      <text:p text:style-name="P1090"><text:span text:style-name="T1091">„Lietuvos Respublikos<text:s/></text:span></text:p>
      <text:p text:style-name="P1092">nacionaliniam saugumui užtikrinti</text:p>
      <text:p text:style-name="P1093">svarbių objektų apsaugos įstatymo</text:p>
      <text:p text:style-name="P1094"><text:span text:style-name="T1095">5</text:span><text:span text:style-name="T1096"><text:s/>priedas</text:span></text:p>
      <text:p text:style-name="P1097"/>
      <text:p text:style-name="P1098"><text:span text:style-name="T1099">ĮGYVENDINAMI EUROPOS SĄJUNGOS TEISĖS AKTAI</text:span></text:p>
      <text:p text:style-name="P1100"/>
      <text:p text:style-name="P1101">2019 m. kovo 19 d. Europos Parlamento ir Tarybos reglamentas (ES) 2019/452, kuriuo nustatoma tiesioginių užsienio investicijų į<text:s/>Sąjungą tikrinimo sistema.“</text:p>
      <text:p text:style-name="P1102"/>
      <text:p text:style-name="P1103"><text:span text:style-name="T1104">21</text:span><text:span text:style-name="T1105"><text:s/>straipsnis.</text:span><text:span text:style-name="T1106"><text:s/></text:span><text:span text:style-name="T1107">Įstatymo įsigaliojimas ir<text:s/></text:span><text:span text:style-name="T1108">įgyvendinimas<text:s/></text:span></text:p>
      <text:p text:style-name="P1109"><text:span text:style-name="T1110">1</text:span><text:span text:style-name="T1111">. Šis įstatymas, išskyrus šio straipsnio 2 dalį, įsigalioja 2020 m. spalio 1 d.</text:span></text:p>
      <text:p text:style-name="P1112"><text:span text:style-name="T1113">2</text:span><text:span text:style-name="T1114">. Lietuvos Respublikos Vyriausybė ar jos įgaliotos institucijos iki 202</text:span><text:span text:style-name="T1115">0 m. rugsėjo 30 d. priima šio įstatymo įgyvendinamuosius teisės aktus.</text:span></text:p>
      <text:p text:style-name="P1116"><text:span text:style-name="T1117">3</text:span><text:span text:style-name="T1118">. Iki šio įstatymo įsigaliojimo gauti prašymai dėl investuotojų, sandorių atitikties nacionalinio saugumo interesams įvertinimo, taip pat kitų Nacionaliniam saugumui užtikrinti sva</text:span><text:span text:style-name="T1119">rbių objektų apsaugos įstatymo 19 straipsnyje išdėstytų funkcijų atlikimo, nagrinėjami pagal iki šio įstatymo galiojusias Nacionaliniam saugumui užtikrinti svarbių objektų apsaugos įstatymo nuostatas.</text:span></text:p>
      <text:p text:style-name="P1120"><text:span text:style-name="T1121">4</text:span><text:span text:style-name="T1122">. Šio įstatymo nuostatos, kurios reguliuoja tiesio</text:span><text:span text:style-name="T1123">ginių užsienio investicijų patikrą pagal<text:s/></text:span><text:span text:style-name="T1124">Reglamentą (ES) 2019/452<text:s/></text:span><text:span text:style-name="T1125">ir (arba) yra susijusios su šio Reglamento<text:s/></text:span><text:span text:style-name="T1126">taikymu, taip pat nustato<text:s/></text:span><text:span text:style-name="T1127">ryšių palaikymo punkto funkcijas, taikomos nuo 2020 m. spalio 11 d.</text:span></text:p>
      <text:p text:style-name="P1128"/>
      <text:p text:style-name="P1129"/>
      <text:p text:style-name="P1130"/>
      <text:p text:style-name="P1131"><text:span text:style-name="T1132">Skelbiu šį Lietuvos Respublikos Seimo priimtą<text:s/></text:span><text:span text:style-name="T1133">įstatymą.</text:span></text:p>
      <text:p text:style-name="P1134"/>
      <text:p text:style-name="P1135"/>
      <text:p text:style-name="P1136">Respublikos Prezidentas</text:p>
      <text:p text:style-name="P1137"/>
      <text:p text:style-name="P1138"/>
      <text:p text:style-name="P1139"/>
      <text:p text:style-name="P1140"/>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20-06-03T07:15:00Z</meta:creation-date>
    <dc:date>2020-06-03T07:15:00Z</dc:date>
    <meta:print-date>2020-03-16T06:45:00Z</meta:print-date>
    <meta:template xlink:href="Normal.dotm" xlink:type="simple"/>
    <meta:editing-cycles>2</meta:editing-cycles>
    <meta:editing-duration>PT0S</meta:editing-duration>
    <meta:user-defined meta:name="ContentTypeId">0x0101001741125545F35341A6EE63B6BEAD03B7</meta:user-defined>
    <meta:document-statistic meta:page-count="16" meta:paragraph-count="2272" meta:word-count="7725" meta:character-count="52273" meta:row-count="3901" meta:non-whitespace-character-count="46820"/>
  </office:meta>
</office:document-meta>
</file>