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justify" fo:text-indent="5.1291in">
        <style:tab-stops>
          <style:tab-stop style:type="left" style:position="4.233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 fo:text-indent="4.3312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text-indent="0.043in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margin-right="-0.0402in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margin-right="-0.0402in" fo:text-indent="0.5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text-position="super 66.6%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margin-left="1.6736in" fo:margin-right="-0.0402in" fo:text-indent="-1.1736in">
        <style:tab-stops/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fo:language="sq" fo:country="AL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fo:language="sq" fo:country="AL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margin-right="-0.0402in" fo:text-indent="0.5in"/>
    </style:style>
    <style:style style:name="P58" style:parent-style-name="Normal" style:family="paragraph">
      <style:paragraph-properties fo:text-align="justify" fo:margin-right="-0.0402in" fo:text-indent="0.5in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justify" fo:margin-right="-0.0402in" fo:text-indent="0.5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margin-right="-0.0402in" fo:text-indent="0.5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style:font-weight-complex="bold" fo:color="#000000"/>
    </style:style>
    <style:style style:name="T69" style:parent-style-name="DefaultParagraphFont" style:family="text">
      <style:text-properties style:font-weight-complex="bold" fo:color="#000000"/>
    </style:style>
    <style:style style:name="T70" style:parent-style-name="DefaultParagraphFont" style:family="text">
      <style:text-properties style:font-weight-complex="bold" fo:color="#000000" style:text-position="super 66.6%"/>
    </style:style>
    <style:style style:name="T71" style:parent-style-name="DefaultParagraphFont" style:family="text">
      <style:text-properties style:font-weight-complex="bold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style:font-weight-complex="bold" style:language-asian="ar" style:country-asian="SA"/>
    </style:style>
    <style:style style:name="T74" style:parent-style-name="DefaultParagraphFont" style:family="text">
      <style:text-properties style:font-weight-complex="bold" style:text-position="super 66.6%" style:language-asian="ar" style:country-asian="SA"/>
    </style:style>
    <style:style style:name="T75" style:parent-style-name="DefaultParagraphFont" style:family="text">
      <style:text-properties style:language-asian="ar" style:country-asian="SA"/>
    </style:style>
    <style:style style:name="T76" style:parent-style-name="DefaultParagraphFont" style:family="text">
      <style:text-properties style:font-weight-complex="bold" fo:color="#000000"/>
    </style:style>
    <style:style style:name="T77" style:parent-style-name="DefaultParagraphFont" style:family="text">
      <style:text-properties style:font-weight-complex="bold" fo:color="#000000"/>
    </style:style>
    <style:style style:name="P78" style:parent-style-name="Normal" style:family="paragraph">
      <style:paragraph-properties fo:text-align="justify" fo:margin-right="-0.0402in" fo:text-indent="0.5in"/>
    </style:style>
    <style:style style:name="P79" style:parent-style-name="Normal" style:family="paragraph">
      <style:paragraph-properties fo:text-align="justify" style:line-height-at-least="0.1388in" fo:text-indent="0.5in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3" style:parent-style-name="Normal" style:family="paragraph">
      <style:paragraph-properties fo:text-align="justify" style:vertical-align="baseline" style:line-height-at-least="0.1388in" fo:margin-left="0.75in" fo:text-indent="-0.25in">
        <style:tab-stops/>
      </style:paragraph-properties>
    </style:style>
    <style:style style:name="T84" style:parent-style-name="DefaultParagraphFont" style:family="text">
      <style:text-properties fo:color="#000000" style:font-size-complex="12pt" fo:language="en" fo:country="US"/>
    </style:style>
    <style:style style:name="T85" style:parent-style-name="DefaultParagraphFont" style:family="text">
      <style:text-properties fo:color="#000000" style:font-size-complex="12pt" fo:language="en" fo:country="US"/>
    </style:style>
    <style:style style:name="T86" style:parent-style-name="DefaultParagraphFont" style:family="text">
      <style:text-properties fo:color="#000000" style:font-size-complex="12pt" fo:language="en" fo:country="US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text-position="super 66.6%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style:line-height-at-least="0.1388in" fo:text-indent="0.5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style:vertical-align="baseline" style:line-height-at-least="0.1388in" fo:margin-left="0.5in">
        <style:tab-stops/>
      </style:paragraph-properties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text-position="super 66.6%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margin-right="-0.0402in" fo:text-indent="0.5in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margin-right="-0.0402in" fo:text-indent="0.5in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P115" style:parent-style-name="Normal" style:family="paragraph">
      <style:paragraph-properties fo:text-align="justify" fo:margin-left="0.4923in">
        <style:tab-stops>
          <style:tab-stop style:type="left" style:position="0.2361in"/>
        </style:tab-stops>
      </style:paragraph-properties>
      <style:text-properties fo:hyphenate="false"/>
    </style:style>
    <style:style style:name="T116" style:parent-style-name="DefaultParagraphFont" style:family="text">
      <style:text-properties fo:letter-spacing="0.0013in" style:font-size-complex="12pt" style:language-asian="ar" style:country-asian="SA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font-style="italic" style:font-style-asian="italic" style:font-style-complex="italic" style:font-size-complex="12pt"/>
    </style:style>
    <style:style style:name="P120" style:parent-style-name="Normal" style:family="paragraph">
      <style:paragraph-properties fo:text-indent="0.4923in"/>
      <style:text-properties style:font-size-complex="12pt"/>
    </style:style>
    <style:style style:name="P121" style:parent-style-name="Normal" style:family="paragraph">
      <style:paragraph-properties fo:text-indent="0.4923in"/>
    </style:style>
    <style:style style:name="T12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Projektas<text:s/></text:p>
      <text:p text:style-name="P10"/>
      <text:p text:style-name="P11"><text:span text:style-name="T12">LIETUVOS RESPUBLIKOS<text:s/></text:span></text:p>
      <text:p text:style-name="P13"><text:span text:style-name="T14">ADMINISTRACINIŲ NUSIŽENGIMŲ KODEKSO PAPILDYMO 147</text:span><text:span text:style-name="T15">1<text:s/></text:span><text:span text:style-name="T16">STRAIPSNIU, 589 STRAIPSNIO</text:span><text:s/><text:span text:style-name="T17">IR PRIEDO PAKEITIMO</text:span></text:p>
      <text:p text:style-name="P18"><text:span text:style-name="T19">ĮSTATYMAS</text:span></text:p>
      <text:p text:style-name="P20"/>
      <text:p text:style-name="P21">2021 m.                  d. Nr.</text:p>
      <text:p text:style-name="P22">Vilnius</text:p>
      <text:p text:style-name="P23"/>
      <text:p text:style-name="P24"><text:span text:style-name="T25">1</text:span><text:span text:style-name="T26"><text:s/>straipsnis. <text:s/></text:span><text:span text:style-name="T27">Kodekso papildymas 147</text:span><text:span text:style-name="T28">1<text:s/></text:span><text:span text:style-name="T29">straipsniu</text:span></text:p>
      <text:p text:style-name="P30"><text:span text:style-name="T31">Papildyti<text:s/></text:span><text:span text:style-name="T32">Kodeksą 147</text:span><text:span text:style-name="T33">1<text:s/></text:span><text:span text:style-name="T34">straipsniu:</text:span></text:p>
      <text:p text:style-name="P35"><text:span text:style-name="T36">„</text:span><text:span text:style-name="T37">147</text:span><text:span text:style-name="T38">1</text:span><text:span text:style-name="T39"><text:s/>straipsnis.</text:span><text:span text:style-name="T40"><text:tab/></text:span><text:span text:style-name="T41">Europos Sąjungos ir Lietuvos Respublikos teisės aktų, reglamentuojančių<text:s/></text:span><text:span text:style-name="T42">kvalifikuotos elektroninės apažinties<text:s/></text:span><text:span text:style-name="T43">paslaugų teikėjų veiklą, pažeidimas</text:span></text:p>
      <text:p text:style-name="P44"><text:span text:style-name="T45">1</text:span><text:span text:style-name="T46">. Europos Sąjungos ir Lietuvos Respublikos teisės aktų, regl</text:span><text:span text:style-name="T47">amentuojančių kvalifikuotos elektroninės atpažinties paslaugų teikėjų veiklą, pažeidimas</text:span></text:p>
      <text:p text:style-name="P48"><text:span text:style-name="T49">užtraukia baudą kvalifikuotos elektroninės atpažinties paslaugos teikėjams – juridinių asmenų vadovams, jų įgaliotiems asmenims nuo vieno šimto penkiasdešimt iki vieno</text:span><text:span text:style-name="T50"><text:s/>tūkstančio vieno šimto penkiasdešimt eurų.</text:span></text:p>
      <text:p text:style-name="P51"><text:span text:style-name="T52">2</text:span><text:span text:style-name="T53">. Šio straipsnio 1 dalyje numatytas administracinis nusižengimas, dėl kurio žalos patyrė kvalifikuotos elektroninės atpažinties paslaugų naudotojai,</text:span></text:p>
      <text:soft-page-break/>
      <text:p text:style-name="P54"><text:span text:style-name="T55">užtraukia baudą kvalifikuotos elektroninės atpažinties pas</text:span><text:span text:style-name="T56">laugų teikėjams – juridinių asmenų vadovams, jų įgaliotiems asmenims nuo vieno tūkstančio vieno šimto iki trijų tūkstančių eurų.“</text:span></text:p>
      <text:p text:style-name="P57"/>
      <text:p text:style-name="P58"><text:span text:style-name="T59">2</text:span><text:span text:style-name="T60"><text:s/>straipsnis.<text:s/></text:span><text:span text:style-name="T61">589 straipsnio pakeitimas</text:span></text:p>
      <text:p text:style-name="P62"><text:span text:style-name="T63">Pakeisti 589 straipsnio 24 punktą ir jį išdėstyti taip:</text:span></text:p>
      <text:p text:style-name="P64"><text:span text:style-name="T65">„</text:span><text:span text:style-name="T66">24</text:span><text:span text:style-name="T67">.<text:s/></text:span><text:span text:style-name="T68">Lietuvos</text:span><text:span text:style-name="T69"><text:s/>Respublikos ryšių reguliavimo tarnybos – dėl šio kodekso 79 straipsnio 3, 4 dalyse, 79</text:span><text:span text:style-name="T70">1</text:span><text:span text:style-name="T71">, 147</text:span><text:span text:style-name="T72">,<text:s/></text:span><text:span text:style-name="T73">147</text:span><text:span text:style-name="T74">1</text:span><text:span text:style-name="T75"><text:s/></text:span><text:span text:style-name="T76">straipsniuose, 224 straipsnio 1 dalyje, 464, 465, 466, 467, 468, 469, 470, 471, 472, 476 straipsniuose, 496 straipsnio 3 dalyje, 505, 507, 515 straipsniuose</text:span><text:span text:style-name="T77"><text:s/>numatytų administracinių nusižengimų;“</text:span></text:p>
      <text:p text:style-name="P78"/>
      <text:p text:style-name="P79"><text:span text:style-name="T80">3</text:span><text:span text:style-name="T81"> straipsnis. </text:span><text:span text:style-name="T82">Kodekso priedo pakeitimas</text:span></text:p>
      <text:p text:style-name="P83"><text:span text:style-name="T84">1</text:span><text:span text:style-name="T85">.</text:span><text:span text:style-name="T86"><text:tab/></text:span><text:span text:style-name="T87">Papildyti Kodekso priedą 96</text:span><text:span text:style-name="T88">1</text:span><text:span text:style-name="T89"> punktu:</text:span></text:p>
      <text:p text:style-name="P90"><text:span text:style-name="T91">„2015 m. rugsėjo 8 d. Europos Komisijos įgyvendinimo reglamentas<text:s/></text:span><text:a xlink:href="http://eur-lex.europa.eu/legal-content/LIT/TXT/?uri=CELEX:31501R2015&amp;locale=lt" office:target-frame-name="_blank" xlink:show="new"><text:span text:style-name="T92">(ES) 2015/1501</text:span></text:a><text:span text:style-name="T93"><text:s/>dėl sąveikumo sistemos pagal Europos Parlamento ir Tarybos reglamento<text:s/></text:span><text:a xlink:href="http://eur-lex.europa.eu/legal-content/LIT/TXT/?uri=CELEX:32014R0910&amp;locale=lt" office:target-frame-name="_blank" xlink:show="new"><text:span text:style-name="T94">(ES) Nr. 910/2014</text:span></text:a><text:span text:style-name="T95"><text:s/>dėl ele</text:span><text:span text:style-name="T96">ktroninės atpažinties ir elektroninių operacijų patikimumo užtikrinimo paslaugų vidaus rinkoje 12 straipsnio 8 dalį.“</text:span></text:p>
      <text:p text:style-name="P97"><text:span text:style-name="T98">2</text:span><text:span text:style-name="T99">. Papildyti Kodekso priedą 96</text:span><text:span text:style-name="T100">2</text:span><text:span text:style-name="T101"> punktu:</text:span></text:p>
      <text:p text:style-name="P102"><text:span text:style-name="T103">„2015 m. rugsėjo 8 d. Europos Komisijos įgyvendinimo reglamentas<text:s/></text:span><text:a xlink:href="http://eur-lex.europa.eu/legal-content/LIT/TXT/?uri=CELEX:31502R2015&amp;locale=lt" office:target-frame-name="_blank" xlink:show="new"><text:span text:style-name="T104">(ES) 2015/1502</text:span></text:a><text:span text:style-name="T105">, kuriuo pagal Europos Parlamento ir Tarybos reglamento<text:s/></text:span><text:a xlink:href="http://eur-lex.europa.eu/legal-content/LIT/TXT/?uri=CELEX:32014R0910&amp;locale=lt" office:target-frame-name="_blank" xlink:show="new"><text:span text:style-name="T106">(ES) Nr.<text:s/></text:span><text:span text:style-name="T107">910/2014</text:span></text:a><text:span text:style-name="T108"><text:s/>dėl elektroninės atpažinties ir elektroninių operacijų patikimumo užtikrinimo paslaugų vidaus rinkoje 8 straipsnio 3 dalį nustatomos minimalios techninnės specifikacijos ir procedūros dėl elektroninės atpažinties priemonių saugumo užtikrinimo lygi</text:span><text:span text:style-name="T109">ų.“</text:span></text:p>
      <text:p text:style-name="P110"/>
      <text:p text:style-name="P111"><text:span text:style-name="T112">4</text:span><text:span text:style-name="T113"><text:s/>straipsnis.<text:s/></text:span><text:span text:style-name="T114">Įstatymo įsigaliojimas<text:s/></text:span></text:p>
      <text:p text:style-name="P115"><text:span text:style-name="T116">Šis įstatymas įsigalioja 2022 m. gegužės 1 d.</text:span></text:p>
      <text:p text:style-name="P117"/>
      <text:p text:style-name="P118"><text:span text:style-name="T119">Skelbiu šį Lietuvos Respublikos Seimo priimtą įstatymą.</text:span></text:p>
      <text:p text:style-name="P120"/>
      <text:p text:style-name="P121"><text:span text:style-name="T12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 Aliksandravičius</meta:initial-creator>
    <dc:creator>adlibuser</dc:creator>
    <meta:creation-date>2021-12-23T12:43:00Z</meta:creation-date>
    <dc:date>2021-12-23T12:43:00Z</dc:date>
    <meta:print-date>2020-12-15T15:02:00Z</meta:print-date>
    <meta:template xlink:href="Normal.dotm" xlink:type="simple"/>
    <meta:editing-cycles>2</meta:editing-cycles>
    <meta:editing-duration>PT0S</meta:editing-duration>
    <meta:document-statistic meta:page-count="3" meta:paragraph-count="157" meta:word-count="418" meta:character-count="2844" meta:row-count="184" meta:non-whitespace-character-count="2583"/>
  </office:meta>
</office:document-meta>
</file>