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>
        <style:tab-stops>
          <style:tab-stop style:type="left" style:leader-style="solid" style:leader-text="_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2" style:parent-style-name="Normal" style:family="paragraph">
      <style:paragraph-properties fo:text-align="center" fo:line-height="150%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13in" fo:text-indent="4in"/>
      <style:text-properties fo:font-size="9pt" style:font-size-asian="9pt" style:language-asian="lt" style:country-asian="LT"/>
    </style:style>
    <style:style style:name="F1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9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F2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line-height="150%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5in"/>
          <style:tab-stop style:type="left" style:position="-0.0534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5in"/>
          <style:tab-stop style:type="left" style:position="-0.0534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25in"/>
          <style:tab-stop style:type="left" style:position="-0.0534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2.5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position="super 62.5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602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3.75in"/>
        </style:tab-stops>
      </style:paragraph-properties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Projektas</text:span></text:p>
      <text:p text:style-name="P10"><draw:frame draw:style-name="F11" text:anchor-type="paragraph" svg:x="1.318in" svg:y="1.8111in" svg:width="6.6006in" draw:z-index="0"><draw:text-box fo:min-height="0in"><text:p text:style-name="P9">SPRENDIMAS</text:p><text:p text:style-name="P12">DĖL PRIENŲ RAJONO SAVIVALDYBĖS TARYBOS 2011 M. RUGSĖJO 15 D. SPRENDIMO NR. T3-124 „DĖL PRIENŲ RAJONO SAVIVALDYBĖS VARDU SUDAROMŲ SUTARČIŲ RENGIMO IR PASIRAŠYMO<text:s/>TVARKOS APRAŠO PATVIRTINIMO“ PAKEITIMO</text:p><text:p text:style-name="P13"/><text:p text:style-name="P14">2019 m. kovo <text:s/>22 <text:s/>d. <text:s/>Nr. T1-73</text:p><text:p text:style-name="P15"><text:span text:style-name="T16">Prienai</text:span></text:p></draw:text-box></draw:frame><draw:frame draw:style-name="F18" text:anchor-type="paragraph" svg:x="2.25in" svg:y="0.7402in" svg:width="3.9902in" draw:z-index="0"><draw:text-box fo:min-height="0in"><text:p text:style-name="P17"/><text:p text:style-name="P19"/></draw:text-box></draw:frame><draw:frame draw:style-name="F21" text:anchor-type="paragraph" svg:x="2.25in" svg:y="0.7402in" svg:width="4.3472in" draw:z-index="0"><draw:text-box fo:min-height="0in"><text:p text:style-name="P20"/><text:p text:style-name="P22">PRIENŲ RAJONO SAVIVALDYBĖS TARYBA</text:p></draw:text-box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Vadovaudamasi Lietuvos Respublikos vietos savivaldos įstatymo 16 straipsnio 2 dalies 25 punktu, Prienų rajono savivaldybės taryba</text:span><text:span text:style-name="T34"><text:s/>n u s p r e n d ž i a:</text:span></text:p>
      <text:p text:style-name="P35"><text:span text:style-name="T36">Pakeisti Prienų rajono savivaldybės vardu sudaromų sutarčių rengimo ir pasirašymo tvarkos aprašą, patvirtintą Prienų rajono savivaldybės tarybos 2011 m. rugsėjo 15 d. sprendimu Nr. T3-124 „Dėl Prienų rajono savivaldybės vardu suda</text:span><text:span text:style-name="T37">romų sutarčių rengimo ir pasirašymo tvarkos aprašo patvirtinimo“:</text:span></text:p>
      <text:p text:style-name="P38"><text:span text:style-name="T39">1</text:span><text:span text:style-name="T40">.</text:span><text:span text:style-name="T41"><text:tab/>Pakeisti 11.1 papunktį ir jį išdėstyti taip:</text:span></text:p>
      <text:p text:style-name="P42"><text:span text:style-name="T43">„</text:span><text:span text:style-name="T44">11.1</text:span><text:span text:style-name="T45">. Savivaldybės administracijos Teisės, personalo ir civilinės metrikacijos skyriumi;“.</text:span></text:p>
      <text:p text:style-name="P46"><text:span text:style-name="T47">2</text:span><text:span text:style-name="T48">.</text:span><text:span text:style-name="T49"><text:tab/>Papildyti 17</text:span><text:span text:style-name="T50">1</text:span><text:span text:style-name="T51"><text:s/>punktu:</text:span></text:p>
      <text:p text:style-name="P52"><text:span text:style-name="T53">„</text:span><text:span text:style-name="T54">17</text:span><text:span text:style-name="T55">1</text:span><text:span text:style-name="T56">.<text:s/></text:span><text:span text:style-name="T57">Vadovaujantis Aprašu parengtą elektroninių sutarčių derinimo, registravimo ir saugojimo Savivaldybės dokumentų valdymo sistemoje tvarką tvirtina Savivaldybės administracijos direktorius įsakymu.“</text:span></text:p>
      <text:p text:style-name="P58"><text:span text:style-name="T59">3</text:span><text:span text:style-name="T60">.</text:span><text:span text:style-name="T61"><text:tab/>Pakeisti 18 ir 19 punktus ir juos išdėstyti taip:</text:span></text:p>
      <text:p text:style-name="P62"><text:span text:style-name="T63">„</text:span><text:span text:style-name="T64">18</text:span><text:span text:style-name="T65">. Pasirašytos sutartys registruojamos Savivaldybės administracijos Bendrajame skyriuje.</text:span></text:p>
      <text:p text:style-name="P66"><text:span text:style-name="T67">19</text:span><text:span text:style-name="T68">. Pasirašytas sutartis registruoja Savivaldybės administracijos Bendrojo skyriaus sekretorius, paskirtas Savivaldybės administracijos direktoriaus įsakymu.“</text:span></text:p>
      <text:p text:style-name="P69"><text:span text:style-name="T70">4</text:span><text:span text:style-name="T71">. Pakeisti 24 punktą ir jį išdėstyti taip:</text:span></text:p>
      <text:p text:style-name="P72"><text:span text:style-name="T73">„</text:span><text:span text:style-name="T74">24</text:span><text:span text:style-name="T75">. Sutartis, kurioje numatyti Savivaldybės finansiniai įsipareigojimai, per Savivaldybės dokumentų valdymo sistemą inicijuojama Savivaldybės administracijos Buhalterijos skyriui.“</text:span></text:p>
      <text:p text:style-name="P76"/>
      <text:p text:style-name="P77"/>
      <text:p text:style-name="P78"><text:span text:style-name="T79">Savivaldybė</text:span><text:span text:style-name="T80">s meras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165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Dziuljeta</meta:initial-creator>
    <dc:creator>adlibuser</dc:creator>
    <meta:creation-date>2019-03-22T15:59:00Z</meta:creation-date>
    <dc:date>2019-03-22T15:59:00Z</dc:date>
    <meta:print-date>2019-03-20T08:5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28" meta:character-count="1694" meta:row-count="93" meta:non-whitespace-character-count="1502"/>
  </office:meta>
</office:document-meta>
</file>