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line-height="115%" fo:margin-left="3.6in">
        <style:tab-stops/>
      </style:paragraph-properties>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left="0.8409in" fo:text-indent="-0.25in">
        <style:tab-stops>
          <style:tab-stop style:type="left" style:position="-0.05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left="0.8409in" fo:text-indent="-0.25in">
        <style:tab-stops/>
      </style:paragraph-properties>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909in">
        <style:tab-stops/>
      </style:paragraph-properties>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Calibri" style:font-name-asian="Calibri" fo:font-size="11pt" style:font-size-asian="11pt" style:font-size-complex="11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text-transform="uppercase"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justify" fo:margin-left="0.8409in" fo:text-indent="-0.2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0.5909in">
        <style:tab-stops>
          <style:tab-stop style:type="left" style:position="0.196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text-transform="uppercase" style:font-size-complex="12pt"/>
    </style:style>
    <style:style style:name="T300" style:parent-style-name="DefaultParagraphFont" style:family="text">
      <style:text-properties style:font-name-asian="Calibri" fo:text-transform="uppercase"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P354" style:parent-style-name="ListParagraph" style:list-style-name="LFO3" style:family="paragraph">
      <style:paragraph-properties fo:text-align="justify"/>
    </style:style>
    <style:style style:name="T355" style:parent-style-name="DefaultParagraphFont" style:family="text">
      <style:text-properties fo:text-transform="uppercase"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text-align="justify" fo:text-indent="0.5909in"/>
      <style:text-properties style:font-size-complex="12pt"/>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justify" fo:text-indent="0.5909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text-transform="uppercase"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text-transform="uppercase"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1.6736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1.7722in" fo:text-indent="-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P538" style:parent-style-name="Normal" style:family="paragraph">
      <style:paragraph-properties fo:text-align="justify"/>
    </style:style>
    <style:style style:name="P539" style:parent-style-name="Normal" style:family="paragraph">
      <style:paragraph-properties fo:text-align="justify" fo:text-indent="0.5909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T548" style:parent-style-name="DefaultParagraphFont" style:family="text">
      <style:text-properties style:font-name-asian="Calibri" fo:font-weight="bold" style:font-weight-asian="bold" style:font-weight-complex="bold" fo:color="#000000" style:font-size-complex="12pt"/>
    </style:style>
    <style:style style:name="T549" style:parent-style-name="DefaultParagraphFont" style:family="text">
      <style:text-properties style:font-name-asian="Calibri" fo:font-weight="bold" style:font-weight-asian="bold" style:font-weight-complex="bold"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weight="bold" style:font-weight-asian="bold" style:font-weight-complex="bold"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fo:text-indent="0.5909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P589" style:parent-style-name="ListParagraph" style:list-style-name="LFO4" style:family="paragraph">
      <style:paragraph-properties fo:text-align="justify"/>
    </style:style>
    <style:style style:name="T590" style:parent-style-name="DefaultParagraphFont" style:family="text">
      <style:text-properties fo:text-transform="uppercase"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ListParagraph" style:list-style-name="LFO4" style:family="paragraph">
      <style:paragraph-properties fo:text-align="justify"/>
      <style:text-properties style:font-size-complex="12pt"/>
    </style:style>
    <style:style style:name="P655" style:parent-style-name="Normal" style:family="paragraph">
      <style:paragraph-properties fo:text-align="justify" fo:text-indent="0.5909in"/>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text-align="justify" fo:text-indent="0.5909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text-transform="uppercase"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P694" style:parent-style-name="Normal" style:family="paragraph">
      <style:paragraph-properties fo:text-align="justify" fo:text-indent="0.5909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text-transform="uppercase"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1.575in" fo:text-indent="-0.98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ListParagraph" style:list-style-name="LFO5" style:family="paragraph">
      <style:paragraph-properties fo:text-align="justify"/>
    </style:style>
    <style:style style:name="T720" style:parent-style-name="DefaultParagraphFont" style:family="text">
      <style:text-properties fo:text-transform="uppercas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justify" fo:text-indent="0.5909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909in"/>
    </style:style>
    <style:style style:name="T756" style:parent-style-name="DefaultParagraphFont" style:family="text">
      <style:text-properties fo:text-transform="uppercas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text-transform="uppercase"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text-indent="0.5909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text-transform="uppercase"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text-transform="uppercase"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fo:text-indent="0.5909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font-weight="bold" style:font-weight-asian="bold" style:font-weight-complex="bold"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5909in">
        <style:tab-stops>
          <style:tab-stop style:type="left" style:position="0.7875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font-weight="bold" style:font-weight-asian="bold" style:font-weight-complex="bold"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ListParagraph" style:list-style-name="LFO2" style:family="paragraph">
      <style:paragraph-properties fo:text-align="justify">
        <style:tab-stops>
          <style:tab-stop style:type="left" style:position="-0.0534in"/>
        </style:tab-stops>
      </style:paragraph-properties>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language-asian="en" style:country-asian="GB"/>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indent="0.4923in"/>
    </style:style>
    <style:style style:name="T954" style:parent-style-name="DefaultParagraphFont" style:family="text">
      <style:text-properties fo:font-style="italic" style:font-style-asian="italic" style:font-style-complex="italic" style:font-size-complex="12pt"/>
    </style:style>
    <style:style style:name="P955" style:parent-style-name="Normal" style:family="paragraph">
      <style:text-properties style:language-asian="en" style:country-asian="GB"/>
    </style:style>
    <style:style style:name="P956" style:parent-style-name="Normal" style:family="paragraph">
      <style:text-properties style:language-asian="en" style:country-asian="GB"/>
    </style:style>
    <style:style style:name="T957" style:parent-style-name="DefaultParagraphFont" style:family="text">
      <style:text-properties style:language-asian="en" style:country-asian="GB"/>
    </style:style>
  </office:automatic-styles>
  <office:body>
    <office:text text:use-soft-page-breaks="true">
      <text:p text:style-name="P1"><text:span text:style-name="T7"><text:s text:c="19"/></text:span><text:span text:style-name="T8">Projektas XIIP-3022(2)<text:s/></text:span></text:p>
      <text:p text:style-name="P9"/>
      <text:p text:style-name="P10">LIETUVOS RESPUBLIKOS</text:p>
      <text:p text:style-name="P11">SUĖMIMO VYKDYMO ĮSTATYMO NR. I-1175 2, 7, 8, 9, 10, 11, 12, 16, 22, 23, 24, 27, 28, 30, 32, 34, 37, 38, 41, 42, 44 IR 48 STRAIPSNIŲ PAKEITIMO<text:s/></text:p>
      <text:p text:style-name="P12">ĮSTATYMAS</text:p>
      <text:p text:style-name="P13"/>
      <text:p text:style-name="P14">2015 m.<text:tab/><text:tab/>d. Nr.<text:s/></text:p>
      <text:p text:style-name="P15">Vilnius</text:p>
      <text:p text:style-name="P16"/>
      <text:p text:style-name="P17"><text:span text:style-name="T18">1</text:span><text:span text:style-name="T19"><text:s/>straipsnis.</text:span><text:span text:style-name="T20"><text:s/></text:span><text:span text:style-name="T21">2 straipsnio pakeitimas</text:span></text:p>
      <text:p text:style-name="P22"><text:span text:style-name="T23">P</text:span><text:span text:style-name="T24">akeisti 2 straipsnio 2 dalį ir ją išdėstyti taip:</text:span></text:p>
      <text:p text:style-name="P25"><text:span text:style-name="T26">„</text:span><text:span text:style-name="T27">2</text:span><text:span text:style-name="T28">. Asmenys, kuriems paskirtas suėmimas, iki jų pasiuntimo į tardymo izoliatorių gali būti laikomi teritorinės policijos įstaigos areštinėje ne ilgiau kaip penkiolika parų,<text:s/></text:span><text:span text:style-name="T29">kol bus atliekami<text:s/></text:span><text:span text:style-name="T30">procesiniai veiksmai</text:span><text:span text:style-name="T31">, kurių negalima atlikti<text:s/></text:span><text:span text:style-name="T32">šiems asmenims<text:s/></text:span><text:span text:style-name="T33">esant<text:s/></text:span><text:span text:style-name="T34">tardymo izoliatoriuje</text:span><text:span text:style-name="T35">. Suimtieji ikiteisminio tyrimo metu prokuroro motyvuotu nutarimu,<text:s/></text:span><text:span text:style-name="T36">o</text:span><text:span text:style-name="T37"><text:s/></text:span><text:span text:style-name="T38">bylos nagrinėjimo teisme metu</text:span><text:span text:style-name="T39"><text:s/></text:span><text:span text:style-name="T40">teisėjo ar<text:s/></text:span><text:span text:style-name="T41">teismo motyvuota nutartimi iš tardymo izoliatoriaus gali būti perkelti (uždaryti)</text:span><text:span text:style-name="T42"><text:s/>į teritorinės policijos įstaigos areštinę ne ilgiau kaip<text:s/></text:span><text:span text:style-name="T43">penkioms paroms, kad būtų galima atlikti procesinius veiksmus, jeigu<text:s/></text:span><text:span text:style-name="T44">procesinių veiksmų atlikimo<text:s/></text:span><text:span text:style-name="T45">negalima užtikrinti<text:s/></text:span><text:span text:style-name="T46">suimtiesiems<text:s/></text:span><text:span text:style-name="T47">esant</text:span><text:span text:style-name="T48"><text:s/>tardymo izoliatoriuje arba<text:s/></text:span><text:span text:style-name="T49">dėl<text:s/></text:span><text:span text:style-name="T50">suimtųjų<text:s/></text:span><text:span text:style-name="T51">dalyvavimo<text:s/></text:span><text:span text:style-name="T52">bylų<text:s/></text:span><text:span text:style-name="T53">nagrinėjime teisme.</text:span><text:span text:style-name="T54"><text:s/>Toks laikymas teritorinės policijos įstaigos areštinėje turi būti nedelsiant nutrauktas, kai tai tampa nebereikalinga. Šiems asmenims taikomos šio įstatymo, išskyrus 23, 25, 26, 28, 40</text:span><text:span text:style-name="T55">, 41, 42</text:span><text:span text:style-name="T56">,</text:span><text:span text:style-name="T57"><text:s/></text:span><text:span text:style-name="T58">43 straipsnius, nuostatos. Teritorinių policijos įstaigų areštinių vidaus tvarkos taisykles tvirtina vidaus reikalų ministras.“</text:span></text:p>
      <text:p text:style-name="P59"/>
      <text:p text:style-name="P60"><text:span text:style-name="T61">2</text:span><text:span text:style-name="T62"><text:s/>straipsnis.</text:span><text:span text:style-name="T63"><text:s/></text:span><text:span text:style-name="T64">7 straipsnio pakeitimas</text:span></text:p>
      <text:p text:style-name="P65"><text:span text:style-name="T66">1</text:span><text:span text:style-name="T67">.</text:span><text:span text:style-name="T68"><text:tab/></text:span><text:span text:style-name="T69">P</text:span><text:span text:style-name="T70">akeisti 7 straipsnio 1 dalies 4 punktą ir jį išdėstyti taip:</text:span></text:p>
      <text:p text:style-name="P71"><text:span text:style-name="T72">„</text:span><text:span text:style-name="T73">4</text:span><text:span text:style-name="T74">)<text:s/></text:span><text:span text:style-name="T75">nuteistieji arešto, terminuoto laisvės atėmimo ar laisvės atėmimo iki gyvos galvos bausmėmis, kurie<text:s/></text:span><text:span text:style-name="T76">teisėjo ar<text:s/></text:span><text:span text:style-name="T77">teismo,</text:span><text:span text:style-name="T78"><text:s/>nagrinėjančio bylą teisiamajame posėdyje,<text:s/></text:span><text:span text:style-name="T79">nutartimi</text:span><text:span text:style-name="T80"><text:s/>iki penkių parų perkelti į tardymo izoliatorius iš areštinių ar pataisos įstaigų dėl bylų nagrinėjimo teisme;“.</text:span></text:p>
      <text:p text:style-name="P81"><text:span text:style-name="T82">2</text:span><text:span text:style-name="T83">.</text:span><text:span text:style-name="T84"><text:tab/></text:span><text:span text:style-name="T85">P</text:span><text:span text:style-name="T86">apildyti 7 straipsnio 1 dalį 9 punktu:</text:span></text:p>
      <text:p text:style-name="P87"><text:span text:style-name="T88">„</text:span><text:span text:style-name="T89">9</text:span><text:span text:style-name="T90">)<text:s/></text:span><text:span text:style-name="T91">Bausmių vykdymo kodekso 69 straipsnio 3 dalyje nustatyta tvarka į tardymo izoliatorių specialius padalinius (pusiaukelės namus) perkelti nuteistieji.</text:span><text:span text:style-name="T92">“</text:span></text:p>
      <text:p text:style-name="P93"/>
      <text:p text:style-name="P94"><text:span text:style-name="T95">3</text:span><text:span text:style-name="T96"><text:s/>straipsnis.</text:span><text:span text:style-name="T97"><text:s/></text:span><text:span text:style-name="T98">8 straipsnio pakeitimas</text:span></text:p>
      <text:p text:style-name="P99"><text:span text:style-name="T100">P</text:span><text:span text:style-name="T101">akeisti 8 straipsnį ir jį išdėstyti taip:</text:span></text:p>
      <text:p text:style-name="P102"><text:span text:style-name="T103">„</text:span><text:span text:style-name="T104">8</text:span><text:span text:style-name="T105"><text:s/>straipsnis.<text:s/></text:span><text:span text:style-name="T106">Asmenų pristatymo į tardymo izoliatorius pagrindai ir tvarka</text:span></text:p>
      <text:p text:style-name="P107"><text:span text:style-name="T108">1</text:span><text:span text:style-name="T109">.<text:s/></text:span><text:span text:style-name="T110">Asmenų pristatymo į tardymo izoliatorius pagrindai:</text:span></text:p>
      <text:p text:style-name="P111"><text:span text:style-name="T112">1</text:span><text:span text:style-name="T113">) ikiteisminio tyrimo teisėjo ar teismo nutartis (nuosprendis) skirti suėmimą;</text:span></text:p>
      <text:p text:style-name="P114"><text:span text:style-name="T115">2</text:span><text:span text:style-name="T116">) įsiteisėjęs teismo nuosprendis skirti laisvės atėmimo bausmę asmenims, kuriems nebuvo paskirtas suėmimas;</text:span></text:p>
      <text:p text:style-name="P117"><text:span text:style-name="T118">3</text:span><text:span text:style-name="T119">) teisėjo ar teismo, nagrinėjančio bylą teisiamajame posėdyje,<text:s/></text:span><text:span text:style-name="T120">nutartis</text:span><text:span text:style-name="T121"><text:s/>perkelti iki penkių parų nuteistąjį arešto ar laisvės atėmimo bausme iš areštinės ar pataisos įstaigos į tardymo izoliatorių dėl<text:s/></text:span><text:span text:style-name="T122">bylos<text:s/></text:span><text:span text:style-name="T123">nagrinėjimo teisme.</text:span></text:p>
      <text:p text:style-name="P124"><text:span text:style-name="T125">2</text:span><text:span text:style-name="T126">. Asmenis į tardymo izoliatorius<text:s/></text:span><text:span text:style-name="T127">ir<text:s/></text:span><text:span text:style-name="T128">iš jų į atitinkamus paskirties punktus pristato<text:s/></text:span><text:span text:style-name="T129">Viešojo</text:span><text:span text:style-name="T130"><text:s/></text:span><text:span text:style-name="T131">saugumo</text:span><text:span text:style-name="T132"><text:s/>tarnyba prie Lietuvos Respublikos vidaus reikalų ministerijos (toliau –<text:s/></text:span><text:span text:style-name="T133">Viešojo</text:span><text:span text:style-name="T134"><text:s/></text:span><text:span text:style-name="T135">saugumo</text:span><text:span text:style-name="T136"><text:s/>tarnyba) ar konvojavimo teisę turintys ikiteisminio tyrimo įstaigų pareigūnai, kai reikia atlikti ikiteisminio tyrimo veiksmus.</text:span></text:p>
      <text:p text:style-name="P137"><text:span text:style-name="T138">3</text:span><text:span text:style-name="T139">. Pristatytiems į tardymo izoliatorius asmenims daroma asmens krata, jų turimi daiktai patikrinami. Daryti suimtųjų asmens kratą ir jos metu dalyvauti gali tik tos pačios lyties pareigūnai.</text:span></text:p>
      <text:p text:style-name="P140"><text:span text:style-name="T141">4</text:span><text:span text:style-name="T142">. Maisto produktai, daiktai ir reikmenys, kuri</text:span><text:span text:style-name="T143">e nenumatyti</text:span><text:span text:style-name="T144"><text:s/>tardymo izoliatoriuose laikomiems asmenims leidžiamų įsigyti ir turėti maisto produktų, būtiniausių reikmenų ir kitų daiktų sąraše, paimami. Paimant šiuos maisto produktus, daiktus ir reikmenis, surašomas<text:s/></text:span><text:soft-page-break/><text:span text:style-name="T145">protokolas, jį pasirašo tai atlikęs pareigūnas ir suimtasis ar nuteistasis. Jeigu asmuo atsisako šį protokolą pasirašyti, tai pažymima protokole.</text:span></text:p>
      <text:p text:style-name="P146"><text:span text:style-name="T147">5</text:span><text:span text:style-name="T148">. Apie iš pristatyto į tardymo izoliatorių asmens paimtus maisto produktus, daiktus ir reikmenis, kuri</text:span><text:span text:style-name="T149">e nenumatyti</text:span><text:span text:style-name="T150"><text:s/>tardymo izoliatoriuose laikomiems asmenims leidžiamų įsigyti ir turėti maisto produktų, būtiniausių reikmenų ir kitų daiktų sąraše,<text:s/></text:span><text:span text:style-name="T151">tardymo izoliatoriaus</text:span><text:span text:style-name="T152"><text:s/>administracija raštu</text:span><text:span text:style-name="T153"><text:s/></text:span><text:span text:style-name="T154">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text:s/></text:span><text:span text:style-name="T155">tardymo izoliatoriaus</text:span><text:span text:style-name="T156"><text:s/>administracija pinigus įrašo į asmens, iš kurio jie buvo paimti, asmeninę sąskaitą, kitus daiktus, maisto produktus ir būtiniausius reikmenis atiduoda saugoti ar sunaikinti<text:s/></text:span><text:span text:style-name="T157">Tardymo izoliatorių</text:span><text:span text:style-name="T158"><text:s/>vidaus tvarkos taisyklėse nustatyta tvarka.</text:span></text:p>
      <text:p text:style-name="P159"><text:span text:style-name="T160">6</text:span><text:span text:style-name="T161">. Suimtojo asmens bylos turinį ir jos tvarkymą nustato<text:s/></text:span><text:span text:style-name="T162">Tardymo izoliatorių</text:span><text:span text:style-name="T163"><text:s/>vidaus tvarkos taisyklės.</text:span></text:p>
      <text:p text:style-name="P164"><text:span text:style-name="T165">7</text:span><text:span text:style-name="T166">. Tardymo izoliatoriaus administracija apie asmens atvykimą<text:s/></text:span><text:span text:style-name="T167">ne vėliau kaip kitą dieną praneša jo sutuoktiniui, sugyventiniui arba artimiesiems giminaičiams.“</text:span></text:p>
      <text:p text:style-name="P168"/>
      <text:p text:style-name="P169"><text:span text:style-name="T170">4</text:span><text:span text:style-name="T171"><text:s/>straipsnis.</text:span><text:span text:style-name="T172"><text:s/></text:span><text:span text:style-name="T173">9 straipsnio pakeitimas</text:span></text:p>
      <text:p text:style-name="P174"><text:span text:style-name="T175">P</text:span><text:span text:style-name="T176">akeisti 9 straipsnio 4 dalį ir ją išdėstyti taip:</text:span></text:p>
      <text:p text:style-name="P177"><text:span text:style-name="T178">„</text:span><text:span text:style-name="T179">4</text:span><text:span text:style-name="T180">.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text:s/></text:span><text:span text:style-name="T181">kuri</text:span><text:span text:style-name="T182">e nenumatyti</text:span><text:span text:style-name="T183"><text:s/></text:span><text:span text:style-name="T184">tardymo izoliatoriuose laikomiems asmenims<text:s/></text:span><text:span text:style-name="T185">leidžiamų įsigyti ir turėti maisto produktų, būtiniausių reikmenų ir kitų daiktų sąraše</text:span><text:span text:style-name="T186">, paimami ir Tardymo izoliatorių vidaus tvarkos taisykl</text:span><text:span text:style-name="T187">ėse</text:span><text:span text:style-name="T188"><text:s/>nustatyta tvarka saugomi ar sunaikinami.“</text:span></text:p>
      <text:p text:style-name="P189"/>
      <text:p text:style-name="P190"><text:span text:style-name="T191">5</text:span><text:span text:style-name="T192"><text:s/>straipsnis.</text:span><text:span text:style-name="T193"><text:s/></text:span><text:span text:style-name="T194">10 straipsnio pakeitimas</text:span></text:p>
      <text:p text:style-name="P195"><text:s text:c="5"/><text:span text:style-name="T196"><text:tab/>P</text:span><text:span text:style-name="T197">akeisti 10 straipsnį ir jį išdėstyti taip:</text:span></text:p>
      <text:p text:style-name="P198"><text:span text:style-name="T199">„</text:span><text:span text:style-name="T200">10</text:span><text:span text:style-name="T201"><text:s/>straipsnis.<text:s/></text:span><text:span text:style-name="T202">Suimtųjų ir nuteistųjų laikymas atskirai</text:span></text:p>
      <text:p text:style-name="P203"><text:span text:style-name="T204">1</text:span><text:span text:style-name="T205">. Suimtieji ir nuteistieji uždaromi kamerose laikantis šių izoliavimo reikalavimų</text:span><text:span text:style-name="T206"><text:s/></text:span><text:span text:style-name="T207">ir atsižvelgiant į jų amžių, sveikatos būklę ir kitas asmenines savybes:</text:span></text:p>
      <text:p text:style-name="P208"><text:span text:style-name="T209">1</text:span><text:span text:style-name="T210">) vyrai – atskirai nuo moterų;</text:span></text:p>
      <text:p text:style-name="P211"><text:span text:style-name="T212">2</text:span><text:span text:style-name="T213">) nepilnamečiai – atskirai nuo suaugusiųjų;</text:span></text:p>
      <text:p text:style-name="P214"><text:span text:style-name="T215">3</text:span><text:span text:style-name="T216">) suimtieji<text:s/></text:span><text:span text:style-name="T217">–<text:s/></text:span><text:span text:style-name="T218">atskirai nuo nuteistųjų;</text:span></text:p>
      <text:p text:style-name="P219"><text:span text:style-name="T220">4</text:span><text:span text:style-name="T221">) asmenys, anksčiau atlikę su laisvės atėmimu susijusias bausmes, – atskirai nuo asmenų, anksčiau neatlikusių su laisvės atėmimu susijusių bausmių;</text:span></text:p>
      <text:p text:style-name="P222"><text:span text:style-name="T223">5</text:span><text:span text:style-name="T224">) suimtieji ir nuteistieji, buvę ar esantys valstybės politikais, teisėsaugos, teismų, prokuratūros, kontrolės, valdžios ir valdymo institucijų valstybės tarnautojais,<text:s/></text:span><text:span text:style-name="T225">anksčiau neatlikę laisvės atėmimo bausmės,<text:s/></text:span><text:span text:style-name="T226">– atskirai nuo kitų suimtųjų ir nuteistųjų;</text:span></text:p>
      <text:p text:style-name="P227"><text:span text:style-name="T228">6</text:span><text:span text:style-name="T229">) nuteistieji laisvės atėmimu iki gyvos galvos – atskirai nuo kitų suimtųjų ir nuteistųjų;</text:span></text:p>
      <text:p text:style-name="P230"><text:span text:style-name="T231">7</text:span><text:span text:style-name="T232">)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33"><text:span text:style-name="T234">8</text:span><text:span text:style-name="T235">) asmenys, nurodyti Lietuvos Respublikos karo padėties įstatymo 12 straipsnio 5 dalyje, – atskirai nuo kitų suimtųjų ir nuteistųjų;</text:span></text:p>
      <text:p text:style-name="P236"><text:span text:style-name="T237">9</text:span><text:span text:style-name="T238">) asmenys, sergantys aktyvia plaučių tuberkulioze, – atskirai nuo kitų suimtųjų ir nuteistųjų.</text:span></text:p>
      <text:p text:style-name="P239"><text:span text:style-name="T240">2</text:span><text:span text:style-name="T241">. Įtariamieji ar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42"><text:span text:style-name="T243">3</text:span><text:span text:style-name="T244">. Nuteistieji, palikti tardymo izoliatoriuose atlikti ūkio darbus, laikomi atskirose patalpose.“</text:span></text:p>
      <text:p text:style-name="P245"/>
      <text:p text:style-name="P246"><text:span text:style-name="T247">6</text:span><text:span text:style-name="T248"><text:s/>straipsnis.</text:span><text:span text:style-name="T249"><text:s/></text:span><text:span text:style-name="T250">11 straipsnio pakeitimas</text:span></text:p>
      <text:p text:style-name="P251"><text:span text:style-name="T252">1</text:span><text:span text:style-name="T253">.</text:span><text:span text:style-name="T254"><text:s/></text:span><text:span text:style-name="T255">P</text:span><text:span text:style-name="T256">akeisti 11 straipsnio 4 dalį ir ją išdėstyti taip:</text:span><text:span text:style-name="T257"><text:s/></text:span></text:p>
      <text:p text:style-name="P258"><text:span text:style-name="T259">„</text:span><text:span text:style-name="T260">4</text:span><text:span text:style-name="T261">. Tardymo izoliatoriams taikomos teisingumo ministro įsakymu tvirtinamos Įėjimo į pataisos įstaigas ir išėjimo iš jų taisyklės. Į tardymo izoliatorių įeinantys ir iš jo išeinantys asmenys, išskyrus Respublikos Prezidentą,<text:s/></text:span><text:span text:style-name="T262">Lietuvos Respublikos<text:s/></text:span><text:span text:style-name="T263">Seimo, Europos Parlamento ar<text:s/></text:span><text:span text:style-name="T264">Lietuvos Respublikos<text:s/></text:span><text:span text:style-name="T265">Vyriausybės narius, teisėjus, tikrinami Kalėjimų departamento direktoriaus nustatytomis techninėmis priemonėmis, taip pat tikrinamos įvažiuojančios ir išvažiuojančios transporto priemonės. Kilus pagrįstų įtarimų, patikrinami į tardymo izoliatorių įeinančių ir iš jo išeinančių asmenų daiktai ir drabužiai. Asmenų lankymosi tardymo izoliatoriuose tvarka nustatyta Tardymo izoliatorių vidaus tvarkos taisyklėse.“</text:span></text:p>
      <text:p text:style-name="P266"/>
      <text:p text:style-name="P267"><text:span text:style-name="T268">7</text:span><text:span text:style-name="T269"><text:s/>straipsnis.</text:span><text:span text:style-name="T270"><text:s/></text:span><text:span text:style-name="T271">12 straipsnio pakeitimas</text:span></text:p>
      <text:p text:style-name="P272"><text:span text:style-name="T273">1</text:span><text:span text:style-name="T274">. Pripažinti netekusiu galios 12 straipsnio 2 dalies 3 punktą.</text:span></text:p>
      <text:p text:style-name="P275"><text:span text:style-name="T276">2</text:span><text:span text:style-name="T277">. Pakeisti 12 straipsnio 3 dalies 1 punktą ir jį išdėstyti taip:</text:span></text:p>
      <text:p text:style-name="P278"><text:span text:style-name="T279">„</text:span><text:span text:style-name="T280">1</text:span><text:span text:style-name="T281">)<text:s/></text:span><text:span text:style-name="T282">nuteistieji arešto, terminuoto laisvės atėmimo ar laisvės atėmimo iki gyvos galvos bausmėmis, perkelti iki penkių parų į tardymo izoliatorius iš areštinių ar pataisos įstaigų teisėjo ar teismo, nagrinėjančio bylą teisiamajame posėdyje, nutartimi dėl bylų nagrinėjimo teisme;“.</text:span></text:p>
      <text:p text:style-name="P283"><text:span text:style-name="T284">3</text:span><text:span text:style-name="T285">. Papildyti<text:s/></text:span><text:span text:style-name="T286">12 straipsnio 3 dalį 5 punktu:</text:span></text:p>
      <text:p text:style-name="P287"><text:span text:style-name="T288">„</text:span><text:span text:style-name="T289">5</text:span><text:span text:style-name="T290">)<text:s/></text:span><text:span text:style-name="T291">Bausmių vykdymo kodekso 69 straipsnio 3 dalyje nustatyta tvarka į tardymo izoliatorių specialius padalinius (pusiaukelės namus) perkelti nuteistieji.</text:span><text:span text:style-name="T292">“</text:span></text:p>
      <text:p text:style-name="P293"/>
      <text:p text:style-name="P294"><text:span text:style-name="T295">8</text:span><text:span text:style-name="T296"><text:s/>straipsnis.<text:s/></text:span><text:span text:style-name="T297">16 straipsnio pakeitimas</text:span></text:p>
      <text:p text:style-name="P298"><text:span text:style-name="T299">1</text:span><text:span text:style-name="T300">. P</text:span><text:span text:style-name="T301">akeisti 16 straipsnio 2 dalį ir ją išdėstyti taip:</text:span></text:p>
      <text:p text:style-name="P302"><text:span text:style-name="T303">„</text:span><text:span text:style-name="T304">2</text:span><text:span text:style-name="T305">. Suimtųjų gaunami ir siunčiami laiškai<text:s/></text:span><text:span text:style-name="T306">ikiteisminio<text:s/></text:span><text:span text:style-name="T307">t</text:span><text:span text:style-name="T308">yrimo</text:span><text:span text:style-name="T309"><text:s/>teisėjo ar teismo nutartimi gali būti tikrinami, kad būtų užkirstas kelias nusikalstamoms veikoms ar kitiems teisės pažeidimams arba apsaugotos kitų asmenų teisės ir laisvės</text:span><text:span text:style-name="T310">,<text:s/></text:span><text:span text:style-name="T311">arba laikinai (iki<text:s/></text:span><text:span text:style-name="T312">trijų</text:span><text:span text:style-name="T313"><text:s/>mėnesių) sustabdytas laiškų išsiuntimas ir įteikimas</text:span><text:span text:style-name="T314">. Ikiteisminio tyrimo teisėjo ar teismo nutartyje turi būti nurodomi laiškų tikrinimo<text:s/></text:span><text:span text:style-name="T315">arba išsiuntimo ir įteikimo sustabdymo<text:s/></text:span><text:span text:style-name="T316">pagrindai, trukmė, būdas, asmenys, kurių siunčiami ar gaunami laiškai bus tikrinami<text:s/></text:span><text:span text:style-name="T317">arba</text:span><text:span text:style-name="T318"><text:s/>kurių</text:span><text:span text:style-name="T319"><text:s/>laiškų išsiuntimas ir įteikimas</text:span><text:span text:style-name="T320"><text:s/></text:span><text:span text:style-name="T321">sustabdomas</text:span><text:span text:style-name="T322">, ir kitos aplinkybės, dėl kurių laiškus būtina tikrinti<text:s/></text:span><text:span text:style-name="T323">arba sustabdyti jų išsiuntimą ir įteikimą</text:span><text:span text:style-name="T324">.</text:span><text:span text:style-name="T325"><text:s/>Laiškų išsiuntimo ir įteikimo sustabdymas gali būti pratęstas, tačiau kiekvienu atveju ne ilgesniam negu<text:s/></text:span><text:span text:style-name="T326">trijų</text:span><text:span text:style-name="T327"><text:s/>mėnesių laikotarpiui. Laiškų tikrinimas nutraukiamas arba jų išsiuntimas ir gavimas atnaujinamas išnykus pagrindams, dėl kurių<text:s/></text:span><text:span text:style-name="T328">laiškai buvo<text:s/></text:span><text:span text:style-name="T329">tikrin</text:span><text:span text:style-name="T330">a</text:span><text:span text:style-name="T331">m</text:span><text:span text:style-name="T332">i</text:span><text:span text:style-name="T333"><text:s/>arba<text:s/></text:span><text:span text:style-name="T334">jų<text:s/></text:span><text:span text:style-name="T335">išsiuntimas ir gavimas buvo sustabdytas.</text:span><text:span text:style-name="T336">“</text:span></text:p>
      <text:p text:style-name="P337"><text:span text:style-name="T338">2</text:span><text:span text:style-name="T339">.<text:s/></text:span><text:span text:style-name="T340">P</text:span><text:span text:style-name="T341">akeisti 16 straipsnio 3 dalį ir ją išdėstyti taip:</text:span></text:p>
      <text:p text:style-name="P342"><text:span text:style-name="T343">„</text:span><text:span text:style-name="T344">3</text:span><text:span text:style-name="T345">. Suimtųjų susirašinėjimas su gynėjais netikrinamas<text:s/></text:span><text:span text:style-name="T346">ir nestabdomas</text:span><text:span text:style-name="T347">.“</text:span></text:p>
      <text:p text:style-name="P348"/>
      <text:p text:style-name="P349"><text:span text:style-name="T350">9</text:span><text:span text:style-name="T351"><text:s/>straipsnis.</text:span><text:span text:style-name="T352"><text:s/></text:span><text:span text:style-name="T353">22 straipsnio pakeitimas</text:span></text:p>
      <text:list text:style-name="LFO3" text:continue-numbering="true">
        <text:list-item>
          <text:p text:style-name="P354"><text:span text:style-name="T355">P</text:span><text:span text:style-name="T356">akeisti 22 straipsnį ir jį išdėstyti taip:</text:span></text:p>
        </text:list-item>
      </text:list>
      <text:p text:style-name="P357"><text:span text:style-name="T358">„</text:span><text:span text:style-name="T359">22</text:span><text:span text:style-name="T360"><text:s/>straipsnis.<text:s/></text:span><text:span text:style-name="T361">Suimtųjų teisė pasimatyti</text:span><text:span text:style-name="T362"><text:s/></text:span></text:p>
      <text:p text:style-name="P363"><text:span text:style-name="T364">1</text:span><text:span text:style-name="T365">. Tardymo izoliatoriaus administracija suimtajam leidžia pasimatyti, jei nėra gautas suimtojo ikiteisminiam tyrimui vadovaujančio ar jį atliekančio prokuroro arba teismo, kurio žinioje yra byla, rašytinis nurodymas neleisti suimtajam pasimatyti. Duoti<text:s/></text:span><text:span text:style-name="T366">š</text:span><text:span text:style-name="T367">į nurodymą</text:span><text:span text:style-name="T368"><text:s/>galima tik siekiant užkirsti kelią nusikalstamoms veikoms ar kitiems teisės pažeidimams, apsaugoti kitų asmenų teises ir laisves arba kai suimtojo pasimatymas galėtų pakenkti ikiteisminio tyrimo sėkmei</text:span><text:span text:style-name="T369">.<text:s/></text:span><text:span text:style-name="T370">Jei ikiteisminiam tyrimui vadovaujantis ar jį atliekantis prokuroras arba teismas, kurio žinioje yra byla,<text:s/></text:span><text:soft-page-break/><text:span text:style-name="T371">nurodo neleisti suimtajam pasimatyti, jam ir tardymo izoliatoriaus administracijai turi būti nurodoma<text:s/></text:span><text:span text:style-name="T372">š</text:span><text:span text:style-name="T373">io draudimo trukmė, asmenys, su kuriais neleidžiama pasimatyti, ir kitos aplinkybės, dėl kurių draudimą būtina taikyti.</text:span></text:p>
      <text:p text:style-name="P374"><text:span text:style-name="T375">2</text:span><text:span text:style-name="T376">. Suimtojo pasimatymų skaičius neribojamas. Vienas suimtojo pasimatymas gali trukti ne ilgiau kaip tris valandas.</text:span></text:p>
      <text:p text:style-name="P377"><text:span text:style-name="T378">3</text:span><text:span text:style-name="T379">. Šio įstatymo 12 straipsnio 2 dalies 1, 2 ir 4 punktuose nurodyti asmenys turi teisę į vieną pasimatymą.</text:span></text:p>
      <text:p text:style-name="P380"><text:span text:style-name="T381">4</text:span><text:span text:style-name="T382">.<text:s/></text:span><text:span text:style-name="T383">Pasimatymų tvarka nustatyta Tardymo izoliatorių vidaus tvarkos taisyklėse.</text:span><text:span text:style-name="T384"><text:s/></text:span><text:span text:style-name="T385">Suimtojo pasimatymai vyksta tardymo izoliatoriaus atstovo akivaizdoje<text:s/></text:span><text:span text:style-name="T386">specialiose<text:s/></text:span><text:span text:style-name="T387">patalpose,<text:s/></text:span><text:s text:c="5"/><text:span text:style-name="T388">įrengtose taip, kad lankytojų ir<text:s/></text:span><text:span text:style-name="T389">suimtojo</text:span><text:span text:style-name="T390"><text:s/>fizinis kontaktas negalimas</text:span><text:span text:style-name="T391"><text:s/></text:span><text:span text:style-name="T392">.</text:span><text:s text:c="5"/></text:p>
      <text:p text:style-name="P393">2.<text:s/><text:span text:style-name="T394">P</text:span><text:span text:style-name="T395">akeisti 22 straipsnį ir jį išdėstyti taip:</text:span><text:s text:c="5"/></text:p>
      <text:p text:style-name="P396"><text:span text:style-name="T397">„</text:span><text:span text:style-name="T398">22 straipsnis. Suimtųjų teisė pasimatyti</text:span></text:p>
      <text:p text:style-name="P399"><text:span text:style-name="T400">1. Tardymo izoliatoriaus administracija suimtajam leidžia pasimatyti, jei nėra gautas suimtojo ikiteisminiam tyrimui vadovaujančio ar jį atliekančio prokuroro arba teismo, kurio žinioje yra byla, rašytinis nurodymas neleisti suimtajam pasimatyti. Duoti<text:s/></text:span><text:span text:style-name="T401">š</text:span><text:span text:style-name="T402">į nurodymą</text:span><text:span text:style-name="T403"><text:s/>galima tik siekiant užkirsti kelią nusikalstamoms veikoms ar kitiems teisės pažeidimams, apsaugoti kitų asmenų teises ir laisves arba kai suimtojo pasimatymas galėtų pakenkti ikiteisminio tyrimo sėkmei</text:span><text:span text:style-name="T404">.<text:s/></text:span><text:span text:style-name="T405">Jei ikiteisminiam tyrimui vadovaujantis ar jį atliekantis prokuroras arba teismas, kurio žinioje yra byla, nurodo neleisti suimtajam pasimatyti, jam ir tardymo izoliatoriaus administracijai turi būti nurodoma<text:s/></text:span><text:span text:style-name="T406">š</text:span><text:span text:style-name="T407">io draudimo trukmė, asmenys, su kuriais neleidžiama pasimatyti, ir kitos aplinkybės, dėl kurių draudimą būtina taikyti.</text:span></text:p>
      <text:p text:style-name="P408">2. Suimtojo pasimatymų skaičius neribojamas. Vienas suimtojo pasimatymas gali trukti ne ilgiau kaip tris valandas.</text:p>
      <text:p text:style-name="P409">3. Šio įstatymo 12 straipsnio 2 dalies 1, 2 ir 4 nurodyti asmenys turi teisę į vieną pasimatymą.</text:p>
      <text:p text:style-name="P410">4. Suimtojo pasimatymai vyksta tardymo izoliatoriaus atstovo akivaizdoje<text:s/>specialiose patalpose,<text:s/>įrengtose taip, kad lankytojų ir<text:s/>suimtojo<text:s/>fizinis kontaktas negalimas.</text:p>
      <text:p text:style-name="P411"><text:span text:style-name="T412">5. Suimtojo pasimatymas su sutuoktiniu, sugyventiniu, artimaisiais giminaičiais arba asmeniu, su kuriuo suimtasis turi bendrą vaiką, jei nei suimtasis, nei šis asmuo nėra susituokęs su kitu asmeniu arba neturi sugyventinių</text:span><text:span text:style-name="T413"><text:s/>ir šis vaikas yra</text:span><text:span text:style-name="T414"><text:s/></text:span><text:span text:style-name="T415">Lietuvos Respublikos teisės aktų nustatyta tvarka registruotas kaip bendras suimtojo ir į pasimatymą atvykusio asmens vaikas</text:span><text:span text:style-name="T416">, ne dažniau kaip vieną kartą per mėnesį gali vykti<text:s/></text:span><text:span text:style-name="T417">neatskiriant<text:s/></text:span><text:span text:style-name="T418">lankytojų</text:span><text:span text:style-name="T419"><text:s/>ir</text:span><text:span text:style-name="T420"><text:s/>suimtojo</text:span><text:span text:style-name="T421">.<text:s/></text:span><text:span text:style-name="T422">Šioje dalyje numatyti</text:span><text:span text:style-name="T423"><text:s/></text:span><text:span text:style-name="T424">pasimatymai vyksta tardymo izoliatoriaus atstovo akivaizdoje, tačiau pokalbio nesiklausoma.</text:span></text:p>
      <text:p text:style-name="P425">6. Suimtojo pasimatymas su sutuoktiniu, sugyventiniu arba asmeniu, su kuriuo suimtasis turi bendrą vaiką, jei nei suimtasis, nei šis asmuo nėra susituokęs su kitu asmeniu arba neturi sugyventinių<text:s/>ir šis vaikas yra<text:s/>Lietuvos Respublikos teisės aktų nustatyta tvarka registruotas kaip bendras suimtojo ir į pasimatymą atvykusio asmens vaikas, gali vykti be tardymo izoliatoriaus atstovo.<text:s/>Šį pasimatymą tardymo izoliatoriaus direktorius ar jo įgaliotas pareigūnas gali suteikti galiojančių nuobaudų neturinčiam suimtajam ne anksčiau kaip po dviejų savaičių nuo suimtojo uždarymo į tardymo izoliatorių dienos, vėliau toks pasimatymas gali būti suteikiamas ne dažniau kaip vieną kartą per mėnesį.<text:s/>Šioje dalyje nurodyti<text:s/>pasimatymai<text:s/>vyksta specialiai įrengtose uždarose patalpose ne ilgiau kaip vieną parą. Į ilgalaikius pasimatymus atvykusiems asmenims<text:s/>sudaromos sąlygos įsigyti maisto produktų tardymo izoliatorių parduotuvėse arba,<text:s/>kai yra<text:s/>galimybių, jiems<text:s/>nemokamai tiekiamas šio Įstatymo 44 straipsnio 5 dalyje nurodytas maistas. Į ilgalaikius pasimatymus atvykusių asmenų<text:s/>apsipirkimo pataisos įstaigų parduotuvėse ir maitinimo<text:s/>tvarką nustato Kalėjimų departamento direktorius.</text:p>
      <text:p text:style-name="P426"><text:span text:style-name="T427">7.</text:span><text:span text:style-name="T428"><text:s/></text:span><text:span text:style-name="T429">P</text:span><text:span text:style-name="T430">asimatym</text:span><text:span text:style-name="T431">as, kuri</text:span><text:span text:style-name="T432">o metu pažeidžiama pasimatymų tvarka, nedelsiant nutraukiamas.<text:s/></text:span><text:span text:style-name="T433">Jei p</text:span><text:span text:style-name="T434">er šešis mėnesius nuo pasimatymų tvarkos pažeidimo pakartotinai pažeid</text:span><text:span text:style-name="T435">žiama</text:span><text:span text:style-name="T436"><text:s/>pasimatymų tvark</text:span><text:span text:style-name="T437">a</text:span><text:span text:style-name="T438"><text:s/>arba jei už padarytą pasimatymų tvarkos pažeidimą suimtajam buvo paskirta nuobauda, kiti<text:s/></text:span><text:span text:style-name="T439">šio<text:s/></text:span><text:span text:style-name="T440">suimtojo pasimatymai vyksta<text:s/></text:span><text:span text:style-name="T441">atskiriant jį nuo<text:s/></text:span><text:span text:style-name="T442">lankytoj</text:span><text:span text:style-name="T443">ų</text:span><text:span text:style-name="T444">, o pasimatymai<text:s/></text:span><text:span text:style-name="T445">jų neatskiriant<text:s/></text:span><text:span text:style-name="T446"><text:s/>vėl leidžiami praėjus trims mėnesiams nuo pasimatymų tvarkos pažeidimo ir jei suimtasis neturi nuobaudų, paskirtų už padarytus pasimatymų tvarkos pažeidimus.</text:span></text:p>
      <text:soft-page-break/>
      <text:p text:style-name="P447"><text:span text:style-name="T448">8. Pasimatymų tvarka nustatyta Tardymo izoliatorių vidaus tvarkos taisyklėse.“</text:span></text:p>
      <text:p text:style-name="P449"/>
      <text:p text:style-name="P450"><text:span text:style-name="T451">10</text:span><text:span text:style-name="T452"><text:s/>straipsnis.</text:span><text:span text:style-name="T453"><text:s/></text:span><text:span text:style-name="T454">23 straipsnio pakeitimas</text:span></text:p>
      <text:p text:style-name="P455"><text:span text:style-name="T456">P</text:span><text:span text:style-name="T457">akeisti 23 straipsnį ir jį išdėstyti taip:</text:span></text:p>
      <text:p text:style-name="P458"><text:span text:style-name="T459">„</text:span><text:span text:style-name="T460">23</text:span><text:span text:style-name="T461"><text:s/>straipsnis.<text:s/></text:span><text:span text:style-name="T462">Suimtųjų teisė paskambinti telefonu</text:span></text:p>
      <text:p text:style-name="P463"><text:span text:style-name="T464">1</text:span><text:span text:style-name="T465">. Tardymo izoliatoriaus administracija suimtajam leidžia paskambinti telefonu, jei nėra gautas suimtojo ikiteisminiam tyrimui vadovaujančio ar jį atliekančio prokuroro arba teismo, kurio žinioje yra byla, rašytinis nurodymas neleisti suimtajam paskambinti telefonu. Duoti<text:s/></text:span><text:span text:style-name="T466">š</text:span><text:span text:style-name="T467">į nurodymą</text:span><text:span text:style-name="T468"><text:s/>galima tik siekiant užkirsti kelią nusikalstamoms veikoms ar kitiems teisės pažeidimams, apsaugoti kitų asmenų teises ir laisves arba kai suimtojo skambinimas galėtų pakenkti ikiteisminio tyrimo sėkmei</text:span><text:span text:style-name="T469">.<text:s/></text:span><text:span text:style-name="T470">Jei ikiteisminiam tyrimui vadovaujantis ar jį atliekantis prokuroras arba teismas, kurio žinioje yra byla, nurodo neleisti suimtajam paskambinti telefonu, jam ir tardymo izoliatoriaus administracijai turi būti nurodoma<text:s/></text:span><text:span text:style-name="T471">š</text:span><text:span text:style-name="T472">io draudimo trukmė, asmenys, kuriems neleidžiama paskambinti, ir kitos aplinkybės, dėl kurių draudimą būtina taikyti.</text:span></text:p>
      <text:p text:style-name="P473"><text:span text:style-name="T474">2</text:span><text:span text:style-name="T475">. Suimtajam paskambinti telefonu leidžiama, jeigu jis tuo metu yra mokus arba naudojasi ryšio paslauga kalbėti telefonu kito abonento sąskaita. Skambinti ir kalbėti telefonu galima ne ilgiau kaip 15 minučių. Telefoninio pokalbio išlaidas, kai nesinaudojama ryšio paslauga kalbėti telefonu kito abonento sąskaita, apmoka pats suimtasis.</text:span></text:p>
      <text:p text:style-name="P476"><text:span text:style-name="T477">3</text:span><text:span text:style-name="T478">. Šiame straipsnyje numatytos suimtųjų teisės paskambinti telefonu įgyvendinimo tvarka nustatyta Tardymo izoliatorių vidaus tvarkos taisyklėse.“</text:span></text:p>
      <text:p text:style-name="P479"/>
      <text:p text:style-name="P480"><text:span text:style-name="T481">1</text:span><text:span text:style-name="T482">1</text:span><text:span text:style-name="T483"><text:s/>straipsnis.</text:span><text:span text:style-name="T484"><text:s/></text:span><text:span text:style-name="T485">24 straipsnio pakeitimas</text:span></text:p>
      <text:p text:style-name="P486"><text:span text:style-name="T487">P</text:span><text:span text:style-name="T488">akeisti 24 straipsnį ir jį išdėstyti taip:</text:span></text:p>
      <text:p text:style-name="P489">„<text:span text:style-name="T490">24</text:span><text:span text:style-name="T491"><text:s/>straipsnis. Suimtųjų teisė gauti pašto ar perduodamus siuntinius ir smulkiuosius</text:span></text:p>
      <text:p text:style-name="P492"><text:span text:style-name="T493">paketus</text:span></text:p>
      <text:p text:style-name="P494">1. Suimtieji turi teisę per tris mėnesius gauti vieną pašto ar perduodamą drabužių,<text:s/>patalynės<text:s/><text:span text:style-name="T495">(išskyrus antklodę, čiužinį ir pagalvę)</text:span><text:s/>avalynės<text:s/>siuntinį ir neribotą kiekį smulkiųjų paketų su spauda, vokais, pašto ženklais bei rašymo popieriumi.</text:p>
      <text:p text:style-name="P496">2. Vienas pašto siuntinys neturi sverti daugiau kaip dešimt kilogramų, o perduodamas siuntinys – daugiau kaip penkiolika kilogramų.</text:p>
      <text:p text:style-name="P497">3. Tardymo izoliatoriaus administracija gali priimti labdaros siuntas.</text:p>
      <text:p text:style-name="P498">4. Pašto ar perduodamų drabužių,<text:s/><text:span text:style-name="T499">patalynės (išskyrus antklodę, čiužinį ir pagalvę),<text:s/></text:span>avalynės siuntinių, smulkiųjų paketų priėmimo ir įteikimo tardymo izoliatoriuose laikomiems asmenims tvarka ir labdaros siuntų priėmimo ir paskirstymo šiems asmenims tvarka nustatyta Tardymo izoliatorių vidaus tvarkos taisyklėse.“</text:p>
      <text:p text:style-name="P500"/>
      <text:p text:style-name="P501"><text:span text:style-name="T502">1</text:span><text:span text:style-name="T503">2</text:span><text:span text:style-name="T504"><text:s/>straipsnis.</text:span><text:span text:style-name="T505"><text:s/></text:span><text:span text:style-name="T506">27 straipsnio pakeitimas</text:span></text:p>
      <text:p text:style-name="P507"><text:span text:style-name="T508">P</text:span><text:span text:style-name="T509">akeisti 27 straipsnį ir jį išdėstyti taip:</text:span></text:p>
      <text:p text:style-name="P510"><text:span text:style-name="T511">„</text:span><text:span text:style-name="T512">27</text:span><text:span text:style-name="T513"><text:s/>straipsnis.<text:s/></text:span><text:span text:style-name="T514">Suimtųjų teisė naudotis<text:s/></text:span><text:span text:style-name="T515">elektros prietaisais<text:s/></text:span><text:span text:style-name="T516">ir kitais daiktais</text:span></text:p>
      <text:p text:style-name="P517"><text:span text:style-name="T518">1</text:span><text:span text:style-name="T519">. Suimtiesiems leidžiama naudotis už asmeninėse sąskaitose turimus pinigus įsigytais ar perduotais Tardymo izoliatorių vidaus tvarkos taisyklėse nurodytais elektros prietaisais ir kitais daiktais.</text:span></text:p>
      <text:p text:style-name="P520"><text:span text:style-name="T521">2</text:span><text:span text:style-name="T522">.<text:s/></text:span><text:span text:style-name="T523">Suimtiesiems leidžiamų naudotis elektros prietaisų 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524">3<text:span text:style-name="T525">. Elektros prietaisai ir kiti daiktai motyvuotu tardymo izoliatoriaus direktoriaus</text:span><text:span text:style-name="T526"><text:s/></text:span><text:span text:style-name="T527">arba jo įgalioto pareigūno nutarimu paimami iš suimtųjų:</text:span></text:p>
      <text:p text:style-name="P528"><text:span text:style-name="T529">1</text:span><text:span text:style-name="T530">) pažeidusių šio straipsnio 2 dalyje nurodytą naudojimosi elektros prietaisais tvarką, – iki trijų mėnesių;</text:span></text:p>
      <text:p text:style-name="P531"><text:span text:style-name="T532">2</text:span><text:span text:style-name="T533">) turinčių skolą už elektros prietaisų sunaudotą elektros energiją, – iki bus sumokėta skola;</text:span></text:p>
      <text:p text:style-name="P534"><text:span text:style-name="T535">3</text:span><text:span text:style-name="T536">) uždarytų į drausmės izoliatorių.</text:span></text:p>
      <text:p text:style-name="P537">4. Šio straipsnio<text:s/>3<text:s/>dalyje nurodytais atvejais paimti elektros prietaisai ir kiti daiktai saugomi tardymo izoliatoriuje. Jie grąžinami juos perdavusiems asmenims pagal jų arba suimtojo rašytinį prašymą arba suimtajam, kai jis perkeliamas į areštinę ar pataisos įstaigą arba paleidžiamas iš tardymo izoliatoriaus.“</text:p>
      <text:p text:style-name="P538"><text:s text:c="5"/></text:p>
      <text:p text:style-name="P539"><text:span text:style-name="T540">13</text:span><text:span text:style-name="T541"><text:s/>straipsnis.</text:span><text:span text:style-name="T542"><text:s/></text:span><text:span text:style-name="T543">28 straipsnio pakeitimas</text:span></text:p>
      <text:p text:style-name="P544">Pakeisti 28 straipsnį ir jį išdėstyti taip:<text:s text:c="5"/></text:p>
      <text:p text:style-name="P545"><text:span text:style-name="T546">„</text:span><text:span text:style-name="T547">28</text:span><text:span text:style-name="T548"><text:s/>straipsnis.<text:s/></text:span><text:span text:style-name="T549">Suimtųjų teisė apsipirkti tardymo izoliatoriaus parduotuvėje</text:span></text:p>
      <text:p text:style-name="P550"><text:span text:style-name="T551">1</text:span><text:span text:style-name="T552">. Suimtieji turi teisę už asmeninėse sąskaitose turimus pinigus ne grynaisiais pinigais apsipirkti tardymo izoliatoriaus parduotuvėje<text:s/></text:span><text:span text:style-name="T553">–</text:span><text:span text:style-name="T554"><text:s/></text:span><text:span text:style-name="T555">įsigyti<text:s/></text:span><text:span text:style-name="T556">maisto produktų</text:span><text:span text:style-name="T557">,</text:span><text:span text:style-name="T558"><text:s/>būtiniausių reikmenų</text:span><text:span text:style-name="T559"><text:s/>ir kitų daiktų</text:span><text:span text:style-name="T560"><text:s/>Tardymo izoliatorių</text:span><text:span text:style-name="T561"><text:s/></text:span><text:span text:style-name="T562">vidaus tvarkos taisyklių nustatyta tvarka.</text:span><text:s/><text:span text:style-name="T563"><text:s/></text:span><text:s text:c="5"/></text:p>
      <text:p text:style-name="P564"><text:span text:style-name="T565">2</text:span><text:span text:style-name="T566">. Tardymo izoliatoriuose laikomiems asmenims leidžiamų<text:s/></text:span><text:span text:style-name="T567">įsigyti<text:s/></text:span><text:span text:style-name="T568">maisto produktų, būtiniausių reikmenų ir kitų daiktų sąrašas nustatytas Tardymo izoliatorių vidaus tvarkos taisyklėse.“</text:span></text:p>
      <text:p text:style-name="P569"><text:s text:c="5"/></text:p>
      <text:p text:style-name="P570"><text:span text:style-name="T571">1</text:span><text:span text:style-name="T572">4</text:span><text:span text:style-name="T573"><text:s/>straipsnis.</text:span><text:span text:style-name="T574"><text:s/></text:span><text:span text:style-name="T575">30 straipsnio pakeitimas</text:span></text:p>
      <text:p text:style-name="P576"><text:span text:style-name="T577">Pakeisti 30 straipsnio 1 dalį ir ją išdėstyti taip:</text:span></text:p>
      <text:p text:style-name="P578"><text:span text:style-name="T579">„</text:span><text:span text:style-name="T580">1</text:span><text:span text:style-name="T581">. Suimtiesiems gali būti leidžiama išvykti už tardymo izoliatoriaus ribų Lietuvos Respublikos teritorijoje ne ilgiau kaip penkioms paroms dėl sutuoktinio, sugyventinio ar artimojo giminaičio mirties ar sunkios ligos, gresiančios gyvybei, dėl gaivalinės nelaimės, padariusios didelę turtinę žalą suimtajam ar jo sutuoktiniui, sugyventiniui arba artimiesiems giminaičiams.“</text:span></text:p>
      <text:p text:style-name="P582"/>
      <text:p text:style-name="P583"><text:span text:style-name="T584">1</text:span><text:span text:style-name="T585">5</text:span><text:span text:style-name="T586"><text:s/>straipsnis.</text:span><text:span text:style-name="T587"><text:s/></text:span><text:span text:style-name="T588">32 straipsnio pakeitimas</text:span></text:p>
      <text:list text:style-name="LFO4" text:continue-numbering="true">
        <text:list-item>
          <text:p text:style-name="P589"><text:span text:style-name="T590">P</text:span><text:span text:style-name="T591">akeisti 32 straipsnį ir jį išdėstyti taip:</text:span></text:p>
        </text:list-item>
      </text:list>
      <text:p text:style-name="P592"><text:span text:style-name="T593">„</text:span><text:span text:style-name="T594">32</text:span><text:span text:style-name="T595"><text:s/>straipsnis.<text:s/></text:span><text:span text:style-name="T596">Suimtųjų pareigos ir jiems taikomi draudimai</text:span></text:p>
      <text:p text:style-name="P597"><text:span text:style-name="T598">1</text:span><text:span text:style-name="T599">.<text:s/></text:span><text:span text:style-name="T600">Suimtieji privalo:</text:span></text:p>
      <text:p text:style-name="P601"><text:span text:style-name="T602">1</text:span><text:span text:style-name="T603">) vykdyti įstatymų reikalavimus ir laikytis tardymo izoliatoriuje nustatytos vidaus tvarkos;</text:span></text:p>
      <text:p text:style-name="P604"><text:span text:style-name="T605">2</text:span><text:span text:style-name="T606">) vykdyti tardymo izoliatoriaus administracijos reikalavimus;</text:span></text:p>
      <text:p text:style-name="P607"><text:span text:style-name="T608">3</text:span><text:span text:style-name="T609">) tardymo izoliatoriaus administracijos paskyrimu eilės tvarka tvarkyti kameras, kuriose patys gyvena;</text:span></text:p>
      <text:p text:style-name="P610"><text:span text:style-name="T611">4</text:span><text:span text:style-name="T612">) tausoti tardymo izoliatoriaus, o jei suimtasis mokosi, – ir<text:s/></text:span><text:span text:style-name="T613">švietimo ar profesinio mokymo įstaigos</text:span><text:span text:style-name="T614"><text:s/>turtą;</text:span></text:p>
      <text:p text:style-name="P615"><text:span text:style-name="T616">5</text:span><text:span text:style-name="T617">) pasibaigus pasivaikščiojimui ir ilgalaikiam pasimatymui, sutvarkyti tam skirtą vietą ar patalpą.</text:span></text:p>
      <text:p text:style-name="P618"><text:span text:style-name="T619">2</text:span><text:span text:style-name="T620">. Suimtiesiems draudžiama:</text:span></text:p>
      <text:p text:style-name="P621"><text:span text:style-name="T622">1</text:span><text:span text:style-name="T623">) organizuoti piketus, mitingus, demonstracijas ir kitus grupinius renginius be tardymo izoliatoriaus administracijos leidimo ir juose dalyvauti;</text:span></text:p>
      <text:p text:style-name="P624"><text:span text:style-name="T625">2</text:span><text:span text:style-name="T626">) be tardymo izoliatoriaus administracijos leidimo bendrauti su asmenimis, laikomais kitose kamerose;</text:span></text:p>
      <text:p text:style-name="P627"><text:span text:style-name="T628">3</text:span><text:span text:style-name="T629">) įsigyti, gaminti, platinti, laikyti ar vartoti alkoholinius gėrimus ar jų surogatus, toksines, narkotines, psichotropines ar kitas psichiką veikiančias medžiagas, be gydytojo leidimo vartoti medikamentus;</text:span></text:p>
      <text:p text:style-name="P630"><text:span text:style-name="T631">4</text:span><text:span text:style-name="T632">) bet kokiu būdu įgyti ar perleisti tiek savo, tiek valstybės turtą kitiems suimtiesiems, nuteistiesiems ar tardymo izoliatoriaus administracijai, taip pat teikti mokamas ar kitaip atlyginamas paslaugas tiek kitiems suimtiesiems ar nuteistiesiems, tiek tardymo izoliatoriaus administracijai;</text:span></text:p>
      <text:p text:style-name="P633"><text:span text:style-name="T634">5</text:span><text:span text:style-name="T635">) daryti tatuiruotes sau ir kitiems asmenims;</text:span></text:p>
      <text:p text:style-name="P636"><text:span text:style-name="T637">6</text:span><text:span text:style-name="T638">) be tardymo izoliatoriaus administracijos leidimo platinti rankraščius ir leidinius;</text:span></text:p>
      <text:p text:style-name="P639"><text:span text:style-name="T640">7</text:span><text:span text:style-name="T641">) kurstyti kitus suimtuosius ir nuteistuosius atsisakyti vykdyti tardymo izoliatoriaus administracijos reikalavimus;</text:span></text:p>
      <text:p text:style-name="P642"><text:span text:style-name="T643">8</text:span><text:span text:style-name="T644">) reikalauti bet kokios paslaugos iš kito suimtojo ar nuteistojo, naudoti fizinį ar psichinį smurtą prieš kitus asmenis;<text:s/></text:span></text:p>
      <text:p text:style-name="P645"><text:span text:style-name="T646">9</text:span><text:span text:style-name="T647">) turėti tabako gaminių drausmės izoliatoriuose ir laisvės atėmimo vietų ligoninių stacionaruose.</text:span></text:p>
      <text:p text:style-name="P648"><text:span text:style-name="T649">3</text:span><text:span text:style-name="T650">.<text:s/></text:span><text:span text:style-name="T651">Suimtiesiems draudžiama turėti<text:s/></text:span><text:span text:style-name="T652">Bausmių vykdymo kodekso 1 priede nustatytus daiktus ir reikmenis</text:span><text:span text:style-name="T653">“</text:span></text:p>
      <text:list text:style-name="LFO4" text:continue-numbering="true">
        <text:list-item>
          <text:p text:style-name="P654">Pakeisti 32 straipsnio 3 dalį ir ją išdėstyti taip:</text:p>
        </text:list-item>
      </text:list>
      <text:p text:style-name="P655">„3. Suimtiesiems draudžiama su savimi turėti maisto produktų, daiktų ir būtiniausių reikmenų, kurie nenumatyti<text:s/>tardymo izoliatoriuose laikomiems asmenims leidžiamų įsigyti ir turėti maisto produktų, būtiniausių reikmenų ir kitų daiktų sąraše.“</text:p>
      <text:p text:style-name="P656"/>
      <text:p text:style-name="P657"><text:span text:style-name="T658">1</text:span><text:span text:style-name="T659">6</text:span><text:span text:style-name="T660"><text:s/>straipsnis.</text:span><text:span text:style-name="T661"><text:s/></text:span><text:span text:style-name="T662">34 straipsnio pakeitimas</text:span></text:p>
      <text:p text:style-name="P663"><text:span text:style-name="T664">P</text:span><text:span text:style-name="T665">akeisti 34 straipsnį ir jį išdėstyti taip:</text:span></text:p>
      <text:p text:style-name="P666"><text:span text:style-name="T667">„</text:span><text:span text:style-name="T668">34</text:span><text:span text:style-name="T669"><text:s/>straipsnis.<text:s/></text:span><text:span text:style-name="T670">Suimtiesiems skiriamos nuobaudos</text:span></text:p>
      <text:p text:style-name="P671"><text:span text:style-name="T672">1</text:span><text:span text:style-name="T673">. Už suėmimo vykdymo režimo pažeidimą suimtiesiems gali būti skiriamos šios nuobaudos:</text:span></text:p>
      <text:p text:style-name="P674"><text:span text:style-name="T675">1</text:span><text:span text:style-name="T676">) papeikimas;</text:span></text:p>
      <text:p text:style-name="P677"><text:span text:style-name="T678">2</text:span><text:span text:style-name="T679">) pasivaikščiojimo pailginto laiko panaikinimas;</text:span></text:p>
      <text:p text:style-name="P680"><text:span text:style-name="T681">3</text:span><text:span text:style-name="T682">) teisės apsipirkti<text:s/></text:span><text:span text:style-name="T683">tardymo izoliatoriaus<text:s/></text:span><text:span text:style-name="T684">parduotuvėje (išskyrus higienos reikmenis ir kanceliarines prekes) atėmimas iki vieno mėnesio;</text:span></text:p>
      <text:p text:style-name="P685"><text:span text:style-name="T686">4</text:span><text:span text:style-name="T687">) uždarymas į drausmės izoliatorių iki dešimties parų šio straipsnio 2 dalyje nurodytais atvejais ir tvarka.</text:span></text:p>
      <text:p text:style-name="P688"><text:span text:style-name="T689">2</text:span><text:span text:style-name="T690">.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ir asmenims, kurie dėl medicininių<text:s/></text:span><text:span text:style-name="T691">priežasčių<text:s/></text:span><text:span text:style-name="T692">negali būti uždaryti į drausmės izoliatorių, ši nuobauda neskiriama, o jei buvo paskirta, – nevykdoma.“</text:span></text:p>
      <text:p text:style-name="P693"/>
      <text:p text:style-name="P694"><text:span text:style-name="T695">1</text:span><text:span text:style-name="T696">7</text:span><text:span text:style-name="T697"><text:s/>straipsnis.</text:span><text:span text:style-name="T698"><text:s/></text:span><text:span text:style-name="T699">37 straipsnio pakeitimas</text:span></text:p>
      <text:p text:style-name="P700"><text:span text:style-name="T701">P</text:span><text:span text:style-name="T702">akeisti 37 straipsnį ir jį išdėstyti taip:</text:span></text:p>
      <text:p text:style-name="P703"><text:span text:style-name="T704">„</text:span><text:span text:style-name="T705">37</text:span><text:span text:style-name="T706"><text:s/>straipsnis.<text:s/></text:span><text:span text:style-name="T707">Laikinas suimtųjų izoliavimas</text:span></text:p>
      <text:p text:style-name="P708"><text:span text:style-name="T709">Kai kitomis priemonėmis negalima užkirsti kelio teisės pažeidimui ir būtina pažeidimą padariusį suimtąjį, išskyrus šio įstatymo 34 straipsnio 2 dalyje nurodytus asmenis, laikinai, kol nėra tardymo izoliatoriaus direktoriaus, izoliuoti, jis gali būti laikinai uždarytas į drausmės izoliatorių. Toks suimtojo laikinas izoliavimas galimas tik iki tardymo izoliatoriaus direktoriaus ar jį pavaduojančio pareigūno atvykimo į tardymo izoliatorių, bet ne ilgiau kaip dvidešimt keturias valandas ir nelaikomas nuobauda. Jeigu už padarytą pažeidimą paskiriama nuobauda –<text:s/></text:span><text:span text:style-name="T710">uždarymas<text:s/></text:span><text:span text:style-name="T711">į drausmės izoliatorių, laikino izoliavimo laikas įskaitomas į bendrą nutarimu paskirtos nuobaudos laiką.“</text:span></text:p>
      <text:p text:style-name="P712"/>
      <text:p text:style-name="P713"><text:span text:style-name="T714">1</text:span><text:span text:style-name="T715">8</text:span><text:span text:style-name="T716"><text:s/>straipsnis.</text:span><text:span text:style-name="T717"><text:s/></text:span><text:span text:style-name="T718">38 straipsnio pakeitimas</text:span></text:p>
      <text:list text:style-name="LFO5" text:continue-numbering="true">
        <text:list-item>
          <text:p text:style-name="P719"><text:span text:style-name="T720">P</text:span><text:span text:style-name="T721">akeisti 38<text:s/></text:span><text:span text:style-name="T722">straipsn</text:span><text:span text:style-name="T723">io 1 dalį</text:span><text:span text:style-name="T724"><text:s/></text:span><text:span text:style-name="T725">ir j</text:span><text:span text:style-name="T726">ą</text:span><text:span text:style-name="T727"><text:s/>išdėstyti taip:</text:span></text:p>
        </text:list-item>
      </text:list>
      <text:p text:style-name="P728">„<text:span text:style-name="T729">1.</text:span><text:span text:style-name="T730"><text:s/></text:span><text:span text:style-name="T731">Drausmės izoliatoriuose laikomi suimtieji neturi teisės gauti pasimatymų, smulkiųjų paketų, paskambinti telefonu, siųsti laiškų</text:span><text:span text:style-name="T732">, išskyrus atvejus, kai suimtieji įgyvendina šio įstatymo 15, 31 ir 49 straipsniuose nurodytas teises</text:span><text:span text:style-name="T733">. Jiems neleidžiama turėti maisto produktų ir kitų Tardymo izoliatorių vidaus tvarkos taisyklėse nurodytų daiktų.“</text:span></text:p>
      <text:p text:style-name="P734"><text:span text:style-name="T735">2</text:span><text:span text:style-name="T736">.<text:s/></text:span><text:span text:style-name="T737">Pakeisti<text:s/></text:span><text:span text:style-name="T738">38 straipsn</text:span><text:span text:style-name="T739">io 2 dalį</text:span><text:span text:style-name="T740"><text:s/>ir j</text:span><text:span text:style-name="T741">ą</text:span><text:span text:style-name="T742"><text:s/>išdėstyti taip</text:span><text:span text:style-name="T743">:</text:span></text:p>
      <text:p text:style-name="P744">„<text:span text:style-name="T745">2</text:span><text:span text:style-name="T746">. Drausmės izoliatoriuose laikomiems suimtiesiems leidžiama skaityti knygas, žurnalus, laikraščius ir kitą literatūrą, kasdien vieną valandą, o nepilnamečiams, neįgaliesiems, kuriems nustatytas 0–40 procentų darbingumo lygis</text:span><text:span text:style-name="T747"><text:s/></text:span><text:span text:style-name="T748">arba didelių ar vidutinių specialiųjų poreikių lygis, ir ligoniams pagal gydytojų išvadą – dvi valandas pasivaikščioti.</text:span><text:span text:style-name="T749">“</text:span></text:p>
      <text:p text:style-name="P750"><text:s text:c="5"/></text:p>
      <text:p text:style-name="P751"><text:span text:style-name="T752">19</text:span><text:span text:style-name="T753"><text:s/>straipsnis.</text:span><text:s/><text:span text:style-name="T754">41 straipsnio pakeitimas</text:span><text:s/><text:s text:c="5"/></text:p>
      <text:p text:style-name="P755"><text:span text:style-name="T756">P</text:span><text:span text:style-name="T757">akeisti 41 straipsnį ir jį išdėstyti taip:<text:s/></text:span><text:span text:style-name="T758"><text:s/></text:span><text:s text:c="5"/></text:p>
      <text:p text:style-name="P759"><text:span text:style-name="T760">„</text:span><text:span text:style-name="T761">41</text:span><text:span text:style-name="T762"><text:s/>straipsnis.<text:s/></text:span><text:span text:style-name="T763">Suimtųjų bendrasis ugdymas</text:span></text:p>
      <text:p text:style-name="P764">1.<text:span text:style-name="T765">Tardymo izoliatoriuose organizuojamas suimtųjų iki šešiolikos metų bendrasis<text:s/></text:span><text:span text:style-name="T766">ugdymas</text:span><text:span text:style-name="T767">.</text:span><text:s/></text:p>
      <text:p text:style-name="P768"><text:span text:style-name="T769">2</text:span><text:span text:style-name="T770">.<text:s/></text:span><text:span text:style-name="T771">Vyresnių negu šešiolikos metų suimtųjų bendrasis<text:s/></text:span><text:span text:style-name="T772">ugdymas</text:span><text:span text:style-name="T773"><text:s/>organizuojamas rašytiniu jų prašymu ir tardymo izoliatoriaus administracijos sutikimu.</text:span></text:p>
      <text:p text:style-name="P774"><text:span text:style-name="T775">3</text:span><text:span text:style-name="T776">.<text:s/></text:span><text:span text:style-name="T777">Suimtųjų bendrojo ugdymo tardymo izoliatoriuose tvarką nustato Lietuvos Respublikos Vyriausybė. Suimtųjų bendrąjį ugdymą organizuoja savivaldybė, kurios teritorijoje yra tardymo izoliatorius.“</text:span></text:p>
      <text:p text:style-name="P778"><text:s text:c="5"/><text:s/></text:p>
      <text:p text:style-name="P779"><text:span text:style-name="T780">2</text:span><text:span text:style-name="T781">0</text:span><text:span text:style-name="T782"><text:s/>straipsnis.</text:span><text:span text:style-name="T783"><text:s/></text:span><text:span text:style-name="T784">42 straipsnio pakeitimas</text:span></text:p>
      <text:p text:style-name="P785"><text:span text:style-name="T786">P</text:span><text:span text:style-name="T787">akeisti 42 straipsnio 3 dalį ir ją išdėstyti taip:</text:span></text:p>
      <text:p text:style-name="P788"><text:span text:style-name="T789">„</text:span><text:span text:style-name="T790">3</text:span><text:span text:style-name="T791">. Socialinis darbas su suimtaisiais ir jų užimtumas,<text:s/></text:span><text:span text:style-name="T792">kai tai</text:span><text:span text:style-name="T793"><text:s/>būtin</text:span><text:span text:style-name="T794">a</text:span><text:span text:style-name="T795">, organizuojamas laikantis šio įstatymo 10</text:span><text:span text:style-name="T796"><text:s/></text:span><text:span text:style-name="T797">straipsnio reikalavimų.“</text:span></text:p>
      <text:p text:style-name="P798"/>
      <text:p text:style-name="P799"><text:span text:style-name="T800">2</text:span><text:span text:style-name="T801">1</text:span><text:span text:style-name="T802"><text:s/>straipsnis.</text:span><text:span text:style-name="T803"><text:s/></text:span><text:span text:style-name="T804">44 straipsnio pakeitimas</text:span></text:p>
      <text:p text:style-name="P805"><text:span text:style-name="T806">P</text:span><text:span text:style-name="T807">akeisti 44 straipsnį ir jį išdėstyti taip:</text:span></text:p>
      <text:p text:style-name="P808"><text:span text:style-name="T809">„</text:span><text:span text:style-name="T810">44</text:span><text:span text:style-name="T811"><text:s/>straipsnis.<text:s/></text:span><text:span text:style-name="T812">Suimtųjų materialinis buitinis aprūpinimas</text:span></text:p>
      <text:p text:style-name="P813"><text:span text:style-name="T814">1</text:span><text:span text:style-name="T815">. Suimtiesiems užtikrinamos gyvenamųjų patalpų ir buities sąlygos, atitinkančios Lietuvos Respublikos higienos normas. Nėščioms moterims, nepilnamečiams, neįgaliesiems ir ligoniams su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816"><text:span text:style-name="T817">2</text:span><text:span text:style-name="T818">. Kiekvienam suimtajam nemokamai suteikiama atskira miegamoji vieta ir patalynė. Suimtieji gali naudotis savo patalyne (išskyrus antklodę, čiužinį ir pagalvę), jeigu to pageidauja.</text:span></text:p>
      <text:p text:style-name="P819"><text:span text:style-name="T820">3</text:span><text:span text:style-name="T821">. Suimtieji, kurie neturi savo drabužių ir avalynės, nemokamai aprūpinami drabužiais ir avalyne pagal sezoną.</text:span></text:p>
      <text:p text:style-name="P822"><text:span text:style-name="T823">4</text:span><text:span text:style-name="T824">. Ne rečiau kaip kartą per savaitę suimtiesiems turi būti suteikta galimybė pasinaudoti pirtimi arba dušu ir gauti išskalbtą patalynę (išskyrus antklodę, čiužinį ir pagalvę) ir apatinius<text:s/></text:span><text:span text:style-name="T825">d</text:span><text:span text:style-name="T826">ra</text:span><text:span text:style-name="T827">bužius</text:span><text:span text:style-name="T828">. Suimtiesiems<text:s/></text:span><text:span text:style-name="T829">jų<text:s/></text:span><text:span text:style-name="T830">pageida</text:span><text:span text:style-name="T831">vimu</text:span><text:span text:style-name="T832"><text:s/>turi būti suteikta galimybė<text:s/></text:span><text:span text:style-name="T833">ne dažniau kaip du kartus per mėnesį<text:s/></text:span><text:span text:style-name="T834">pasinaudoti kirpėjo paslaugomis.</text:span></text:p>
      <text:p text:style-name="P835"><text:span text:style-name="T836">5</text:span><text:span text:style-name="T837">. Suimtiesiems tiekiamas maistas turi atitikti fiziologines mitybos normas ir</text:span><text:span text:style-name="T838">, kiek tai įmanoma,</text:span><text:span text:style-name="T839"><text:s/>jų religinius įsitikinimus</text:span><text:span text:style-name="T840">, o</text:span><text:span text:style-name="T841"><text:s/>suimtiesiems, kuriems<text:s/></text:span><text:span text:style-name="T842">dėl medicininių priežasčių</text:span><text:span text:style-name="T843"><text:s/></text:span><text:span text:style-name="T844"><text:s/>paskirtas racionalus maitinimas, – racionalaus maitinimo normas. Maistu suimtieji aprūpinami nemokamai.</text:span></text:p>
      <text:p text:style-name="P845"><text:span text:style-name="T846">6</text:span><text:span text:style-name="T847">. Suimtųjų mitybos ir materialinio aprūpinimo normas nustato Lietuvos Respublikos Vyriausybė arba jos įgaliota institucija.“</text:span></text:p>
      <text:p text:style-name="P848"/>
      <text:p text:style-name="P849"><text:span text:style-name="T850">2</text:span><text:span text:style-name="T851">2</text:span><text:span text:style-name="T852"><text:s/>straipsnis.</text:span><text:span text:style-name="T853"><text:s/></text:span><text:span text:style-name="T854">48 straipsnio pakeitimas</text:span></text:p>
      <text:p text:style-name="P855"><text:span text:style-name="T856">P</text:span><text:span text:style-name="T857">apildyti 48 straipsnį 8 dalimi:</text:span></text:p>
      <text:p text:style-name="P858"><text:span text:style-name="T859">„</text:span><text:span text:style-name="T860">8</text:span><text:span text:style-name="T861">.<text:s/></text:span><text:span text:style-name="T862">Paleidžiami asmenys, kurie asmeninėse sąskaitose neturi lėšų, aprūpinami viešojo 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863"/>
      <text:p text:style-name="P864"><text:span text:style-name="T865">2</text:span><text:span text:style-name="T866">3</text:span><text:span text:style-name="T867"><text:s/>straipsnis.<text:s/></text:span><text:span text:style-name="T868">Įstatymo įsigaliojimas ir įgyvendinimas</text:span></text:p>
      <text:p text:style-name="P869"><text:span text:style-name="T870">1</text:span><text:span text:style-name="T871">.</text:span><text:span text:style-name="T872"><text:tab/></text:span><text:span text:style-name="T873">Šio įstatymo<text:s/></text:span><text:span text:style-name="T874">2 straipsnio 2 dalis, 5 straipsnis, 7 straipsnio 3 dalis,</text:span><text:span text:style-name="T875"><text:s/></text:span><text:span text:style-name="T876">8, 11</text:span><text:span text:style-name="T877">,<text:s/></text:span><text:span text:style-name="T878">14 straipsniai,<text:s/></text:span><text:span text:style-name="T879">1</text:span><text:span text:style-name="T880">5 straipsnio 1 dalis</text:span><text:span text:style-name="T881">,<text:s/></text:span><text:span text:style-name="T882">16, 17,<text:s/></text:span><text:span text:style-name="T883">1</text:span><text:span text:style-name="T884">9</text:span><text:span text:style-name="T885">,<text:s/></text:span><text:span text:style-name="T886">20</text:span><text:span text:style-name="T887">,<text:s/></text:span><text:span text:style-name="T888">21</text:span><text:span text:style-name="T889"><text:s/>ir 2</text:span><text:span text:style-name="T890">2</text:span><text:span text:style-name="T891"><text:s/>straipsniai įsigalioja</text:span><text:span text:style-name="T892"><text:s/></text:span><text:span text:style-name="T893">2015 m.<text:s/></text:span><text:span text:style-name="T894">rugsėjo</text:span><text:span text:style-name="T895"><text:s/>1 d</text:span><text:span text:style-name="T896">.</text:span></text:p>
      <text:p text:style-name="P897"><text:span text:style-name="T898">2</text:span><text:span text:style-name="T899">.</text:span><text:span text:style-name="T900"><text:tab/></text:span><text:span text:style-name="T901">Šio įstatymo 1</text:span><text:span text:style-name="T902"><text:s/>straipsnis</text:span><text:span text:style-name="T903">, 2</text:span><text:span text:style-name="T904"><text:s/>straipsnio 1 dalis</text:span><text:span text:style-name="T905">, 3,</text:span><text:span text:style-name="T906"><text:s/>4,</text:span><text:span text:style-name="T907"><text:s/></text:span><text:span text:style-name="T908">6 straipsniai</text:span><text:span text:style-name="T909">,<text:s/></text:span><text:span text:style-name="T910">7 straipsnio 1 ir 2 dalys</text:span><text:span text:style-name="T911">,</text:span><text:span text:style-name="T912"><text:s/>9 straipsnio 1 dalis,</text:span><text:span text:style-name="T913"><text:s/></text:span><text:span text:style-name="T914">10</text:span><text:span text:style-name="T915">,<text:s/></text:span><text:span text:style-name="T916">12,<text:s/></text:span><text:span text:style-name="T917">1</text:span><text:span text:style-name="T918">3 straipsniai</text:span><text:span text:style-name="T919">, 1</text:span><text:span text:style-name="T920">5 straipsnio 2 dalis<text:s/></text:span><text:span text:style-name="T921">ir 1</text:span><text:span text:style-name="T922">8</text:span><text:span text:style-name="T923"><text:s/>straipsniai įsigalioja</text:span><text:span text:style-name="T924"><text:s/></text:span><text:span text:style-name="T925">2016 m.<text:s/></text:span><text:span text:style-name="T926">balandžio</text:span><text:span text:style-name="T927"><text:s/>1 d</text:span><text:span text:style-name="T928">.</text:span></text:p>
      <text:list text:style-name="LFO2" text:continue-numbering="true">
        <text:list-item>
          <text:p text:style-name="P929"><text:span text:style-name="T930">Šio įstatymo 9 straipsnio 2 dalis<text:s/></text:span><text:span text:style-name="T931">įsigalioja</text:span><text:span text:style-name="T932"><text:s/></text:span><text:span text:style-name="T933">201</text:span><text:span text:style-name="T934">7</text:span><text:span text:style-name="T935"><text:s/>m.<text:s/></text:span><text:span text:style-name="T936">sausio</text:span><text:span text:style-name="T937"><text:s/>1 d.</text:span></text:p>
        </text:list-item>
      </text:list>
      <text:p text:style-name="P938"><text:span text:style-name="T939">4</text:span><text:span text:style-name="T940">.</text:span><text:span text:style-name="T941"><text:tab/></text:span><text:span text:style-name="T942">Lietuvos Respublikos Vyriausybė, Lietuvos Respublikos teisingumo ministras ir Kalėjimų departamento prie Lietuvos Respublikos teisingumo ministerijos direktorius<text:s/></text:span><text:span text:style-name="T943">iki šio straipsnio 1</text:span><text:span text:style-name="T944">, 2</text:span><text:span text:style-name="T945"><text:s/>ir<text:s/></text:span><text:span text:style-name="T946">3</text:span><text:span text:style-name="T947"><text:s/>dalyse nurodytų datų patvirtina šio įstatymo įgyvendinamuosius teisės aktus.</text:span></text:p>
      <text:p text:style-name="P948"><text:span text:style-name="T949">5</text:span><text:span text:style-name="T950">.</text:span><text:span text:style-name="T951"><text:tab/></text:span><text:span text:style-name="T952">Tardymo izoliatoriai iki 2016 m. liepos 1 d. paima iš iki 2016 m. balandžio 1 d. į juos atvykusių suimtųjų maisto produktus, daiktus ir reikmenis, kurių nėra suimtiesiems leidžiamų įsigyti ir turėti maisto produktų, būtiniausių reikmenų ir kitų daiktų sąraše, ir perduoda juos suimtojo nurodytiems asmenims arba saugoti į tardymo izoliatoriaus sandėlį.</text:span></text:p>
      <text:p text:style-name="Normal"/>
      <text:p text:style-name="P953"><text:span text:style-name="T954">Skelbiu šį Lietuvos Respublikos Seimo priimtą įstatymą.</text:span></text:p>
      <text:p text:style-name="P955"/>
      <text:p text:style-name="P956"/>
      <text:p text:style-name="Normal"><text:span text:style-name="T9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6-16T07:12:00Z</meta:creation-date>
    <dc:date>2015-06-16T07:12:00Z</dc:date>
    <meta:print-date>2015-04-22T05:50:00Z</meta:print-date>
    <meta:template xlink:href="Normal" xlink:type="simple"/>
    <meta:editing-cycles>2</meta:editing-cycles>
    <meta:editing-duration>PT0S</meta:editing-duration>
    <meta:document-statistic meta:page-count="9" meta:paragraph-count="472" meta:word-count="3945" meta:character-count="29313" meta:row-count="1292" meta:non-whitespace-character-count="25840"/>
  </office:meta>
</office:document-meta>
</file>