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style:font-weight-complex="bold" fo:color="#000000" style:font-size-complex="12p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HG Mincho Light J" style:font-weight-complex="bold" fo:color="#000000"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HG Mincho Light J" style:font-weight-complex="bold" fo:color="#000000"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NEGYVENAMĄJĄ PATALPĄ – GARAŽO BOKSĄ NR. 15 SUFORMUOTAME ŽEMĖS SKLYP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 atsižvelgdama į A. M. 2024-02-02 prašymą (registracijos DVS „Avilys“ Nr. GP-96), Šiaulių miesto savivaldybės tary</text:span><text:span text:style-name="T22">ba<text:s/></text:span><text:span text:style-name="T23">nusprendži</text:span><text:span text:style-name="T24">a:</text:span><text:span text:style-name="T25"><text:s/></text:span></text:p>
      <text:p text:style-name="P26"><text:span text:style-name="T27">1</text:span><text:span text:style-name="T28">. Pritarti, kad A. M. perleistų</text:span><text:span text:style-name="T29"><text:s/>nuosavybės teise priklausančią patalpą – garažo boksą Nr. 15 (unikalus Nr. 2997-5009-8026:0007)</text:span><text:span text:style-name="T30"><text:s/>(toliau – Patalpa)</text:span><text:span text:style-name="T31"><text:s/>pastate 2G1/p (unikalus Nr. 2997-5009-8026), esančiame<text:s/></text:span><text:span text:style-name="T32">suformuotame 0,0938 ha ploto val</text:span><text:span text:style-name="T33">stybinės žemės sklype (unikalus Nr. 4400-5754-2519, kadastro Nr.</text:span><text:span text:style-name="T34"><text:s/></text:span><text:span text:style-name="T35">2901/0008:519),<text:s/></text:span><text:span text:style-name="T36">adresu Tilžės g. 221, Šiaulių mieste</text:span><text:span text:style-name="T37">.</text:span></text:p>
      <text:p text:style-name="P38"><text:span text:style-name="T39">2</text:span><text:span text:style-name="T40">. Nustatyti,<text:s/></text:span><text:span text:style-name="T41">kad:</text:span></text:p>
      <text:p text:style-name="P42"><text:span text:style-name="T43">2.1</text:span><text:span text:style-name="T44">.<text:s/></text:span><text:span text:style-name="T45">dėl perleidžiamai Patalpai eksploatuoti reikalingos žemės sklypo dalies 2022 m. gruodžio 13 d. yra sudaryta</text:span><text:span text:style-name="T46"><text:s/>valstybinės žemės nuomos sutartis Nr. 31SŽN-430-(14.31.55.) su 70-ąja garažų eksploatavimo bendrija Tilžės g. 221 (juridinio asmens kodas 145598247);</text:span></text:p>
      <text:p text:style-name="P47"><text:span text:style-name="T48">2.2</text:span><text:span text:style-name="T49">. šis pritarimas galioja vienus metus nuo jo išdavimo dienos.</text:span></text:p>
      <text:soft-page-break/>
      <text:p text:style-name="P50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1"/>
      <text:p text:style-name="P52"/>
      <text:p text:style-name="P53"/>
      <text:p text:style-name="P54"><text:span text:style-name="T55">Savivaldybės meras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08T06:17:00Z</meta:creation-date>
    <dc:date>2024-03-08T06:17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3" meta:character-count="1515" meta:row-count="61" meta:non-whitespace-character-count="1347"/>
  </office:meta>
</office:document-meta>
</file>