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21 M. GRUODŽIO 23 D. SPRENDIMO NR. T-481 „DĖL FINANSINĖS PARAMOS SKYRIMO AUKŠTOS PROFESINĖS KVALIFIKACIJOS SPECIALISTAMS TVARKOS APRAŠO <text:s/>PATVIRTINIMO“<text:s/></text:span><text:span text:style-name="T17">PAKEITIMO</text:span></text:p>
      <text:p text:style-name="P18"/>
      <text:p text:style-name="P19">2024 m. <text:s text:c="13"/>d. Nr. T-</text:p>
      <text:p text:style-name="P20">Šiauliai</text:p>
      <text:p text:style-name="P21"/>
      <text:p text:style-name="P22"/>
      <text:p text:style-name="P23"><text:span text:style-name="T24">Vadovaudam</text:span><text:span text:style-name="T25">asi Lietuvos Respublikos vietos savivaldos įstatymo 6 straipsnio 38 punktu, <text:s/>įgyvendindama 2015</text:span><text:span text:style-name="T26">–</text:span><text:span text:style-name="T27">2024 m. Šiaulių miesto strateginį plėtros planą, patvirtintą Šiaulių miesto savivaldybės tarybos 2016 m. rugpjūčio 25 d. sprendimu Nr. T-325 „Dėl 2015</text:span><text:span text:style-name="T28">–</text:span><text:span text:style-name="T29">2024 m. Š</text:span><text:span text:style-name="T30">iaulių miesto strateginio plėtros plano patvirtinimo“, <text:s/></text:span><text:span text:style-name="T31">Šiaulių miesto 2025</text:span><text:span text:style-name="T32">–</text:span><text:span text:style-name="T33">2033 metų strateginį plėtros<text:s/></text:span><text:span text:style-name="T34">planą, patvirtintą Šiaulių miesto savivaldybės tarybos 2024 m. birželio 6 d. sprendimu Nr. T-202 „Dėl Šiaulių miesto 2025</text:span><text:span text:style-name="T35">–</text:span><text:span text:style-name="T36">2033 metų strateginio plėtros</text:span><text:span text:style-name="T37"><text:s/>plano patvirtinimo“, <text:s/>Miesto ekonominės plėtros programos (Nr. 05) tikslą „Skatinti miesto ekonominę plėtrą sudarant palankias sąlygas verslo vystymuisi“,<text:s/></text:span><text:span text:style-name="T38">atsižvelgdama į<text:s/></text:span><text:span text:style-name="T39">Finansinės paramos teikimo aukštos kvalifikacijos specialistams</text:span><text:span text:style-name="T40"><text:s/></text:span><text:span text:style-name="T41">komisijos siūlymą<text:s/></text:span><text:span text:style-name="T42">(2024 m. birželio 27 d. protokolas Nr. VM-60),</text:span><text:span text:style-name="T43"><text:s/>Šiaulių miesto savivaldybės taryba<text:s/></text:span><text:span text:style-name="T44">nusprendži</text:span><text:span text:style-name="T45">a:</text:span></text:p>
      <text:p text:style-name="P46"><text:span text:style-name="T47">Pakeisti <text:s/></text:span><text:span text:style-name="T48">Finansinės paramos skyrimo<text:s/></text:span><text:span text:style-name="T49">aukštos profesinės kvalifikacijos specialistams tvarkos aprašą</text:span><text:span text:style-name="T50">, patvirtintą Šiaulių miesto savivaldybės tarybos 2021 m.<text:s/></text:span><text:span text:style-name="T51">gruodžio 23 d.<text:s/></text:span><text:span text:style-name="T52">sprendimu Nr. T-</text:span><text:span text:style-name="T53">481</text:span><text:span text:style-name="T54"><text:s/>„Dėl<text:s/></text:span><text:span text:style-name="T55">finansinės paramos skyrimo<text:s/></text:span><text:span text:style-name="T56">aukštos profesinės kvalifikacijos specialistams tvarkos aprašo <text:s/>patvirtinimo</text:span><text:span text:style-name="T57">“, ir jį išdėstyti nauja redakcija <text:s/>(pridedama).</text:span></text:p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0-14T14:05:00Z</meta:creation-date>
    <dc:date>2024-10-14T14:05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4" meta:character-count="1561" meta:row-count="41" meta:non-whitespace-character-count="1365"/>
  </office:meta>
</office:document-meta>
</file>