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8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letter-spacing="0.027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277in"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ŠIAULIŲ MIESTO SAVIVALDYBĖS TARYBA</text:span></text:p>
      <text:p text:style-name="P9"/>
      <text:p text:style-name="P10">SPRENDIMAS</text:p>
      <text:p text:style-name="P11"><text:span text:style-name="T12">DĖL</text:span><text:span text:style-name="T13"><text:s/>VALSTYBINiame ŽEMĖS SKLYPe (KADASTRO NR. 2901/0008:353)</text:span></text:p>
      <text:p text:style-name="P14">VARPO G. 32, ŠIAULIŲ MIESTE, esančio pastato (unikalus<text:s/></text:p>
      <text:p text:style-name="P15"><text:span text:style-name="T16">nr. 2993-8008-1015) patalpoms eksploatuoti tenkančių žemės sklypo DALIŲ DYDŽIŲ NUSTATYMO</text:span><text:span text:style-name="T17"><text:s/></text:span></text:p>
      <text:p text:style-name="P18"/>
      <text:p text:style-name="P19">2025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<text:s/></text:span><text:span text:style-name="T24">Kitos paskirties valstybinės žemės sklypų pardavimo ir nuomos taisyklių, patvirtintų Lietu</text:span><text:span text:style-name="T25">vos Respublikos Vyriausybės 1999 m. kovo 9 d. nutarimu Nr. 260 „Dėl Kitos paskirties valstybinės žemės sklypų pardavimo ir nuomos taisyklių patvirtinimo“,</text:span><text:span text:style-name="T26"><text:s/>13.1 papunkčiu, atsižvelgdama į Nekilnojamojo turto registro duomenų bazės 2025-11-10 išrašus,<text:s/></text:span><text:span text:style-name="T27">(duome</text:span><text:span text:style-name="T28">nys neskelbtini)<text:s/></text:span><text:span text:style-name="T29">2025-10-30 prašymą (DVS „Avilys“ registracijos Nr. GP-1518), Šiaulių miesto savivaldybės taryba</text:span><text:span text:style-name="T30"><text:s/>nusprendži</text:span><text:span text:style-name="T31">a</text:span><text:span text:style-name="T32">:</text:span></text:p>
      <text:p text:style-name="P33"><text:span text:style-name="T34">Nustatyti kitos paskirties 0,0409 ha ploto valstybinės žemės sklypo dalies bendrai naudojamame 0,0546 ha ploto žemės sklype (kad</text:span><text:span text:style-name="T35">astro Nr. 2901/0008:353) Varpo g. 32, Šiaulių mieste, dalis, reikalingas pastato 1A2p (unikalus Nr. 2993-8008-1015) patalpoms eksploatuoti:</text:span></text:p>
      <text:p text:style-name="P36"><text:span text:style-name="T37">1</text:span><text:span text:style-name="T38">. 55,99 kv. m patalpai (unikalus Nr. 2993-8008-1015:0013) – 0,0076 ha.</text:span></text:p>
      <text:p text:style-name="P39"><text:span text:style-name="T40">2</text:span><text:span text:style-name="T41">. 59,33 kv. m patalpai (unikalus Nr</text:span><text:span text:style-name="T42">. 4400-0078-7208:3892) – 0,0081 ha.</text:span></text:p>
      <text:p text:style-name="P43"><text:span text:style-name="T44">3</text:span><text:span text:style-name="T45">. 62,87 kv. m patalpai (unikalus Nr. 2993-8008-1015:0009) – 0,0085 ha.<text:s/></text:span></text:p>
      <text:p text:style-name="P46"><text:span text:style-name="T47">4</text:span><text:span text:style-name="T48">. 62,58 kv. m patalpai (unikalus Nr. 2993-8008-1015:0010) – 0,0085 ha.</text:span></text:p>
      <text:p text:style-name="P49"><text:span text:style-name="T50">5</text:span><text:span text:style-name="T51">. 60,15 kv. m patalpai (unikalus Nr. 2993-8008-1015:0012) – 0,</text:span><text:span text:style-name="T52">0082 ha.</text:span></text:p>
      <text:p text:style-name="P53">Šis sprendimas ne vėliau kaip per vieną mėnesį nuo jo įteikimo dienos gali būti skundžiamas paduodant skundą Lietuvos administracinių ginčų komisijos Šiaulių apygardos skyriui adresu: Dvaro g. 81, Šiauliai, arba Regionų<text:s/><text:soft-page-break/>administraciniam teismui<text:s/>bet kuriuose šio teismo rūmuose, arba Bendrosios kompetencijos teismui Lietuvos Respublikos civilinio proceso kodekso nustatyta tvarka.</text:p>
      <text:p text:style-name="P54"/>
      <text:p text:style-name="P55"/>
      <text:p text:style-name="P56"/>
      <text:p text:style-name="P57"><text:span text:style-name="T58">Savivaldybės mera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2-02T07:53:00Z</meta:creation-date>
    <dc:date>2025-12-02T07:53:00Z</dc:date>
    <meta:print-date>2024-08-08T07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5" meta:character-count="1933" meta:row-count="56" meta:non-whitespace-character-count="1708"/>
  </office:meta>
</office:document-meta>
</file>