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SAVIVALDYBĖS NEKILNOJAMOJO TURTO<text:s/></text:span><text:span text:style-name="T15">PANAUDOS</text:span><text:span text:style-name="T16"><text:s/>SUTARTIES <text:s/>NUTRAUKIMO</text:span></text:p>
      <text:p text:style-name="P17"/>
      <text:p text:style-name="P18"><text:span text:style-name="T19">2017<text:s/></text:span><text:span text:style-name="T20">m. kovo 23 d</text:span><text:span text:style-name="T21">. N</text:span><text:span text:style-name="T22">r. (1.3)-T1-91</text:span></text:p>
      <text:p text:style-name="P23">Prienai</text:p>
      <text:p text:style-name="P24"/>
      <text:p text:style-name="P25"/>
      <text:p text:style-name="P26">Vadovaudamasi Lietuvos Respublikos valstybės ir savivaldybių turto valdymo,<text:s/>naudojimo ir disponavimo juo įstatymo 12 straipsnio 1 dalimi ir atsižvelgdama į Kauno teritorinės darbo biržos 2017-03-13 prašymą, Prienų rajono savivaldybės taryba n<text:span text:style-name="T27"><text:s/>u s p r e n d ž i a</text:span>:<text:s/></text:p>
      <text:p text:style-name="P28">1. Nutraukti nuo 2017 m. kovo 31 d. su Kauno teritorine darbo birža sudarytą 2006 m. gruodžio 1 d. Nekilnojamojo turto panaudos sutartį Nr. D1-628 (dėl patalpų J. Basanavičiaus g. 1, Jiezno m., Prienų r. sav., panaudos).</text:p>
      <text:p text:style-name="P29">2. Įgalioti Prienų rajono savivaldybės administracijos direktorių pasirašyti sprendimo 1 punkte<text:s/>nurodytos panaudos sutarties nutraukimo dokumentus ir perdavimo ir priėmimo aktą.</text:p>
      <text:p text:style-name="P30">Šis sprendimas gali būti skundžiamas Lietuvos Respublikos administracinių bylų teisenos įstatymo nustatyta tvarka.</text:p>
      <text:p text:style-name="P31"/>
      <text:p text:style-name="P32"/>
      <text:p text:style-name="P33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03-24T09:40:00Z</meta:creation-date>
    <dc:date>2017-03-24T09:40:00Z</dc:date>
    <meta:print-date>2016-04-27T10:4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0" meta:character-count="975" meta:row-count="48" meta:non-whitespace-character-count="868"/>
  </office:meta>
</office:document-meta>
</file>