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277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 fo:background-color="#FFFFFF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pelkių G. 10, ŠIAULIŲ MIESTE, 2004 </text:span><text:span text:style-name="T16">M. lapkričio 16 D.<text:s/></text:span><text:span text:style-name="T17">VALSTYBINĖS ŽEMĖS NUOMOS SUTARTĮ<text:s/></text:span></text:p>
      <text:p text:style-name="P18"><text:span text:style-name="T19">NR. n29/04-0280</text:span></text:p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63 straipsnio 4 dalimi, Lietuvos Respublikos žemės įstatymo 9 straipsnio 1 dalies 1 punktu, 3 dalimi, K</text:span><text:span text:style-name="T26">itos paskirties valstybinės žemės<text:s/></text:span><text:span text:style-name="T27">sklypų pardavimo ir nuomos taisyklių, patvirtintų Lietuvos Respublikos Vyriausybės 1999 m. kovo 9 d. nutarimo Nr. 260 „Dėl kitos paskirties valstybinės žemės sklypų pardavimo ir nuomos taisyklių patvirtinimo“ 1 punktu,</text:span><text:span text:style-name="T28"><text:s/>50 </text:span><text:span text:style-name="T29">punktu</text:span><text:span text:style-name="T30">, įgyvendindama Šiaulių mies</text:span><text:span text:style-name="T31">to savivaldybės vardu sudaromų sutarčių pasirašymo tvarkos aprašo, patvirtinto Šiaulių miesto savivaldybės tarybos 2023 m. rugsėjo 7 d. sprendimo Nr. T-381 „Dėl Šiaulių miesto savivaldybės vardu sudaromų sutarčių pasirašymo tvarkos aprašo patvirtinimo“ 1 p</text:span><text:span text:style-name="T32">unktu, 5.9 papunktį, 9 punktą, atsižvelgdama į K. Č. 2024</text:span><text:span text:style-name="T33">‑03</text:span><text:span text:style-name="T34">‑15 prašymą (registracijos DVS „Avilys“ Nr. ŽG-131), nuomos terminas nustatomas prašyme nurodytam laikotarpiui (10 metų), Šiaulių miesto savivaldybės taryba</text:span><text:span text:style-name="T35"><text:s/>nusprendžia</text:span><text:span text:style-name="T36">:</text:span></text:p>
      <text:p text:style-name="P37"><text:span text:style-name="T38">Pritarti, kad būtų<text:s/></text:span><text:span text:style-name="T39">pratęstas Šiaulių miesto savivaldybės ir K. Č. 2004 m. lapkričio 16 d. valstybinės žemės nuomos sutarties Nr. N29/04-0280 (toliau – Sutartis) dėl 0,0600 ha ploto sklypo (kadastro Nr.  2901/0014:106, unikalus Nr. 4400-0440-6320) Pelkių g. 10, Šiaulių mieste</text:span><text:span text:style-name="T40">, nuomos<text:s/></text:span><text:soft-page-break/><text:span text:style-name="T41">galiojimo terminas nuo 2024 m. liepos 10 d. iki 2034 m. liepos 10 d., nu</text:span><text:span text:style-name="T42">omos terminą apskaičiuojant vadovaujantis statybos techniniu reglamentu STR 1.12.06:2002 „Statinio naudojimo paskirtis ir gyvavimo trukmė“, patvirtintu Lietuvos Respublikos ap</text:span><text:span text:style-name="T43">linkos ministro 2002 m. spalio 30 d. įsakymo Nr. 565 „Dėl statybos techninio reglamento STR 1.12.06:2002 „Statinio naudojimo paskirtis ir gyvavimo trukmė“ patvirtinimo“ 1 punktu, pagal Sutarties pakeitimo sutarties</text:span><text:span text:style-name="T44"><text:s/>projekte (pridedama) įrašytas sąlygas.</text:span></text:p>
      <text:p text:style-name="P45"><text:span text:style-name="T46">Ši</text:span><text:span text:style-name="T47">s sprendimas gali būti skundžiamas ne vėliau kaip per vieną mėnesį nuo jo įteikimo dienos paduodant skundą Lietuvos administracinių ginčų komisijos Šiaulių apygardos skyriui adresu: Dvaro g. 81, Šiauliai, arba Regionų administraciniam teismui bet kuriuose<text:s/></text:span><text:span text:style-name="T48">šio teismo rūmuose, arba Bendrosios kompetencijos teismui Lietuvos Respublikos civilinio proceso kodekso nustatyta tvarka.</text:span></text:p>
      <text:p text:style-name="P49"/>
      <text:p text:style-name="P50"/>
      <text:p text:style-name="P51"/>
      <text:p text:style-name="P52"><text:span text:style-name="T53">Savivaldybės meras</text:span>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04T06:07:00Z</meta:creation-date>
    <dc:date>2024-06-04T06:07:00Z</dc:date>
    <meta:print-date>2024-04-22T06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5" meta:character-count="2442" meta:row-count="17" meta:non-whitespace-character-count="2081"/>
  </office:meta>
</office:document-meta>
</file>