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6298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P24" style:parent-style-name="Normal" style:family="paragraph">
      <style:paragraph-properties fo:text-align="justify" fo:text-indent="0.6298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6298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6298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6298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6298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6298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6298in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6298in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6298in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6298in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6298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6298in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6298in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DĖL TEIKIMO PARDUOTI ATVIRO AUKCIONO BŪDU KITOS PASKIRTIES VALSTYBINĖS ŽEMĖS SKLYPĄ, ESANTĮ ĄŽUOLYNO GATVĖJE, ŠIAULIŲ MIESTE</text:p>
      <text:p text:style-name="P14"/>
      <text:p text:style-name="P15">2024 m. <text:s text:c="26"/>d. Nr. T-</text:p>
      <text:p text:style-name="P16">Šiauliai</text:p>
      <text:p text:style-name="P17"/>
      <text:p text:style-name="P18"><text:span text:style-name="T19">Vadovaudamasi Lietuvos Respublikos vietos savivaldos įstatymo 7 straipsnio 9 punktu, 15 straipsnio 2 dalies 20 punktu, Lietuvos Respublikos žemės įstatymo 7 straipsnio 1 dalies 2 punktu, Kitos paskirties valstybinės žemės sklypų pardavimo ir nuomos taisykl</text:span><text:span text:style-name="T20">ių, patvirtintų Lietuvos Respublikos Vyriausybės 1999 m. kovo 9 d. nutarimu Nr. 260 „Dėl kitos paskirties valstybinės žemės sklypų pardavimo ir nuomos taisyklių patvirtinimo“, 91, 92 punktais, Valstybinės žemės sklypų pardavimo ir nuomos aukcionų organizav</text:span><text:span text:style-name="T21">imo taisyklių, patvirtintų Lietuvos Respublikos Vyriausybės 2014 m. kovo 19 d. nutarimu Nr. 261 „Dėl valstybinės žemės sklypų pardavimo ir nuomos aukcionų organizavimo taisyklių patvirtinimo“, 7 punktu, Lietuvos Respublikos Vyriausybės 1999 m. vasario 24 d</text:span><text:span text:style-name="T22">. nutarimo Nr. 205 „Dėl žemės įvertinimo tvarkos“ 5.1 papunkčiu, Šiaulių miesto savivaldybės taryba<text:s/></text:span><text:span text:style-name="T23">nusprendžia:</text:span></text:p>
      <text:p text:style-name="P24"><text:span text:style-name="T25">1</text:span><text:span text:style-name="T26">. Teikti<text:s/></text:span><text:span text:style-name="T27">parduoti atvirojo aukciono būdu</text:span><text:span text:style-name="T28"><text:s/>Šiaulių miesto savivaldybės patikėjimo teise valdomą 0,0099 ha ploto kitos paskirties (naudojimo<text:s/></text:span><text:span text:style-name="T29">būdas – susisiekimo ir inžinerinių komunikacijų aptarnavimo objektų teritorijos) valstybinės žemės sklypą (unikalus Nr. 4400-6167-</text:span><text:soft-page-break/><text:span text:style-name="T30">9032, kadastro Nr. 2901/0003:888 Šiaulių m. k. v.), esantį Ąžuolyno gatvėje, Šiaulių mieste (toliau – Žemės sklypas).</text:span></text:p>
      <text:p text:style-name="P31"><text:span text:style-name="T32">2</text:span><text:span text:style-name="T33">. P</text:span><text:span text:style-name="T34">atvirtinti šio sprendimo 1 punkte nurodyto Žemės sklypo pradinę pardavimo kainą – 1 221 Eur (vienas tūkstantis du šimtai dvidešimt vienas euras) be atvirojo aukciono organizavimo išlaidų.</text:span></text:p>
      <text:p text:style-name="P35"><text:span text:style-name="T36">3</text:span><text:span text:style-name="T37">. Siūlyti pageidaujamą Žemės sklypo pardavimo atvirojo aukciono</text:span><text:span text:style-name="T38"><text:s/>pradžios datą – nedelsiant.</text:span></text:p>
      <text:p text:style-name="P39"><text:span text:style-name="T40">4</text:span><text:span text:style-name="T41">. Nustatyti minimalų privalomą Žemės sklypo pardavimo atvirojo aukciono dalyvių skaičių – 1.</text:span></text:p>
      <text:p text:style-name="P42"><text:span text:style-name="T43">5</text:span><text:span text:style-name="T44">. Teikti informaciją apie šio sprendimo 1 punkte nurodytą parduodamą Žemės sklypą<text:s/></text:span><text:span text:style-name="T45">(duomenys pagal Nekilnojamojo turto regist</text:span><text:span text:style-name="T46">ro duomenų bazės 2024-06-05 datos išrašą):</text:span></text:p>
      <text:p text:style-name="P47"><text:span text:style-name="T48">5.1</text:span><text:span text:style-name="T49">. duomenys apie<text:s/></text:span><text:span text:style-name="T50">įregistruotas teritorijas, kuriose taikomos specialiosios žemės naudojimo sąlygos:</text:span></text:p>
      <text:p text:style-name="P51"><text:span text:style-name="T52">5.1.1</text:span><text:span text:style-name="T53">.<text:s/></text:span><text:span text:style-name="T54">elektros tinklų apsaugos zonos (III skyrius, ketvirtasis skirsnis) – 3 kv. m;</text:span></text:p>
      <text:p text:style-name="P55"><text:span text:style-name="T56">5.1.2</text:span><text:span text:style-name="T57">.<text:s/></text:span><text:span text:style-name="T58">elektros<text:s/></text:span><text:span text:style-name="T59">tinklų apsaugos zonos (III skyrius, ketvirtasis skirsnis) – 6 kv. m;</text:span></text:p>
      <text:p text:style-name="P60"><text:span text:style-name="T61">5.1.3</text:span><text:span text:style-name="T62">.<text:s/></text:span><text:span text:style-name="T63">elektros tinklų apsaugos zonos (III skyrius, ketvirtasis skirsnis) – 8 kv. m;</text:span></text:p>
      <text:p text:style-name="P64"><text:span text:style-name="T65">5.1.4</text:span><text:span text:style-name="T66">.<text:s/></text:span><text:span text:style-name="T67">elektros tinklų apsaugos zonos (III skyrius, ketvirtasis skirsnis) – 6 kv. m;</text:span></text:p>
      <text:p text:style-name="P68"><text:span text:style-name="T69">5.2</text:span><text:span text:style-name="T70">. teritorijų, kuriose taikomos<text:s/></text:span><text:span text:style-name="T71">specialiosios žemės naudojimo sąlygos</text:span><text:span text:style-name="T72">, įrašytų į Nekilnojamojo turto kadastrą kadastro duomenų byloje įrašytų duomenų pagrindu,<text:s/></text:span><text:span text:style-name="T73">nėra;</text:span></text:p>
      <text:p text:style-name="P74"><text:span text:style-name="T75">5.3</text:span><text:span text:style-name="T76">. kitų daiktinių teisių (servitutų) nėra.</text:span></text:p>
      <text:p text:style-name="P77"><text:span text:style-name="T78">6</text:span><text:span text:style-name="T79">. Įpareigoti Šiaulių miesto savival</text:span><text:span text:style-name="T80">dybės merą teisės aktuose nustatyta tvarka pateikti Žemės sklypo atvirojo aukciono organizatoriui Šiaulių miesto savivaldybės administracijos<text:s/></text:span><text:span text:style-name="T81">darbuotojo, atsakingo už informacijos apie parduodamą aukcione valstybinės Žemės sklypą pateikimą, kontaktus.<text:s/></text:span></text:p>
      <text:p text:style-name="P82">Šis<text:s/>sprendimas gali būti skundžiamas ne vėliau kaip per vieną mėnesį nuo jo įteikimo dienos paduodant skundą Lietuvos administracinių ginčų komisijos Šiaulių apygardos skyriui<text:s/><text:soft-page-break/>adresu: Dvaro g. 81, Šiauliai, arba Regionų administraciniam teismui bet kuriuose šio teismo rūmuose, arba Bendrosios kompetencijos teismui Lietuvos Respublikos civilinio proceso kodekso nustatyta tvarka.</text:p>
      <text:p text:style-name="P83"/>
      <text:p text:style-name="P84"><text:span text:style-name="T85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4-06-17T11:26:00Z</meta:creation-date>
    <dc:date>2024-06-17T11:26:00Z</dc:date>
    <meta:print-date>2022-03-22T06:13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420" meta:character-count="3443" meta:row-count="46" meta:non-whitespace-character-count="3036"/>
  </office:meta>
</office:document-meta>
</file>