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8652in"/>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0.8659in"/>
        </style:tab-stops>
      </style:paragraph-properties>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265</text:span><text:span text:style-name="T3"><text:tab/></text:span><text:span text:style-name="T4"><text:tab/><text:s text:c="44"/></text:span></text:p>
      <text:p text:style-name="P5">KUPIŠKIO RAJONO SAVIVALDYBĖS TARYBA</text:p>
      <text:p text:style-name="P6"/>
      <text:p text:style-name="P7">SPRENDIMAS</text:p>
      <text:p text:style-name="P8">DĖL UŽDAROSIOS AKCINĖS BENDROVĖS „KUPIŠKIO KOMUNALININKAS“ TEIKIAMŲ PASLAUGŲ ĮKAINIŲ SĄRAŠO PATVIRTINIMO</text:p>
      <text:p text:style-name="P9"/>
      <text:p text:style-name="P10">2021 m. spalio d. Nr. TS-</text:p>
      <text:p text:style-name="P11">Kupiškis</text:p>
      <text:p text:style-name="P12"/>
      <text:p text:style-name="P13"><text:span text:style-name="T14">Vadovaudamasi Lietuvos Respublikos vietos savivaldos įstatymo 16 straipsnio 2 dalies 37 punktu, 18 straipsnio 1 dalimi, Lietuvos Respublikos akcinių bendrovių įstatymo 20 straipsnio 2 dalimi ir atsižvelgdama į uždarosios akcinės bendrovės „Kupišk</text:span><text:span text:style-name="T15">io komunalininkas“ 2021 m. spalio 7 d. raštą Nr.</text:span><text:span text:style-name="T16"><text:s/>IS-(01)-067</text:span><text:span text:style-name="T17"><text:s/>„Dėl UAB „Kupiškio komunalininkas“ teikiamų paslaugų tarifų patvirtinimo“, <text:s text:c="2"/>Kupiškio rajono savivaldybės taryba <text:s/>n u s p r e n d ž i a:<text:s/></text:span></text:p>
      <text:p text:style-name="P18"><text:span text:style-name="T19">1</text:span><text:span text:style-name="T20">. Patvirtinti Uždarosios akcinės bendrovės „Kupiškio k</text:span><text:span text:style-name="T21">omunalininkas“ teikiamų paslaugų įkainių sąrašą (pridedama).<text:s/></text:span></text:p>
      <text:p text:style-name="P22"><text:span text:style-name="T23">2</text:span><text:span text:style-name="T24">. Pripažinti netekusiu galios Kupiškio rajono savivaldybės tarybos 2020 m. birželio 23 d. sprendimą Nr. TS-161 „Dėl Uždarosios akcinės bendrovės „Kupiškio komunalininkas“ teikiamų paslaugų<text:s/></text:span><text:span text:style-name="T25">įkainių sąrašo patvirtinimo“.</text:span></text:p>
      <text:p text:style-name="P26"><text:span text:style-name="T27">3</text:span><text:span text:style-name="T28">. Paskelbti šį sprendimą Teisės aktų registre ir Kupiškio rajono savivaldybės interneto svetainėje.<text:s/></text:span></text:p>
      <text:p text:style-name="P29"><text:span text:style-name="T30">4</text:span><text:span text:style-name="T31">. Nustatyti, kad šis sprendimas įsigalioja 2021 m. lapkričio 1 d.</text:span></text:p>
      <text:p text:style-name="P32">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3"/>
      <text:p text:style-name="P34"><text:span text:style-name="T35">Savivaldybės meras <text:s text:c="6"/></text:span></text:p>
      <text:p text:style-name="P36"/>
      <text:p text:style-name="P37">Parengė</text:p>
      <text:p text:style-name="P38">Infrastruktūros skyriaus vedėjo pavaduotoja</text:p>
      <text:p text:style-name="P39"><text:span text:style-name="T40">Gintarė Balanoš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10-27T13:57:00Z</meta:creation-date>
    <dc:date>2021-10-27T13:57:00Z</dc:date>
    <meta:print-date>2021-10-14T08:31:00Z</meta:print-date>
    <meta:template xlink:href="Normal.dotm" xlink:type="simple"/>
    <meta:editing-cycles>2</meta:editing-cycles>
    <meta:editing-duration>PT0S</meta:editing-duration>
    <meta:document-statistic meta:page-count="1" meta:paragraph-count="18" meta:word-count="240" meta:character-count="1982" meta:row-count="65" meta:non-whitespace-character-count="1760"/>
  </office:meta>
</office:document-meta>
</file>