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3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43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3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SUTIKIMO / NESUTIKIMO PERIMTI DOVANOJAMĄ NEKILNOJAMĄJĮ TURTĄ</text:p>
      <text:p text:style-name="P14"/>
      <text:p text:style-name="P15">2023 m. <text:s text:c="16"/>d. Nr. T-</text:p>
      <text:p text:style-name="P16">Šiauliai</text:p>
      <text:p text:style-name="P17"/>
      <text:p text:style-name="P18"><text:span text:style-name="T19">Vadovaudamasi Lietuvos Respublikos vietos savivaldos įstatymo 15 straipsnio 4 dalimi, 63 straipsnio 1 dalimi, Lietuvos Respublikos valstybės ir savivaldybių turto valdymo, naudojimo ir disponavimo juo įstatymo 6 straipsnio 5 punktu, Lietuvos Respublikos ci</text:span><text:span text:style-name="T20">vilinio kodekso 6.469 straipsnio 2 dalimi ir atsižvelgdama į A. P., D. P., E. M.-U. ir D. U. 2023 m. liepos 20 d. prašymą Nr. GP-733, Šiaulių miesto savivaldybės taryba<text:s/></text:span><text:span text:style-name="T21">nusprendžia:</text:span></text:p>
      <text:p text:style-name="P22"><text:span text:style-name="T23">1</text:span><text:span text:style-name="T24">. Sutikti / Nesutikti perimti neatlygintinai Šiaulių miesto savivaldy</text:span><text:span text:style-name="T25">bės nuosavybėn Šiaulių mieste esantį ir fiziniams asmenims nuosavybės teise priklausantį nekilnojamąjį turtą – žemės sklypą, kurio unikalus Nr. 4400-0720-5538, kadastro Nr. 2901/0029:635, pagrindinė naudojimo paskirtis – kita, naudojimo būdas – susisiekimo</text:span><text:span text:style-name="T26"><text:s/>ir inžinerinių komunikacijų aptarnavimo objektų teritorijos, plotas – 0,0527 ha (toliau – Turtas), savininkai A. P., D. P., E. M.-U. ir D. U.</text:span></text:p>
      <text:p text:style-name="P27"><text:span text:style-name="T28">2</text:span><text:span text:style-name="T29">. Sutikus perimti šio sprendimo 1 punkte nurodytą Turtą, įgalioti Šiaulių miesto savivaldybės merą pasirašyt</text:span><text:span text:style-name="T30">i šio sprendimo 1 punkte nurodyto Turto dovanojimo sutartį (sandorį) ir atlikti kitus su Turto perėmimu susijusius veiksmus.</text:span></text:p>
      <text:p text:style-name="P31">Šis sprendimas ne vėliau kaip per vieną mėnesį nuo jo įteikimo dienos gali būti skundžiamas paduodant skundą Lietuvos administracinių ginčų komisijos Šiaulių apygardos skyriui adresu:<text:s/><text:soft-page-break/>Dvaro g. 81, Šiauliai, arba Regionų apygardos administraciniam teismui bet kuriuose šio teismo rūmuose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8-17T08:02:00Z</meta:creation-date>
    <dc:date>2023-08-17T08:02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6" meta:character-count="1626" meta:row-count="46" meta:non-whitespace-character-count="1431"/>
  </office:meta>
</office:document-meta>
</file>