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DOKUMENTŲ IR ARCHYVŲ ĮSTATYMO NR. I-1115</text:p>
      <text:p text:style-name="P6">10 STRAIPSNIO PAKEITIMO</text:p>
      <text:p text:style-name="P7"><text:span text:style-name="T8">ĮSTATYMAS</text:span></text:p>
      <text:p text:style-name="P9"/>
      <text:p text:style-name="P10">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0 straipsnio pakeitimas</text:span></text:p>
      <text:p text:style-name="P17"><text:span text:style-name="T18">1</text:span><text:span text:style-name="T19">. Papildyti 10 straipsnį nauja 3 dalimi:</text:span></text:p>
      <text:p text:style-name="P20"><text:span text:style-name="T21">„</text:span><text:span text:style-name="T22">3</text:span><text:span text:style-name="T23">. Lietuvos Respublikos Vyriausybės<text:s/></text:span><text:span text:style-name="T24">patvirtintame sąraše nurodytos valstybės ir savivaldybių institucijos, įstaigos ir įmonės dokumentus valdo naudodamos Dokumentų valdymo bendrąją informacinę sistemą.“</text:span></text:p>
      <text:p text:style-name="P25"><text:span text:style-name="T26">2</text:span><text:span text:style-name="T27">. Buvusias 10 straipsnio 3, 4, 5, 6 ir 7 dalis laikyti atitinkamai 4, 5, 6, 7 ir</text:span><text:span text:style-name="T28"><text:s/>8 dalimis.</text:span></text:p>
      <text:p text:style-name="P29"><text:span text:style-name="T30">3</text:span><text:span text:style-name="T31">. Pakeisti 10 straipsnio 4 dalį ir ją išdėstyti taip:</text:span></text:p>
      <text:p text:style-name="P32"><text:span text:style-name="T33">„</text:span><text:span text:style-name="T34">4</text:span><text:span text:style-name="T35">. Valstybės ir savivaldybių institucijos, įstaigos ir įmonės, perduodančios valstybės archyvams nuolat saugomus dokumentus ir ilgai saugomus elektroninius dokumentus, Lietuvos vyria</text:span><text:span text:style-name="T36">usiojo archyvaro nustatyta tvarka, su valstybės archyvais derina dokumentacijos planų duomenis ir šio straipsnio 2 dalies 1 punkte nurodytų apskaitos dokumentų duomenis.“</text:span></text:p>
      <text:p text:style-name="P37"/>
      <text:p text:style-name="P38"><text:span text:style-name="T39">2</text:span><text:span text:style-name="T40"><text:s/>straipsnis.<text:s/></text:span><text:span text:style-name="T41">Įstatymo įsigaliojimas, įgyvendinimas ir taikymas</text:span></text:p>
      <text:p text:style-name="P42"><text:span text:style-name="T43">1</text:span><text:span text:style-name="T44">.</text:span><text:span text:style-name="T45"><text:tab/>Šis</text:span><text:span text:style-name="T46"><text:s/>įstatymas, išskyrus šio straipsnio 2 dalį, įsigalioja 2022 m. sausio 1 d.</text:span></text:p>
      <text:p text:style-name="P47"><text:span text:style-name="T48">2</text:span><text:span text:style-name="T49">.</text:span><text:span text:style-name="T50"><text:tab/>Lietuvos Respublikos Vyriausybė iki 2020 m. rugsėjo 30 d. patvirtina valstybės ir savivaldybių institucijų, įstaigų ir įmonių, naudojančių Dokumentų valdymo bendrąją informac</text:span><text:span text:style-name="T51">inę sistemą, sąrašą, nustato perėjimo prie Dokumentų valdymo bendrosios informacinės sistemos tvarką bei prireikus priima kitus šiam įstatymui įgyvendinti reikalingus teisės aktus.<text:s/></text:span></text:p>
      <text:p text:style-name="P52"><text:span text:style-name="T53">3</text:span><text:span text:style-name="T54">.</text:span><text:span text:style-name="T55"><text:tab/>Šio įstatymo 1 straipsnis konkrečioms valstybės ir savivaldybių<text:s/></text:span><text:span text:style-name="T56">institucijoms, įstaigoms ir įmonėms taikomas nuo Dokumentų valdymo bendrosios informacinės sistemos įdiegimo šiose institucijose, įstaigose ar įmonėse pagal Lietuvos Respublikos Vyriausybės nustatytą perėjimo prie Dokumentų valdymo bendrosios informacinės<text:s/></text:span><text:span text:style-name="T57">sistemos tvarką dienos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Normal"><text:span text:style-name="T65">Respublikos Prezidentas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Dagys</meta:initial-creator>
    <dc:creator>adlibuser</dc:creator>
    <meta:creation-date>2020-06-05T10:36:00Z</meta:creation-date>
    <dc:date>2020-06-05T10:3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30" meta:character-count="1871" meta:row-count="66" meta:non-whitespace-character-count="1668"/>
  </office:meta>
</office:document-meta>
</file>