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T28" style:parent-style-name="DefaultParagraphFont" style:family="text">
      <style:text-properties style:font-size-complex="12pt" style:language-asian="pl" style:country-asian="PL"/>
    </style:style>
    <style:style style:name="T29" style:parent-style-name="DefaultParagraphFont" style:family="text">
      <style:text-properties style:font-size-complex="12pt" style:language-asian="pl" style:country-asian="PL"/>
    </style:style>
    <style:style style:name="P30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AIDOS DUMBRAUSKAITĖS PETICIJOS</text:p>
      <text:p text:style-name="P10"/>
      <text:p text:style-name="P11"><text:span text:style-name="T12">20</text:span><text:span text:style-name="T13">22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atmesti Aidos Dumbrauskaitės peticijoje pateiktą pasiūlymą pakeisti Lietuvos Re</text:span><text:span text:style-name="T27">spublikos piniginės socialinės paramos nepasiturintiems gyventojams įstatymo 8 straipsnio 6 dalį ir nustatyti, kad tais atvejais, kai asmuo, kuris deklaruoja gyvenamąją vietą būste ir (arba) jį išsinuomoja, bet jame faktiškai negyvena, ir neturi teisės į b</text:span><text:span text:style-name="T28">ūsto<text:s/></text:span><text:soft-page-break/><text:span text:style-name="T29">šildymo išlaidų, geriamojo vandens išlaidų ir karšto vandens išlaidų kompensacijas, kiti būste gyvenamąją vietą deklaruojantys ir jame faktiškai gyvenantys asmenys šią teisę turi.</text:span></text:p>
      <text:p text:style-name="P30"/>
      <text:p text:style-name="P31"/>
      <text:p text:style-name="P32"><text:span text:style-name="T33">Seimo Pirmininkas</text:span></text:p>
      <text:p text:style-name="P34"/>
      <text:p text:style-name="P35"/>
      <text:p text:style-name="P36"/>
      <text:p text:style-name="P37"/>
      <text:p text:style-name="P38">Teikia</text:p>
      <text:p text:style-name="P39">Peticijų komisijos pirmininkas<text:tab/><text:tab/><text:tab/>Edmundas Pupin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2-12-12T07:55:00Z</meta:creation-date>
    <dc:date>2022-12-12T07:55:00Z</dc:date>
    <meta:template xlink:href="Normal.dotm" xlink:type="simple"/>
    <meta:editing-cycles>2</meta:editing-cycles>
    <meta:editing-duration>PT0S</meta:editing-duration>
    <meta:document-statistic meta:page-count="2" meta:paragraph-count="9" meta:word-count="121" meta:character-count="962" meta:row-count="16" meta:non-whitespace-character-count="850"/>
  </office:meta>
</office:document-meta>
</file>